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ervice Terminal Rotterdam B.V. 1732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ervice Terminal Rotterdam B.V.</text:p>
            <text:p text:style-name="common-al">Locatie : Torontostraat 20, 3197 KN te Rotterdam-Botlek</text:p>
            <text:p text:style-name="common-al">Activiteit : Milieuneutraal wijzigen</text:p>
            <text:p text:style-name="common-al">Voor : Het uitbreiden van producten die worden overgeslagen tussen vrachtwagen en schip aan kade </text:p>
            <text:p text:style-name="common-al"> 72 en 75. STR verzoekt om (naast de vergunde stoffen) biofuel over te slaan</text:p>
            <text:p text:style-name="common-al">Aanvraagdatum : 20 oktober 2022</text:p>
            <text:p text:style-name="common-al">Besluitdatum : 22 december 2022</text:p>
            <text:p text:style-name="common-al">Bekendmaking : 22 december 2022</text:p>
            <text:p text:style-name="common-al">Olo nummer : 7339657</text:p>
            <text:p text:style-name="common-al">Zaaknummer : 173270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732707 en het Olo nummer: 73396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0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0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0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32707</meta:user-defined>
    <meta:user-defined meta:name="DCTERMS.abstract">GS maken bekend dat omgevingsvergunning is verleend voor uitbreiden producten die worden overgeslagen tussen vrachtwagen en schip aan kade 72 en 75. </meta:user-defined>
    <dc:language>nl</dc:language>
    <meta:user-defined meta:name="OVERHEIDop.locatietype/OVERHEIDop.gebiedsmarkering">Adres</meta:user-defined>
    <meta:user-defined meta:name="DC.title">Kennisgeving beschikking Service Terminal Rotterdam B.V. 1732707</meta:user-defined>
    <meta:user-defined meta:name="DCTERMS.W3CDTF/DCTERMS.available">2022-12-28</meta:user-defined>
    <meta:user-defined meta:name="DCTERMS.W3CDTF/OVERHEIDop.jaargang">2022</meta:user-defined>
    <meta:user-defined meta:name="OVERHEIDop.externeBijlage">Beschikking|exb-2022-70854</meta:user-defined>
    <meta:user-defined meta:name="OVERHEIDop.publicationIssue">15503</meta:user-defined>
    <meta:user-defined meta:name="OVERHEIDop.PrbID/DC.identifier">prb-2022-15503</meta:user-defined>
    <meta:user-defined meta:name="OVERHEIDop.versieInformatie"/>
  </office:meta>
</office:document-meta>
</file>