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iterra Botlek 1650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iterra Botlek</text:p>
            <text:p text:style-name="common-al">Locatie : Welplaatweg 108, 3197KS te Rotterdam-Botlek</text:p>
            <text:p text:style-name="common-al">Activiteit : Bouwen</text:p>
            <text:p text:style-name="common-al">Voor : Het onderdeel bouwen en betreft het plaatsen van een tijdelijke logistieke ruimte van</text:p>
            <text:p text:style-name="common-al"> ca. 30 m², voor een periode van 15 jaar</text:p>
            <text:p text:style-name="common-al">Aanvraagdatum : 7 september 2022</text:p>
            <text:p text:style-name="common-al">Besluitdatum : 15 december 2022</text:p>
            <text:p text:style-name="common-al">Bekendmaking : 19 december 2022</text:p>
            <text:p text:style-name="common-al">Olo nummer : 7238127</text:p>
            <text:p text:style-name="common-al">Zaaknummer : 165091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650919 en het Olo nummer: 7238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50919</meta:user-defined>
    <meta:user-defined meta:name="DCTERMS.abstract">GS maken bekend dat omgevingsvergunning is verleend voor plaatsen tijdelijke logistieke ruimte van ca 30m2 voor periode van 15 jaar. </meta:user-defined>
    <dc:language>nl</dc:language>
    <meta:user-defined meta:name="OVERHEIDop.locatietype/OVERHEIDop.gebiedsmarkering">Adres</meta:user-defined>
    <meta:user-defined meta:name="DC.title">Kennisgeving beschikking Viterra Botlek 1650919</meta:user-defined>
    <meta:user-defined meta:name="DCTERMS.W3CDTF/DCTERMS.available">2022-12-28</meta:user-defined>
    <meta:user-defined meta:name="DCTERMS.W3CDTF/OVERHEIDop.jaargang">2022</meta:user-defined>
    <meta:user-defined meta:name="OVERHEIDop.externeBijlage">Beschikking|exb-2022-70848</meta:user-defined>
    <meta:user-defined meta:name="OVERHEIDop.publicationIssue">15502</meta:user-defined>
    <meta:user-defined meta:name="OVERHEIDop.PrbID/DC.identifier">prb-2022-15502</meta:user-defined>
    <meta:user-defined meta:name="OVERHEIDop.versieInformatie"/>
  </office:meta>
</office:document-meta>
</file>