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ontrup Vastgoed Ontwikkeling B.V. te Nieuw-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renthe heeft besloten om de beslistermijn van de aanvraag omgevingsvergunning op grond van de Wet algemene bepalingen omgevingsrecht van Bontrup Vastgoed Ontwikkeling B.V., Oosterwijk WZ 32b te Nieuw-Dordrecht met zes weken te verlengen. De aanvraag betreft veranderingen met betrekking tot de houtverwerking met shredders binnen de inricht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nging beslistermijn omgevingsvergunning van Bontrup Vastgoed Ontwikkeling B.V. te Nieuw-Dordrecht</meta:user-defined>
    <meta:user-defined meta:name="DCTERMS.W3CDTF/DCTERMS.available">2022-12-28</meta:user-defined>
    <meta:user-defined meta:name="DCTERMS.W3CDTF/OVERHEIDop.jaargang">2022</meta:user-defined>
    <meta:user-defined meta:name="OVERHEIDop.publicationIssue">15501</meta:user-defined>
    <meta:user-defined meta:name="OVERHEIDop.PrbID/DC.identifier">prb-2022-15501</meta:user-defined>
    <meta:user-defined meta:name="OVERHEIDop.versieInformatie"/>
  </office:meta>
</office:document-meta>
</file>