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170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LS te Rotterdam-Europoort</text:p>
            <text:p text:style-name="common-al">Activiteit : Bouwen</text:p>
            <text:p text:style-name="common-al">Voor  : De bouw van dampretourleiding vingerpier 4</text:p>
            <text:p text:style-name="common-al">Aanvraagdatum  : 6 oktober 2022</text:p>
            <text:p text:style-name="common-al">Verzenddatum : 20 december 2022</text:p>
            <text:p text:style-name="common-al">OLO nummer : 7305933</text:p>
            <text:p text:style-name="common-al">Zaaknummer  : 17022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228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1702280</meta:user-defined>
    <meta:user-defined meta:name="DCTERMS.W3CDTF/DCTERMS.available">2022-12-28</meta:user-defined>
    <meta:user-defined meta:name="DCTERMS.W3CDTF/OVERHEIDop.jaargang">2022</meta:user-defined>
    <meta:user-defined meta:name="OVERHEIDop.externeBijlage">Verlengingsbesluit|exb-2022-70835</meta:user-defined>
    <meta:user-defined meta:name="OVERHEIDop.publicationIssue">15499</meta:user-defined>
    <meta:user-defined meta:name="OVERHEIDop.PrbID/DC.identifier">prb-2022-15499</meta:user-defined>
    <meta:user-defined meta:name="OVERHEIDop.versieInformatie"/>
  </office:meta>
</office:document-meta>
</file>