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Esso Nederland B.V.1779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Esso Nederland B.V.</text:p>
            <text:p text:style-name="common-al">Locatie : Botlekweg 121, 3197KA te Rotterdam-Botlek</text:p>
            <text:p text:style-name="common-al">Activiteit : Kappen</text:p>
            <text:p text:style-name="common-al">Voor  : Het kappen van twee bomen ten behoeve van het ROPE project</text:p>
            <text:p text:style-name="common-al">Aanvraagdatum  : 9 november 2011</text:p>
            <text:p text:style-name="common-al">Verzenddatum : 20 december 2022</text:p>
            <text:p text:style-name="common-al">OLO nummer : 7386635</text:p>
            <text:p text:style-name="common-al">Zaaknummer  : 177944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49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9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9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779442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Esso Nederland B.V.1779442</meta:user-defined>
    <meta:user-defined meta:name="DCTERMS.W3CDTF/DCTERMS.available">2022-12-28</meta:user-defined>
    <meta:user-defined meta:name="DCTERMS.W3CDTF/OVERHEIDop.jaargang">2022</meta:user-defined>
    <meta:user-defined meta:name="OVERHEIDop.externeBijlage">Verlengingsbesluit|exb-2022-70832</meta:user-defined>
    <meta:user-defined meta:name="OVERHEIDop.publicationIssue">15497</meta:user-defined>
    <meta:user-defined meta:name="OVERHEIDop.PrbID/DC.identifier">prb-2022-15497</meta:user-defined>
    <meta:user-defined meta:name="OVERHEIDop.versieInformatie"/>
  </office:meta>
</office:document-meta>
</file>