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roeping besluit vergunning n.a.v. bezwaarprocedure Wijnne Barends Logistic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roeping besluit </text:p>
            <text:p text:style-name="common-al">Gedeputeerde staten van de provincie Groningen besluiten tot herroeping van hun eerdere besluit van 22 oktober 2021 dat strekt tot het verlenen van een omgevingsvergunning aan J. Wildeman Storage &amp; Logistics B.V. voor het milieuneutraal veranderen van de inrichting aan Oosterhorn 4b te Farmsum. </text:p>
            <text:p text:style-name="common-al">Datum besluit (beslissing op bezwaar): 20 december 2022 </text:p>
            <text:p text:style-name="common-al">Reden besluit: Het besluit dat strekt tot het verlenen van een omgevingsvergunning aan J. Wildeman Storage &amp; Logistics B.V. voor het milieuneutraal veranderen van de inrichting is herroepen naar aanleiding van een bezwaarprocedure. </text:p>
            <text:p text:style-name="common-al">Beroep: </text:p>
            <text:p text:style-name="last-al">Op grond van de Algemene wet bestuursrecht kunnen belanghebbende binnen zes weken na de dag van verzending van dit besluit beroep instellen bij de rechtbank Noord-Nederland (Afdeling bestuursrecht, postbus 150, 9700 AD, Gro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4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2405798</meta:user-defined>
    <dc:language>nl</dc:language>
    <meta:user-defined meta:name="OVERHEIDop.locatietype/OVERHEIDop.gebiedsmarkering">Adres</meta:user-defined>
    <meta:user-defined meta:name="DC.title">Herroeping besluit vergunning n.a.v. bezwaarprocedure Wijnne Barends Logistics B.V.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96</meta:user-defined>
    <meta:user-defined meta:name="OVERHEIDop.PrbID/DC.identifier">prb-2022-15496</meta:user-defined>
    <meta:user-defined meta:name="OVERHEIDop.versieInformatie"/>
  </office:meta>
</office:document-meta>
</file>