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1757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 Botlekweg 121, 3197KA te Rotterdam-Botlek</text:p>
            <text:p text:style-name="common-al">Activiteit : Handelen in strijd met regels ruimtelijke ordening</text:p>
            <text:p text:style-name="common-al">Voor  : Het planologische inpassing in verband met de voorgenomen verwerking van </text:p>
            <text:p text:style-name="common-al"> kunststof afval in het raffinageproces</text:p>
            <text:p text:style-name="common-al">Aanvraagdatum  : 1 november 2022</text:p>
            <text:p text:style-name="common-al">Verzenddatum : 19 december 2022</text:p>
            <text:p text:style-name="common-al">OLO nummer : 7365913</text:p>
            <text:p text:style-name="common-al">Zaaknummer  : 175700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175700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sso Nederland B.V. 1757005</meta:user-defined>
    <meta:user-defined meta:name="DCTERMS.W3CDTF/DCTERMS.available">2022-12-28</meta:user-defined>
    <meta:user-defined meta:name="DCTERMS.W3CDTF/OVERHEIDop.jaargang">2022</meta:user-defined>
    <meta:user-defined meta:name="OVERHEIDop.externeBijlage">Verlengingsbesluit|exb-2022-70830</meta:user-defined>
    <meta:user-defined meta:name="OVERHEIDop.publicationIssue">15494</meta:user-defined>
    <meta:user-defined meta:name="OVERHEIDop.PrbID/DC.identifier">prb-2022-15494</meta:user-defined>
    <meta:user-defined meta:name="OVERHEIDop.versieInformatie"/>
  </office:meta>
</office:document-meta>
</file>