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ernst verontreiniging </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de ernst van de bodemverontreiniging vastgesteld op de locatie Ter Apelkanaal Oost 102 te Ter Apelkanaal. Een spoedige sanering is niet noodzakelijk. U kunt binnen zes weken na de dag van bekendmaking beroep aantekenen bij de Raad van State, Postbus 20019, 2500 EA Den Haag of de Voorzitter van de Raad van State vragen een voorlopige voorziening te treffen. De stukken liggen ook tot en met 16 februari 2023 ter inzage bij de gemeente Westerwol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49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9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9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407302</meta:user-defined>
    <dc:language>nl</dc:language>
    <meta:user-defined meta:name="OVERHEIDop.locatietype/OVERHEIDop.gebiedsmarkering">Adres</meta:user-defined>
    <meta:user-defined meta:name="DC.title">Besluit vaststelling ernst verontreiniging</meta:user-defined>
    <meta:user-defined meta:name="DCTERMS.W3CDTF/DCTERMS.available">2022-12-28</meta:user-defined>
    <meta:user-defined meta:name="DCTERMS.W3CDTF/OVERHEIDop.jaargang">2022</meta:user-defined>
    <meta:user-defined meta:name="OVERHEIDop.externeBijlage">Herbeschikking Ter Apelkanaal Oost 102|exb-2022-70829</meta:user-defined>
    <meta:user-defined meta:name="OVERHEIDop.publicationIssue">15493</meta:user-defined>
    <meta:user-defined meta:name="OVERHEIDop.PrbID/DC.identifier">prb-2022-15493</meta:user-defined>
    <meta:user-defined meta:name="OVERHEIDop.versieInformatie"/>
  </office:meta>
</office:document-meta>
</file>