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kantoorunits inclusief toiletunits t.b.v. afdeling E&amp;A en een kleedkamerunit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Het plaatsen van kantoorunits inclusief toiletunits t.b.v. afdeling E&amp;A en een kleedkamerunit </text:p>
            <text:p text:style-name="common-al"> ten behoeve van de afdeling Reforming</text:p>
            <text:p text:style-name="common-al">Aanvraagdatum  : 29 november 2022</text:p>
            <text:p text:style-name="common-al">Verzenddatum : 19 december 2022</text:p>
            <text:p text:style-name="common-al">OLO nummer : 7202061</text:p>
            <text:p text:style-name="common-al">Zaaknummer  : 183294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4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32945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kantoorunits inclusief toiletunits t.b.v. afdeling E&amp;A en een kleedkamerunit, Industrieweg 10 in Sluiskil</meta:user-defined>
    <meta:user-defined meta:name="OVERHEIDop.datumEindeReactietermijn">2023-02-08</meta:user-defined>
    <meta:user-defined meta:name="OVERHEIDop.TilID/OVERHEIDop.terinzageleggingOP">til-2022-6018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92</meta:user-defined>
    <meta:user-defined meta:name="OVERHEIDop.PrbID/DC.identifier">prb-2022-15492</meta:user-defined>
    <meta:user-defined meta:name="OVERHEIDop.versieInformatie"/>
  </office:meta>
</office:document-meta>
</file>