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 177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ate Terminal B.V.</text:p>
            <text:p text:style-name="common-al">Locatie : Maasvlakteweg 991, 3199LZ te Maasvlakte Rotterdam</text:p>
            <text:p text:style-name="common-al">Activiteit : Milieuneutraal wijzigen</text:p>
            <text:p text:style-name="common-al">Voor : Het voor zes maanden plaatsen van een pompinstallatie om opgewarmd  koelwater uit het koelwaterbassin van Uniper naar de verdampingsinstallatie  van Gate te verpompen</text:p>
            <text:p text:style-name="common-al">Aanvraagdatum  : 9 november 2022</text:p>
            <text:p text:style-name="common-al">Verzenddatum : 8 december 2022</text:p>
            <text:p text:style-name="common-al">OLO nummer : 7384237</text:p>
            <text:p text:style-name="common-al">Zaaknummer  : 177649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649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ate Terminal B.V. 1776493</meta:user-defined>
    <meta:user-defined meta:name="DCTERMS.W3CDTF/DCTERMS.available">2022-12-28</meta:user-defined>
    <meta:user-defined meta:name="DCTERMS.W3CDTF/OVERHEIDop.jaargang">2022</meta:user-defined>
    <meta:user-defined meta:name="OVERHEIDop.externeBijlage">Verlengingsbesluit|exb-2022-70828</meta:user-defined>
    <meta:user-defined meta:name="OVERHEIDop.publicationIssue">15491</meta:user-defined>
    <meta:user-defined meta:name="OVERHEIDop.PrbID/DC.identifier">prb-2022-15491</meta:user-defined>
    <meta:user-defined meta:name="OVERHEIDop.versieInformatie"/>
  </office:meta>
</office:document-meta>
</file>