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proefneming – Aerinnova B.V. - Middelkampseweg 13 te Gam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proefneming hebben genomen.</text:p>
            <text:p text:style-name="tussenkopcur">Voor: proefneming 3 soorten shredderafval in bestaande scheidingsinstallatie</text:p>
            <text:p text:style-name="tussenkopcur">Locatie : Middelkampseweg 13 te Gameren</text:p>
            <text:p text:style-name="tussenkopcur">Datum besluit : 7 februari 2022</text:p>
            <text:p text:style-name="tussenkopcur">Datum verzending : 7 februari 2022</text:p>
            <text:p text:style-name="tussenkopcur">Zaaknummer ODRN: W W.Z22.100085.01</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proefneming – Aerinnova B.V. - Middelkampseweg 13 te Gameren</meta:user-defined>
    <meta:user-defined meta:name="DCTERMS.W3CDTF/DCTERMS.available">2022-02-09</meta:user-defined>
    <meta:user-defined meta:name="DCTERMS.W3CDTF/OVERHEIDop.jaargang">2022</meta:user-defined>
    <meta:user-defined meta:name="OVERHEIDop.externeBijlage">Besluit proefneming |exb-2022-7794</meta:user-defined>
    <meta:user-defined meta:name="OVERHEIDop.publicationIssue">1549</meta:user-defined>
    <meta:user-defined meta:name="OVERHEIDop.PrbID/DC.identifier">prb-2022-1549</meta:user-defined>
    <meta:user-defined meta:name="OVERHEIDop.versieInformatie"/>
  </office:meta>
</office:document-meta>
</file>