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 nieuw analyzerhuisje bij pompzaal 2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 Industrieweg 10, 4541 HJ te Sluiskil</text:p>
            <text:p text:style-name="common-al">Activiteit : Bouwen en Milieuneutraal wijzigen</text:p>
            <text:p text:style-name="common-al">Voor  : Het plaatsen van een nieuw analyzerhuisje bij pompzaal 2</text:p>
            <text:p text:style-name="common-al">Aanvraagdatum  : 9 december 2022</text:p>
            <text:p text:style-name="common-al">Verzenddatum : 19 december 2022</text:p>
            <text:p text:style-name="common-al">OLO nummer : 7294549</text:p>
            <text:p text:style-name="common-al">Zaaknummer  : 1865115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65115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 nieuw analyzerhuisje bij pompzaal 2, Industrieweg 10 in Sluiskil</meta:user-defined>
    <meta:user-defined meta:name="OVERHEIDop.datumEindeReactietermijn">2023-02-08</meta:user-defined>
    <meta:user-defined meta:name="OVERHEIDop.TilID/OVERHEIDop.terinzageleggingOP">til-2022-6012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9</meta:user-defined>
    <meta:user-defined meta:name="OVERHEIDop.PrbID/DC.identifier">prb-2022-15489</meta:user-defined>
    <meta:user-defined meta:name="OVERHEIDop.versieInformatie"/>
  </office:meta>
</office:document-meta>
</file>