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boerenexperimenten biologische landbouw voor de provincie Groningen - wijziging</text:p>
      <text:section text:name="regeling_id1-3-2" text:style-name="regeling">
        <text:section text:name="aanhef_id1-3-2-1" text:style-name="aanhef">
          <text:section text:name="preambule_id1-3-2-1-1" text:style-name="preambule">
            <text:p text:style-name="al">Gedeputeerde Staten van Groningen maken bekend dat zij op 20 december 2022, nr. A.25, team BELREG/BELPPF, dossiernummer K26348 het volgende besluit hebben genomen:</text:p>
            <text:p text:style-name="al"/>
            <text:p text:style-name="al">
            <text:span text:style-name="nadrukvet">Gedeputeerde Staten van de provincie Groningen:</text:span>
          </text:p>
            <text:p text:style-name="al"/>
            <text:p text:style-name="al">Overwegende dat:</text:p>
            <text:list text:style-name="id1-3-2-1-1-6">
              <text:list-item text:style-override="id1-3-2-1-1-6-1">
                <text:number>-</text:number>
                <text:p text:style-name="al">Op 8 februari 2022 de Subsidieregeling boerenexperimenten biologische landbouw voor de provincie Groningen is vastgesteld; </text:p>
              </text:list-item>
              <text:list-item text:style-override="id1-3-2-1-1-6-2">
                <text:number>-</text:number>
                <text:p text:style-name="al">Nadien is gebleken dat de regeling een op een aantal onderdelen dient te worden gewijzigd.</text:p>
              </text:list-item>
            </text:list>
            <text:p text:style-name="al">Gelet op:</text:p>
            <text:list text:style-name="id1-3-2-1-1-8">
              <text:list-item text:style-override="id1-3-2-1-1-8-1">
                <text:number>-</text:number>
                <text:p text:style-name="al">Kaderverordening subsidies provincie Groningen 2017;</text:p>
              </text:list-item>
              <text:list-item text:style-override="id1-3-2-1-1-8-2">
                <text:number>-</text:number>
                <text:p text:style-name="al">Procedureregeling subsidies provincie Groningen 2018;</text:p>
              </text:list-item>
              <text:list-item text:style-override="id1-3-2-1-1-8-3">
                <text:number>-</text:number>
                <text:p text:style-name="al">Subsidieregeling boerenexperimenten biologische landbouw voor de provincie Groningen.</text:p>
              </text:list-item>
            </text:list>
            <text:p text:style-name="al">
            <text:span text:style-name="nadrukvet">Besluiten:</text:span>
          </text:p>
            <text:p text:style-name="al"/>
            <text:p text:style-name="al">Voor de Subsidieregeling boerenexperimenten biologische landbouw voor de provincie Groningen de volgende wijzig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SUBSIDIEREGELING </text:p>
            <text:p text:style-name="al">A. Artikel 1 wordt als volgt gewijzigd:</text:p>
            <text:p text:style-name="al">Er wordt een sub g toegevoegd, welke luidt als volgt: "Samenwerkingsverband: een samenwerking bestaande uit tenminste twee partijen die van belang zijn voor het verwezenlijken van de doelstelling van de projectaanvraag en die een financiële bijdrage leveren aan het project.</text:p>
            <text:p text:style-name="al"/>
            <text:p text:style-name="al">B. Artikel 5 wordt als volgt gewijzigd: </text:p>
            <text:p text:style-name="al">Het artikel luidt nu als volgt: Subsidie kan worden verleend voor een onderzoeks- of ontwikkelingsproject door middel van experimentele ontwikkeling op het gebied van duurzame landbouw.</text:p>
            <text:p text:style-name="al"/>
            <text:p text:style-name="al">Artikel 5 komt te luiden als volgt:</text:p>
            <text:p text:style-name="al">Subsidie kan worden verleend voor een onderzoeks- of ontwikkelingsproject door middel van experimentele ontwikkeling op het gebied van biologische landbouw.</text:p>
            <text:p text:style-name="al"/>
            <text:p text:style-name="al">C. Artikel 9 wordt als volgt gewijzigd:</text:p>
            <text:p text:style-name="al">Er wordt een sub g toegevoegd, welke luidt als volgt: "In afwijking van artikel 1.5, eerste lid, sub a, van de Procedureregeling zijn kosten exclusief BTW voor projectvoorbereiding, planvorming, onderzoek of voorlichting, die gemaakt zijn voorafgaand aan de datum van ontvangst van de subsidieaanvraag, wel subsidiabel mits de subsidie wordt verleend op grond van de de-minimisverordening danwel landbouw de-minimisverordening". </text:p>
            <text:p text:style-name="al"/>
            <text:p text:style-name="al">D. Artikel 10 wordt als volgt gewijzigd:</text:p>
            <text:p text:style-name="al">Na 'reguliere bedrijfskosten' wordt een passage toegevoegd waardoor artikel 10 komt te luiden als volgt:</text:p>
            <text:p text:style-name="al">"reguliere bedrijfskosten en werkzaamheden die niet direct betrekking hebben op de activiteit"</text:p>
            <text:p text:style-name="al"/>
            <text:p text:style-name="al">E. Artikel 13 wordt als volgt gewijzigd:</text:p>
            <text:p text:style-name="al">Subsidieaanvragen kunnen worden ingediend in de periode 1 januari 2023 tot en met 31 mei 2023.</text:p>
            <text:p text:style-name="al"/>
            <text:p text:style-name="al">F. Artikel 14 wordt als volgt gewijzigd:</text:p>
            <text:list text:style-name="id1-3-2-2-1-22">
              <text:list-item text:style-override="id1-3-2-2-1-22-1">
                <text:number>1.</text:number>
                <text:p text:style-name="al">Het subsidieplafond bedraagt € 150.000,- voor de periode 1 januari 2023 tot en met 31 mei 2023. </text:p>
              </text:list-item>
              <text:list-item text:style-override="id1-3-2-2-1-22-2">
                <text:number>2.</text:number>
                <text:p text:style-name="al">Het subsidieplafond als bedoeld in het eerste lid geldt voor alle aanvragen ingediend in de periode 1 januari 2023 tot en met 31 mei 2023.</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3</text:p>
          </text:section>
        </text:section>
        <text:section text:name="regeling-sluiting_id1-3-2-3" text:style-name="regeling-sluiting">
          <text:section text:name="ondertekening_id1-3-2-3-1">
            <text:p><text:span text:style-name="functie">Groningen, 20 december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F.J. Paas, voorzitter. </text:span></text:p>
            <text:p><text:span text:style-name="functie"/></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47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7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2-01-28</meta:user-defined>
    <meta:user-defined meta:name="DC.source">Artikel 3 lid 3 Kaderverordening subsidies provincie Groningen 2017]|[https://lokaleregelgeving.overheid.nl/CVDR602497</meta:user-defined>
    <meta:user-defined meta:name="DC.source">Procedureregeling subsidies provincie Groningen 2018]|[https://lokaleregelgeving.overheid.nl/CVDR610434</meta:user-defined>
    <meta:user-defined meta:name="DC.source">Artikel 25 Algemene groepsvrijstellingsverordening]|[https://eur-lex.europa.eu/legal-content/EN/TXT/?uri=CELEX%3A02014R0651-20210801</meta:user-defined>
    <meta:user-defined meta:name="DC.source">Landbouw de-minimisverordening]|[https://eur-lex.europa.eu/legal-content/NL/TXT/?uri=CELEX%3A32013R1408</meta:user-defined>
    <meta:user-defined meta:name="DC.source">De-minimisverordening]|[https://eur-lex.europa.eu/legal-content/NL/TXT/?uri=CELEX%3A32013R1408</meta:user-defined>
    <meta:user-defined meta:name="OVERHEIDop.referentienummer">K26348</meta:user-defined>
    <meta:user-defined meta:name="DCTERMS.alternative">Subsidieregeling boerenexperimenten biologische landbouw 2022</meta:user-defined>
    <dc:language>nl</dc:language>
    <meta:user-defined meta:name="OVERHEIDop.locatietype/OVERHEIDop.gebiedsmarkering">Provincie</meta:user-defined>
    <meta:user-defined meta:name="DC.title">Subsidieregeling boerenexperimenten biologische landbouw voor de provincie Groningen</meta:user-defined>
    <meta:user-defined meta:name="DCTERMS.W3CDTF/DCTERMS.available">2022-12-29</meta:user-defined>
    <meta:user-defined meta:name="DCTERMS.W3CDTF/OVERHEIDop.jaargang">2022</meta:user-defined>
    <meta:user-defined meta:name="OVERHEIDop.publicationIssue">15478</meta:user-defined>
    <meta:user-defined meta:name="OVERHEIDop.betreftRegeling">CVDR672698_2</meta:user-defined>
    <meta:user-defined meta:name="xs:date/OVERHEIDop.startdatum">2023-01-01</meta:user-defined>
    <meta:user-defined meta:name="OVERHEIDop.PrbID/DC.identifier">prb-2022-15478</meta:user-defined>
    <meta:user-defined meta:name="OVERHEIDop.versieInformatie"/>
  </office:meta>
</office:document-meta>
</file>