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landschapselementen en voedselbossen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20 december 2022 hebben vastgesteld:</text:p>
            <text:p text:style-name="al"/>
            <text:p text:style-name="al">
            <text:span text:style-name="nadrukvet">Wijzigingsbesluit Nadere subsidieregels landschapselementen en voedselbossen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landschapselementen en voedselbossen 2022-2023 (PB. 2022, 13384)</text:p>
            <text:p text:style-name="al">
            <text:span text:style-name="nadrukvet">Artikel 10 Aanvrager</text:span>, luidende</text:p>
            <text:p text:style-name="al"/>
            <text:p text:style-name="al">“Voor subsidie komen uitsluitend rechtspersonen in aanmerking. De rechtspersoon in kwestie dient krachtens eigendom dan wel een ander zakelijk recht of publiekrechtelijke bevoegdheid volledige zeggenschap te hebben over de gronden waarop de subsidie wordt aangevraagd voor de aanleg van een voedselbos, of zijn gemachtigd door de eigenaar van de grond/gronden.”</text:p>
            <text:p text:style-name="al"/>
            <text:p text:style-name="al">wordt in zijn volledigheid vervangen door:</text:p>
            <text:p text:style-name="al"/>
            <text:p text:style-name="al">“Voor subsidie komen uitsluitend rechtspersonen, eenmanszaken, maatschappen en vennootschappen onder firma (VOF) in aanmerking. De aanvrager in kwestie dient krachtens eigendom dan wel een ander zakelijk recht of publiekrechtelijke bevoegdheid volledige zeggenschap te hebben over de gronden waarop de subsidie wordt aangevraagd voor de aanleg van een voedselbos, of zijn gemachtigd door de eigenaar van de grond/grond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20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drs. E.G.M. Roemer</text:span></text:p>
          </text:section>
          <text:section text:name="ondertekening_id1-3-2-3-4">
            <text:p><text:span text:style-name="functie"/></text:p>
            <text:p><text:span text:style-name="functie">secretaris,</text:span></text:p>
            <text:p><text:span text:style-name="functie">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Provincie Limburg 2017 e.v.]|[https://lokaleregelgeving.overheid.nl/CVDR600894/2</meta:user-defined>
    <meta:user-defined meta:name="DC.source">Provinciewet]|[https://wetten.overheid.nl/BWBR0005645/2022-11-05/0</meta:user-defined>
    <meta:user-defined meta:name="DCTERMS.alternative">Nadere subsidieregels Landschapselementen en Voedselbossen 2022-2023</meta:user-defined>
    <dc:language>nl</dc:language>
    <meta:user-defined meta:name="OVERHEIDop.locatietype/OVERHEIDop.gebiedsmarkering">Provincie</meta:user-defined>
    <meta:user-defined meta:name="DC.title">Nadere subsidieregels Landschapselementen en Voedselbossen 2022-2023</meta:user-defined>
    <meta:user-defined meta:name="DCTERMS.W3CDTF/DCTERMS.available">2022-12-29</meta:user-defined>
    <meta:user-defined meta:name="DCTERMS.W3CDTF/OVERHEIDop.jaargang">2022</meta:user-defined>
    <meta:user-defined meta:name="OVERHEIDop.publicationIssue">15476</meta:user-defined>
    <meta:user-defined meta:name="OVERHEIDop.betreftRegeling">CVDR683486_2</meta:user-defined>
    <meta:user-defined meta:name="xs:date/OVERHEIDop.startdatum">2022-12-30</meta:user-defined>
    <meta:user-defined meta:name="OVERHEIDop.PrbID/DC.identifier">prb-2022-15476</meta:user-defined>
    <meta:user-defined meta:name="OVERHEIDop.versieInformatie"/>
  </office:meta>
</office:document-meta>
</file>