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depolder Beheer B.V., Glasvezel 2 te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 omgevingsvergunning hebben ontvangen, waarbij de reguliere voorbereidingsprocedure van  toepassing is; </text:p>
            <text:list text:style-name="id1-3-2-1-1-2">
              <text:list-item text:style-override="id1-3-2-1-1-2-1">
                <text:number>-</text:number>
                <text:p text:style-name="al">Madepolder Beheer B.V.., Glasvezel 2 te Westerbroek voor het plaatsen van de overkapping op bestaande muur van lego betonblokk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47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408500</meta:user-defined>
    <dc:language>nl</dc:language>
    <meta:user-defined meta:name="OVERHEIDop.locatietype/OVERHEIDop.gebiedsmarkering">Adres</meta:user-defined>
    <meta:user-defined meta:name="DC.title">Aanvraag omgevingsvergunning, Madepolder Beheer B.V., Glasvezel 2 te Westerbroek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71</meta:user-defined>
    <meta:user-defined meta:name="OVERHEIDop.PrbID/DC.identifier">prb-2022-15471</meta:user-defined>
    <meta:user-defined meta:name="OVERHEIDop.versieInformatie"/>
  </office:meta>
</office:document-meta>
</file>