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diverse kaplocaties rondom Barneveld en Voorthuizen, herplantlocatie op de nieuwe waterberging aan de Nijkerkerweg te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houtopstanden herplantplicht op een andere locatie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</text:span></text:span><text:span text:style-name="nadrukvet"><text:span text:style-name="nadrukondlijn">raak</text:span></text:span> inzien in het Provinciehuis. Ook hiervoor neemt u contact op met het Provincieloket. In alle gevallen vermeldt u het zaaknummer 2022-000911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2-000911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547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547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547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Wet natuurbescherming, diverse kaplocaties rondom Barneveld en Voorthuizen, herplantlocatie op de nieuwe waterberging aan de Nijkerkerweg te Barneveld</meta:user-defined>
    <meta:user-defined meta:name="DCTERMS.W3CDTF/DCTERMS.available">2022-02-10</meta:user-defined>
    <meta:user-defined meta:name="DCTERMS.W3CDTF/OVERHEIDop.jaargang">2022</meta:user-defined>
    <meta:user-defined meta:name="OVERHEIDop.externeBijlage">Ontwerpbesluit|exb-2022-7792</meta:user-defined>
    <meta:user-defined meta:name="OVERHEIDop.externeBijlage">kaart|exb-2022-7793</meta:user-defined>
    <meta:user-defined meta:name="OVERHEIDop.publicationIssue">1547</meta:user-defined>
    <meta:user-defined meta:name="OVERHEIDop.PrbID/DC.identifier">prb-2022-1547</meta:user-defined>
    <meta:user-defined meta:name="OVERHEIDop.versieInformatie"/>
  </office:meta>
</office:document-meta>
</file>