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enbare kennisgeving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vorige tekst niet juist was. De oorspronkelijke publicatie is op 19 december 2022 bekendgemaakt<text:span text:style-name="nadrukvet">, </text:span>beschikbaar via <text:a xlink:href="https://zoek.officielebekendmakingen.nl/prb-2022-15025.html" xlink:type="simple"><text:span text:style-name="nadrukondlijn">Provinciaal blad 2022, 15025</text:span></text:a>.]</text:p>
            <text:p text:style-name="common-al">
            <text:span text:style-name="nadrukvet">Onderzoek kandidatenlijsten (31 januari)</text:span>
          </text:p>
            <text:p text:style-name="common-al">Op dinsdag 31 januari vindt een besloten zitting plaats van het centraal stembureau van de verkiezing van de leden van de Provinciale Staten van Zuid-Holland.</text:p>
            <text:p text:style-name="common-al">Tijdens deze zitting wordt er onderzoek gedaan naar de geldigheid van de kandidatenlijsten en de handhaving van de daarop voorkomende kandidaten. Van de uitkomsten van dit onderzoek ontvangen degenen die de kandidatenlijst hebben ingeleverd diezelfde dag nog een bericht.</text:p>
            <text:p text:style-name="common-al">
            <text:span text:style-name="nadrukvet">Openbare zitting vaststelling geldigheid kandidatenlijsten (3 februari)</text:span>
          </text:p>
            <text:p text:style-name="common-al">Op vrijdag 3 februari om 17.00 uur vindt in de raadzaal van het Stadhuis van de gemeente Den Haag een openbare zitting plaats van het centraal stembureau van de verkiezing van de leden van de Provinciale Staten van Zuid-Holland. </text:p>
            <text:p text:style-name="common-al">Tijdens deze zitting wordt er beslist over de geldigheid van de ingeleverde kandidatenlijsten en worden de lijsten genummerd. Van de beslissing van het centraal stembureau ontvangen degenen die de kandidatenlijst hebben ingeleverd diezelfde dag nog een bericht.</text:p>
            <text:p text:style-name="common-al">
            <text:span text:style-name="nadrukvet">Openbare zitting uitslagvaststelling provincie Zuid-Holland (24 maart)</text:span>
          </text:p>
            <text:p text:style-name="common-al">Op vrijdag 24 maart om 10:00 uur vindt in de foyer van de raadzaal van het Stadhuis van de gemeente Den Haag een openbare zitting plaats van het centraal stembureau van de verkiezing van de leden van de Provinciale Staten van Zuid-Holland. </text:p>
            <text:p text:style-name="last-al">Tijdens deze zitting wordt de uitslag van de provincie Zuid-Holland vastgesteld en de zetelverdeling en de namen van de gekozen leden van Provinciale Staten bekend gemaakt.</text:p>
            <text:p text:style-name="tekst_bottom"/>
          </text:section>
        </text:section>
        <text:section text:name="zakelijke-mededeling-sluiting_id1-3-2-2" text:style-name="zakelijke-mededeling-sluiting">
          <text:section text:name="ondertekening_id1-3-2-2-1">
            <text:p><text:span text:style-name="functie">De voorzitter van het centraal stembureau van de verkiezing van de Provinciale Staten van Zuid-Holland,</text:span></text:p>
          </text:section>
          <text:section text:name="ondertekening_id1-3-2-2-2">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Rectificatie: Openbare kennisgeving zittingen centraal stembureau</meta:user-defined>
    <meta:user-defined meta:name="DCTERMS.W3CDTF/DCTERMS.available">2022-12-28</meta:user-defined>
    <meta:user-defined meta:name="DCTERMS.W3CDTF/OVERHEIDop.jaargang">2022</meta:user-defined>
    <meta:user-defined meta:name="OVERHEIDop.publicationIssue">15469</meta:user-defined>
    <meta:user-defined meta:name="OVERHEIDop.PrbID/DC.identifier">prb-2022-15469</meta:user-defined>
    <meta:user-defined meta:name="OVERHEIDop.versieInformatie"/>
  </office:meta>
</office:document-meta>
</file>