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registratie aanduiding politieke groepering</text:p>
      <text:section text:name="regeling_id1-3-2" text:style-name="regeling">
        <text:section text:name="aanhef_id1-3-2-1" text:style-name="aanhef">
          <text:section text:name="preambule_id1-3-2-1-1" text:style-name="preambule">
            <text:p text:style-name="al">Het centraal stembureau voor de verkiezing van de leden van de Provinciale Staten van Drenthe;</text:p>
            <text:p text:style-name="al"/>
            <text:p text:style-name="al">gelet op artikel G2, lid 5 van de Kieswet;</text:p>
            <text:p text:style-name="al"/>
            <text:p text:style-name="al">deelt mee dat op 15 december 2022 is besloten de aanduiding van de volgende politieke groeperingen te registreren in het register voor de verkiezing van de leden van de Provinciale Staten van Drenthe.</text:p>
            <text:p text:style-name="al"/>
            <text:p text:style-name="al">Politieke groepering: Drentse Ouderenpartij</text:p>
            <text:p text:style-name="al">Aanduiding: Drentse Ouderenpartij (DOP)</text:p>
            <text:p text:style-name="al">Politieke groepering: Vereniging voor het politieke midden</text:p>
            <text:p text:style-name="al">Aanduiding: Alliantie</text:p>
            <text:p text:style-name="al"/>
            <text:p text:style-name="al">De aandacht wordt erop gevestigd dat de belanghebbende, die door deze beschikking rechtstreeks in zijn belang is getroffen, daartegen beroep kan instellen bij de afdeling bestuursrechtspraak van de Raad van State. Het beroepsschrift moet op grond van artikel G5 van de Kieswet, uiterlijk op de zesde dag na de dagtekening van deze kennisgeving worden ingediend bij de Raad van State, Postbus 20019, 2500 EA ’s-Gravenhage.</text:p>
            <text:p text:style-name="al"/>
            <text:p text:style-name="al">Plaats: Assen</text:p>
            <text:p text:style-name="al">Datum: 22 december 2022</text:p>
            <text:p text:style-name="al"/>
            <text:p text:style-name="al">De voorzitter van het centraal stembureau voornoemd,</text:p>
            <text:p text:style-name="al"/>
            <text:p text:style-name="al">M.L.J. Ou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46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6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6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Provincie/DC.creator">Drenthe</meta:user-defined>
    <meta:user-defined meta:name="OVERHEID.Informatietype/DC.type">officiële publicatie</meta:user-defined>
    <meta:user-defined meta:name="OVERHEIDop.Rubriek/DC.type">overige overheidsinformatie</meta:user-defined>
    <meta:user-defined meta:name="OVERHEID.Provincie/OVERHEID.authority">Drenthe</meta:user-defined>
    <meta:user-defined meta:name="OVERHEID.Provincie/DCTERMS.publisher">Drenthe</meta:user-defined>
    <meta:user-defined meta:name="OVERHEID.TaxonomieBeleidsagendaDecentraal/OVERHEID.category">Recht | Burgerlijk recht</meta:user-defined>
    <meta:user-defined meta:name="OVERHEIDop.referentienummer">2022001234</meta:user-defined>
    <dc:language>nl</dc:language>
    <meta:user-defined meta:name="OVERHEIDop.locatietype/OVERHEIDop.gebiedsmarkering">Provincie</meta:user-defined>
    <meta:user-defined meta:name="DC.title">Kennisgeving registratie aanduiding politieke groepering</meta:user-defined>
    <meta:user-defined meta:name="DCTERMS.W3CDTF/DCTERMS.available">2022-12-27</meta:user-defined>
    <meta:user-defined meta:name="DCTERMS.W3CDTF/OVERHEIDop.jaargang">2022</meta:user-defined>
    <meta:user-defined meta:name="OVERHEIDop.publicationIssue">15468</meta:user-defined>
    <meta:user-defined meta:name="OVERHEIDop.PrbID/DC.identifier">prb-2022-15468</meta:user-defined>
    <meta:user-defined meta:name="OVERHEIDop.versieInformatie"/>
  </office:meta>
</office:document-meta>
</file>