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Achtersloot 182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text:span text:style-name="nadrukvet">geen</text:span> ontheffing, met zaaknummer Z2022-00000634 van de in artikel 2.34, van de Interim Omgevingsverordening 2021 gestelde verbodsbepalingen verleend aan de aanvrager.</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Neem dan contact op met het Servicebureau via <text:a xlink:href="mailto:servicebureau@provincie-utrecht.nl" xlink:type="simple">servicebureau@provincie-utrecht.nl</text:a> of via het algemeen telefoonnummer van de provincie Utrecht (030 258 91 11, vraag naar het Servicebureau van het team Vergunningverlening Natuur en Landscha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6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6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6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634</meta:user-defined>
    <meta:user-defined meta:name="DCTERMS.abstract">Provincie Utrecht – Beschikking in het kader van de Interim Omgevingsverordening – Artikel 2.34 – Achtersloot 182 in IJsselstein</meta:user-defined>
    <dc:language>nl</dc:language>
    <meta:user-defined meta:name="OVERHEIDop.locatietype/OVERHEIDop.gebiedsmarkering">Adres</meta:user-defined>
    <meta:user-defined meta:name="DC.title">Provincie Utrecht – Beschikking in het kader van de Interim Omgevingsverordening – Artikel 2.34 – Achtersloot 182 in IJsselstein</meta:user-defined>
    <meta:user-defined meta:name="DCTERMS.W3CDTF/DCTERMS.available">2022-12-27</meta:user-defined>
    <meta:user-defined meta:name="DCTERMS.W3CDTF/OVERHEIDop.jaargang">2022</meta:user-defined>
    <meta:user-defined meta:name="OVERHEIDop.externeBijlage">DB Achtersloot 182 in IJsselstein|exb-2022-70775</meta:user-defined>
    <meta:user-defined meta:name="OVERHEIDop.publicationIssue">15466</meta:user-defined>
    <meta:user-defined meta:name="OVERHEIDop.PrbID/DC.identifier">prb-2022-15466</meta:user-defined>
    <meta:user-defined meta:name="OVERHEIDop.versieInformatie"/>
  </office:meta>
</office:document-meta>
</file>