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1896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0 december 2022 een melding in het kader van het <text:span text:style-name="nadrukvet">Besluit uniforme saneringen (BUS) ontvangen voor de </text:span>locatie <text:span text:style-name="nadrukvet">Norma thv nr 60 te Capelle aan den IJssel. </text:span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8961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96125</meta:user-defined>
    <meta:user-defined meta:name="DCTERMS.abstract">GS hebben melding ihkv BUS ontvangen voor Norma thv nr 60 te Capelle aan den IJssel inzak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1896125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63</meta:user-defined>
    <meta:user-defined meta:name="OVERHEIDop.PrbID/DC.identifier">prb-2022-15463</meta:user-defined>
    <meta:user-defined meta:name="OVERHEIDop.versieInformatie"/>
  </office:meta>
</office:document-meta>
</file>