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rie Tukstraat, Van Luikstraat, Evertsenstraat en Kortenaerstraat te Ter He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beschadigen, vernielen of wegnemen van nesten of rustplaatsen van de huismus en de gierzwaluw  en het opzettelijk verstoren alsmede het beschadigen of vernielen van voortplantingsplaatsen of rustplaatsen van de gewone dwergvleermuis i.v.m. het grootschalig renoveren van 45 woningen. De locatie betreft de<text:span text:style-name="nadrukvet"> Arie Tukstraat, Van Luikstraat, Evertsenstraat en Kortenaerstraat te Ter Heijde</text:span>.</text:p>
            <text:p text:style-name="common-al">
            <text:span text:style-name="nadrukvet">Bezwaar</text:span>
          </text:p>
            <text:p text:style-name="common-al">De beschikking is op 22 december 2022 verzonden. Een belanghebbende kan tot en met 2 februari 2023 een bezwaarschrift indienen bij Gedeputeerde Staten van Zuid-Holland, t.a.v. het Awb secretariaat, Postbus 90602, 2509 LP Den Haag, onder vermelding van het zaaknummer <text:span text:style-name="nadrukvet">010325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6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6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6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Arie Tukstraat, Van Luikstraat, Evertsenstraat en Kortenaerstraat te Ter Heijde</meta:user-defined>
    <meta:user-defined meta:name="DCTERMS.W3CDTF/DCTERMS.available">2022-12-27</meta:user-defined>
    <meta:user-defined meta:name="DCTERMS.W3CDTF/OVERHEIDop.jaargang">2022</meta:user-defined>
    <meta:user-defined meta:name="OVERHEIDop.publicationIssue">15461</meta:user-defined>
    <meta:user-defined meta:name="OVERHEIDop.PrbID/DC.identifier">prb-2022-15461</meta:user-defined>
    <meta:user-defined meta:name="OVERHEIDop.versieInformatie"/>
  </office:meta>
</office:document-meta>
</file>