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 op de N737, provinciale weg Enschede - Deurningen, ter hoogte van hectometerpunten 0.875 en 1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ontvingen wij een ontheffingsaanvraag voor het plaatsen van aanduidingsborden op de locatie N737, provinciale weg Enschede - Deurningen, ter hoogte van hectometerpunten 0.875 en 1.100. Gedeputeerde Staten hebben besloten dat de ontheffing plaatsing van aanduidingsborden wordt geweiger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3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6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37, provinciale weg Enschede - Deurningen, ter hoogte van hectometerpunten 0.875 en 1.100</meta:user-defined>
    <dc:language>nl</dc:language>
    <meta:user-defined meta:name="OVERHEIDop.locatietype/OVERHEIDop.gebiedsmarkering">Punt</meta:user-defined>
    <meta:user-defined meta:name="DC.title">Kennisgeving besluit op ontheffing plaatsing van aanduidingsborden op de N737, provinciale weg Enschede - Deurningen, ter hoogte van hectometerpunten 0.875 en 1.100</meta:user-defined>
    <meta:user-defined meta:name="DCTERMS.W3CDTF/DCTERMS.available">2022-12-27</meta:user-defined>
    <meta:user-defined meta:name="DCTERMS.W3CDTF/OVERHEIDop.jaargang">2022</meta:user-defined>
    <meta:user-defined meta:name="OVERHEIDop.publicationIssue">15460</meta:user-defined>
    <meta:user-defined meta:name="OVERHEIDop.PrbID/DC.identifier">prb-2022-15460</meta:user-defined>
    <meta:user-defined meta:name="OVERHEIDop.versieInformatie"/>
  </office:meta>
</office:document-meta>
</file>