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plaatsing van aanduidingsborden op de N736, provinciale weg Oldenzaal - Ootmarsum, ter hoogte van hectometerpunt 4.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2 ontvingen wij een aanvraag voor een ontheffing plaatsing van aanduidingsborden voor de locatie N736, provinciale weg Oldenzaal - Ootmarsum, ter hoogte van hectometerpunt 4.300. Gedeputeerde Staten hebben besloten dat de ontheffing plaatsing van aanduidingsborden wordt geweiger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23 december 2022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459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45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45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736, provinciale weg Oldenzaal - Ootmarsum, ter hoogte van hectometerpunt 4.300</meta:user-defined>
    <dc:language>nl</dc:language>
    <meta:user-defined meta:name="OVERHEIDop.locatietype/OVERHEIDop.gebiedsmarkering">Punt</meta:user-defined>
    <meta:user-defined meta:name="DC.title">Kennisgeving besluit op ontheffing plaatsing van aanduidingsborden op de N736, provinciale weg Oldenzaal - Ootmarsum, ter hoogte van hectometerpunt 4.300</meta:user-defined>
    <meta:user-defined meta:name="DCTERMS.W3CDTF/DCTERMS.available">2022-12-27</meta:user-defined>
    <meta:user-defined meta:name="DCTERMS.W3CDTF/OVERHEIDop.jaargang">2022</meta:user-defined>
    <meta:user-defined meta:name="OVERHEIDop.publicationIssue">15459</meta:user-defined>
    <meta:user-defined meta:name="OVERHEIDop.PrbID/DC.identifier">prb-2022-15459</meta:user-defined>
    <meta:user-defined meta:name="OVERHEIDop.versieInformatie"/>
  </office:meta>
</office:document-meta>
</file>