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332, provinciale weg Raalte - grens Gelderland, ter hoogte van hectometerpunt 15.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ontvingen wij een verzoek tot melding uitweg op een provinciale weg op de locatie op de N332, provinciale weg Raalte - grens Gelderland, ter hoogte van hectometerpunt 15.705. 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3 december 2022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5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5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 Betreft: melding op locatie op de N332, provinciale weg Raalte - grens Gelderland, ter hoogte van hectometerpunt 15.705</meta:user-defined>
    <dc:language>nl</dc:language>
    <meta:user-defined meta:name="OVERHEIDop.locatietype/OVERHEIDop.gebiedsmarkering">Punt</meta:user-defined>
    <meta:user-defined meta:name="DC.title">Kennisgeving ontvangst melding, op de N332, provinciale weg Raalte - grens Gelderland, ter hoogte van hectometerpunt 15.705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458</meta:user-defined>
    <meta:user-defined meta:name="OVERHEIDop.PrbID/DC.identifier">prb-2022-15458</meta:user-defined>
    <meta:user-defined meta:name="OVERHEIDop.versieInformatie"/>
  </office:meta>
</office:document-meta>
</file>