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Molenland 8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met zaaknummer Z2022-00001065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065 </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3.64 – Molenland 8 in Mijdrecht</meta:user-defined>
    <meta:user-defined meta:name="DCTERMS.W3CDTF/DCTERMS.available">2022-12-27</meta:user-defined>
    <meta:user-defined meta:name="DCTERMS.W3CDTF/OVERHEIDop.jaargang">2022</meta:user-defined>
    <meta:user-defined meta:name="OVERHEIDop.externeBijlage">Wijziging IOV Z2022-00001065_Geredigeerd|exb-2022-70737</meta:user-defined>
    <meta:user-defined meta:name="OVERHEIDop.externeBijlage">Z-VNL_ST-2021-1655 Ontheffing IOV 3.64 |exb-2022-70738</meta:user-defined>
    <meta:user-defined meta:name="OVERHEIDop.publicationIssue">15457</meta:user-defined>
    <meta:user-defined meta:name="OVERHEIDop.PrbID/DC.identifier">prb-2022-15457</meta:user-defined>
    <meta:user-defined meta:name="OVERHEIDop.versieInformatie"/>
  </office:meta>
</office:document-meta>
</file>