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uitvoeringstermijn werkzaamheden behorende bij de melding Interim omgevingsverordening Noord-Brabant, Luchen, plangebied 3A te Geldrop-Mierlo, initiatiefnemer Geldrop-Mi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gemeente Geldrop-Mierlo een verzoek ontvangen om in te stemmen met verlenging van de termijn voor uitvoering van de reeds beschikte werkzaamheden. Het gaat daarbij om het ontgrondingsproject Luchen plangebied 3A gelegen op het percelen kadastraal bekend gemeente Mierlo, sectie L, nummers 647, 998, 1571 en 1767.</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verlenging van de uitvoeringstermijn bij besluit van 22 december 2022 hebben geaccepteerd. </text:p>
            <text:p text:style-name="common-al">
            <text:span text:style-name="nadrukvet">Wat houdt het project in?</text:span>
          </text:p>
            <text:p text:style-name="common-al">Het project betreft de aanleg van wadi’s en een waterberging en de aanpassing van sloten in de wijk Luchten, plangebied 3A.</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W. Vlamings vergunningverlener van de Omgevingsdienst Zuidoost-Brabant, telefoon 088 3690 369.</text:p>
            <text:p text:style-name="common-al">Aan deze procedure is het kenmerk Z-2022-006543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2 decer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W. Vlaming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3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3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3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6543</meta:user-defined>
    <dc:language>nl</dc:language>
    <meta:user-defined meta:name="OVERHEIDop.locatietype/OVERHEIDop.gebiedsmarkering">Weg</meta:user-defined>
    <meta:user-defined meta:name="DC.title">Kennisgeving verlenging uitvoeringstermijn werkzaamheden behorende bij de melding Interim omgevingsverordening Noord-Brabant, Luchen, plangebied 3A te Geldrop-Mierlo, initiatiefnemer Geldrop-Mierlo</meta:user-defined>
    <meta:user-defined meta:name="DCTERMS.W3CDTF/DCTERMS.available">2022-12-27</meta:user-defined>
    <meta:user-defined meta:name="DCTERMS.W3CDTF/OVERHEIDop.jaargang">2022</meta:user-defined>
    <meta:user-defined meta:name="OVERHEIDop.publicationIssue">15438</meta:user-defined>
    <meta:user-defined meta:name="OVERHEIDop.PrbID/DC.identifier">prb-2022-15438</meta:user-defined>
    <meta:user-defined meta:name="OVERHEIDop.versieInformatie"/>
  </office:meta>
</office:document-meta>
</file>