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, op de N733, provinciale weg Enschede - Oldenzaal, ter hoogte van hectometerpunt 0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ontvingen wij een aanvraag voor een ontheffing werk voor de locatie N733, provinciale weg Enschede - Oldenzaal, ter hoogte van hectometerpunt 0.500. Het gaat om het tijdelijk plaatsen van materieel en rijplaten op de weg. Gedeputeerde Staten hebben besloten dat de ontheffing werk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3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3, provinciale weg Enschede - Oldenzaal, ter hoogte van hectometerpunt 0.500</meta:user-defined>
    <dc:language>nl</dc:language>
    <meta:user-defined meta:name="OVERHEIDop.locatietype/OVERHEIDop.gebiedsmarkering">Punt</meta:user-defined>
    <meta:user-defined meta:name="DC.title">Kennisgeving besluit op ontheffing werk, op de N733, provinciale weg Enschede - Oldenzaal, ter hoogte van hectometerpunt 0.500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437</meta:user-defined>
    <meta:user-defined meta:name="OVERHEIDop.PrbID/DC.identifier">prb-2022-15437</meta:user-defined>
    <meta:user-defined meta:name="OVERHEIDop.versieInformatie"/>
  </office:meta>
</office:document-meta>
</file>