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 - Sluinerweg 12 Wilp - W.Z22.109222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/>
            <text:p text:style-name="tussenkopcur">Naam: Attero B.V.</text:p>
            <text:p text:style-name="tussenkopcur">Locatie: Sluinerweg 12 te Wilp</text:p>
            <text:p text:style-name="tussenkopcur">Datum besluit: 22 december 2022</text:p>
            <text:p text:style-name="tussenkopcur">Zaaknummer ODRN: W.Z22.109222.01</text:p>
            <text:p text:style-name="tussenkopcur"/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3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3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3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9 - Sluinerweg 12 Wilp - W.Z22.109222.01</meta:user-defined>
    <meta:user-defined meta:name="DCTERMS.W3CDTF/DCTERMS.available">2022-12-27</meta:user-defined>
    <meta:user-defined meta:name="DCTERMS.W3CDTF/OVERHEIDop.jaargang">2022</meta:user-defined>
    <meta:user-defined meta:name="OVERHEIDop.externeBijlage">Besluit|exb-2022-70638</meta:user-defined>
    <meta:user-defined meta:name="OVERHEIDop.publicationIssue">15434</meta:user-defined>
    <meta:user-defined meta:name="OVERHEIDop.PrbID/DC.identifier">prb-2022-15434</meta:user-defined>
    <meta:user-defined meta:name="OVERHEIDop.versieInformatie"/>
  </office:meta>
</office:document-meta>
</file>