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de Algemeen Directeur PR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mandaat aan de Algemeen Directeur PR15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15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Inhoudelijke wijziging: Het vaststellen van de kaart als bedoeld in artikel 4.11.2 lid 1 van de Regels Subsidieverlening Gelderland 2023.</text:p>
            <text:p text:style-name="al"/>
            <text:p text:style-name="al">
            <text:span text:style-name="nadrukvet">Grondslag</text:span>
          </text:p>
            <text:p text:style-name="al">Algemene wet bestuursrecht, Afdeling 10.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 juni 2022 vastgestelde mandaat PR15 (Provinciaal Blad nr. 2022/7061, zaaknummer 2022-000033).</text:p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3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11-05</meta:user-defined>
    <dc:language>nl</dc:language>
    <meta:user-defined meta:name="OVERHEIDop.locatietype/OVERHEIDop.gebiedsmarkering">Adres</meta:user-defined>
    <meta:user-defined meta:name="DC.title">Mandaat aan de Algemeen Directeur PR15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31</meta:user-defined>
    <meta:user-defined meta:name="OVERHEIDop.PrbID/DC.identifier">prb-2022-15431</meta:user-defined>
    <meta:user-defined meta:name="OVERHEIDop.versieInformatie"/>
  </office:meta>
</office:document-meta>
</file>