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Openstellingsbesluit Subsidieregeling DAW 2022 reductie erfemissie waterschap Hunze en Aa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 en de Subsidieregeling DAW 2022;</text:p>
            <text:p text:style-name="al"/>
            <text:p text:style-name="al">BESLUITEN:</text:p>
            <text:p text:style-name="al"/>
            <text:p text:style-name="al">het subsidieplafond voor het Openstellingsbesluit Subsidieregeling DAW 2022 reductie erfemissie waterschap Hunze en Aa’s vast te stellen.</text:p>
            <text:p text:style-name="al"/>
            <text:p text:style-name="al">Dit besluit treedt in werking op de dag na publicatie in het Provinciaal Blad en vervalt op de dag dat de Subsidieregeling DAW 2022 vervalt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0 december 2022</text:p>
            <text:p text:style-name="al">Kenmerk 4.6/2022002083</text:p>
            <text:p text:style-name="al"/>
            <text:p text:style-name="al"/>
            <text:p text:style-name="al">Uitgegeven: 27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ubsidieplafond voor het Openstellingsbesluit Subsidieregeling DAW 2022 reductie erfemissie waterschap Hunze en Aa’s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subsidieplafond voor het Openstellingsbesluit Subsidieregeling DAW 2022 reductie erfemissie waterschap Hunze en Aa’s bedraagt voor de periode van 1 januari 2023 tot en met 31 januari 2023: € 190.000,-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Het bedrag als bedoeld in artikel 1 van dit besluit wordt verdeeld op de wijze zoals bepaald in artikel 13 van de Subsidieregeling Deltaplan Agrarisch Waterbeheer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it besluit treedt in werking op de dag na publicatie in het Provinciaal blad en vervalt op de dag dat de Subsidieregeling DAW 2022 verval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42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1.4 van de Algemene subsidieverordening Drenthe 2017]|[https://lokaleregelgeving.overheid.nl/CVDR600848</meta:user-defined>
    <meta:user-defined meta:name="DC.source">Subsidieregeling DAW 2022]|[https://lokaleregelgeving.overheid.nl/CVDR675872</meta:user-defined>
    <meta:user-defined meta:name="OVERHEIDop.referentienummer">2022002083</meta:user-defined>
    <dc:language>nl</dc:language>
    <meta:user-defined meta:name="OVERHEIDop.locatietype/OVERHEIDop.gebiedsmarkering">Provincie</meta:user-defined>
    <meta:user-defined meta:name="DC.title">Subsidieplafond Openstellingsbesluit Subsidieregeling DAW 2022 reductie erfemissie waterschap Hunze en Aa’s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429</meta:user-defined>
    <meta:user-defined meta:name="OVERHEIDop.betreftRegeling">CVDR688932_1</meta:user-defined>
    <meta:user-defined meta:name="xs:date/OVERHEIDop.startdatum">2022-12-28</meta:user-defined>
    <meta:user-defined meta:name="xs:date/OVERHEIDop.einddatum">2024-12-30</meta:user-defined>
    <meta:user-defined meta:name="OVERHEIDop.PrbID/DC.identifier">prb-2022-15429</meta:user-defined>
    <meta:user-defined meta:name="OVERHEIDop.versieInformatie"/>
  </office:meta>
</office:document-meta>
</file>