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Nieuwendammerkade 1-3, Amsterdam - Albemarle Catalysts Company B.V. - Maatwerkverzoek Pt en Pd-emissies FC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laten vervallen van de meetverplichting voor Platina en Palladium-emissies vanuit de FCC installatie. Ontvangstdatum verzoek: 15 december 2022 Aanvrager: Albemarle Catalysts Company B.V. Zaaknummer: 11744071</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6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1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1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1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669</meta:user-defined>
    <meta:user-defined meta:name="DCTERMS.abstract">Bekendmaking van Provincie Noord-Holland</meta:user-defined>
    <dc:language>nl</dc:language>
    <meta:user-defined meta:name="OVERHEIDop.locatietype/OVERHEIDop.gebiedsmarkering">Punt</meta:user-defined>
    <meta:user-defined meta:name="DC.title">Verzoek om maatwerk - Nieuwendammerkade 1-3, Amsterdam - Albemarle Catalysts Company B.V. - Maatwerkverzoek Pt en Pd-emissies FCC</meta:user-defined>
    <meta:user-defined meta:name="DCTERMS.W3CDTF/DCTERMS.available">2022-12-27</meta:user-defined>
    <meta:user-defined meta:name="DCTERMS.W3CDTF/OVERHEIDop.jaargang">2022</meta:user-defined>
    <meta:user-defined meta:name="OVERHEIDop.publicationIssue">15419</meta:user-defined>
    <meta:user-defined meta:name="OVERHEIDop.PrbID/DC.identifier">prb-2022-15419</meta:user-defined>
    <meta:user-defined meta:name="OVERHEIDop.versieInformatie"/>
  </office:meta>
</office:document-meta>
</file>