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0 december 2022 tot wijziging van de Subsidieregeling natuur Noord-Brabant in verband met het opnieuw openstellen van enkele paragrafen, de uitbreiding van de doelgroep van § 15 en het doorvoeren van enkele technische wijzigingen aan de paragrafen 2, 14 en 15 (Zevenentwintigste wijzig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Noord-Brabant te wijzigen teneinde de paragrafen 1, 2, 3 en 10 opnieuw open te stellen, de subsidiehoogte van paragraaf 10 aan te passen, de doelgroep van paragraaf 15 uit te breiden en enkele technische wijzigingen door te voeren in de paragrafen 2, 14 en 15;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Noord-Brabant</text:p>
            <text:p text:style-name="al">De Subsidieregeling natuur Noord-Brabant wordt als volgt gewijzigd:</text:p>
            <text:p text:style-name="al"/>
            <text:p text:style-name="al">A. </text:p>
            <text:p text:style-name="al">In artikel 1.9 wordt, onder vervanging van de punt aan het slot van onderdeel b door een puntkomma, een onderdeel toegevoegd, luidende: </text:p>
            <text:list text:style-name="id1-3-2-2-1-6">
              <text:list-item text:style-override="id1-3-2-2-1-6-1">
                <text:number>c.</text:number>
                <text:p text:style-name="al">3 januari 2023 tot en met 15 december 2023. </text:p>
              </text:list-item>
            </text:list>
            <text:p text:style-name="al">B. </text:p>
            <text:p text:style-name="al">In artikel 1.10 wordt, onder vervanging van de punt aan het slot van onderdeel b, door een puntkomma, een onderdeel toegevoegd, luidende:</text:p>
            <text:list text:style-name="id1-3-2-2-1-9">
              <text:list-item text:style-override="id1-3-2-2-1-9-1">
                <text:number>c.</text:number>
                <text:p text:style-name="al">€ 1.000.000 voor de periode, genoemd in artikel 1.9, onder c.</text:p>
              </text:list-item>
            </text:list>
            <text:p text:style-name="al">C. </text:p>
            <text:p text:style-name="al">In artikel 2.7, eerste lid, onder i, wordt “€ 120” vervangen door “€ 99”.</text:p>
            <text:p text:style-name="al"/>
            <text:p text:style-name="al">D. </text:p>
            <text:p text:style-name="al">In artikel 2.9 wordt, onder vervanging van de punt aan het slot van onderdeel d door een puntkomma, een onderdeel toegevoegd, luidende: </text:p>
            <text:list text:style-name="id1-3-2-2-1-15">
              <text:list-item text:style-override="id1-3-2-2-1-15-1">
                <text:number>e.</text:number>
                <text:p text:style-name="al"> 3 januari 2023 tot en met 15 december 2023. </text:p>
              </text:list-item>
            </text:list>
            <text:p text:style-name="al">E. </text:p>
            <text:p text:style-name="al">In artikel 2.10 wordt, onder vervanging van de punt aan het slot van onderdeel d door een puntkomma, een onderdeel toegevoegd, luidende:</text:p>
            <text:list text:style-name="id1-3-2-2-1-18">
              <text:list-item text:style-override="id1-3-2-2-1-18-1">
                <text:number>e.</text:number>
                <text:p text:style-name="al">€ 1.500.000 voor de periode, genoemd in artikel 2.9, onder e.</text:p>
              </text:list-item>
            </text:list>
            <text:p text:style-name="al">F. </text:p>
            <text:p text:style-name="al">Artikel 2.11 wordt als volgt gewijzigd:</text:p>
            <text:list text:style-name="id1-3-2-2-1-21">
              <text:list-item text:style-override="id1-3-2-2-1-21-1">
                <text:number>1.</text:number>
                <text:p text:style-name="al">In het eerste lid, wordt “onder a en b” vervangen door “onder a”. </text:p>
              </text:list-item>
              <text:list-item text:style-override="id1-3-2-2-1-21-2">
                <text:number>2.</text:number>
                <text:p text:style-name="al">In het tweede lid, wordt “onder c” vervangen door “onder b”.</text:p>
              </text:list-item>
            </text:list>
            <text:p text:style-name="al">G. </text:p>
            <text:p text:style-name="al">In artikel 3.9 wordt onder vervanging van de punt aan het slot van onderdeel d door een puntkomma, een onderdeel toegevoegd, luidende: </text:p>
            <text:list text:style-name="id1-3-2-2-1-24">
              <text:list-item text:style-override="id1-3-2-2-1-24-1">
                <text:number>e.</text:number>
                <text:p text:style-name="al">3 januari 2023 tot en met 15 december 2023. </text:p>
              </text:list-item>
            </text:list>
            <text:p text:style-name="al">H. </text:p>
            <text:p text:style-name="al">In artikel 3.10 wordt, onder vervanging van de punt aan het slot van onderdeel d door een puntkomma, een onderdeel toegevoegd, luidende:</text:p>
            <text:list text:style-name="id1-3-2-2-1-27">
              <text:list-item text:style-override="id1-3-2-2-1-27-1">
                <text:number>e.</text:number>
                <text:p text:style-name="al">€ 255.000 voor de periode, genoemd in artikel 3.9, onder e.</text:p>
              </text:list-item>
            </text:list>
            <text:p text:style-name="al"/>
            <text:p text:style-name="al">I. </text:p>
            <text:p text:style-name="al">In artikel 10.5, onder c, wordt “€ 125.000” vervangen door “€ 100.000”.</text:p>
            <text:p text:style-name="al"/>
            <text:p text:style-name="al">J. </text:p>
            <text:p text:style-name="al">In artikel 10.9, wordt onder vervanging van de punt aan het slot van onderdeel b door een puntkomma, een onderdeel toegevoegd, luidende: </text:p>
            <text:list text:style-name="id1-3-2-2-1-34">
              <text:list-item text:style-override="id1-3-2-2-1-34-1">
                <text:number>c.</text:number>
                <text:p text:style-name="al">3 januari 2023 tot en met 15 december 2023. </text:p>
              </text:list-item>
            </text:list>
            <text:p text:style-name="al">K. </text:p>
            <text:p text:style-name="al">In artikel 10.10 wordt, onder vervanging van de punt aan het slot van onderdeel b door een puntkomma, een onderdeel toegevoegd, luidende:</text:p>
            <text:list text:style-name="id1-3-2-2-1-37">
              <text:list-item text:style-override="id1-3-2-2-1-37-1">
                <text:number>c.</text:number>
                <text:p text:style-name="al">€ 1.000.000 voor de periode, genoemd in artikel 10.9, onder c.</text:p>
              </text:list-item>
            </text:list>
            <text:p text:style-name="al">L. </text:p>
            <text:p text:style-name="al">In artikel 10.11 wordt “90%” vervangen door “50%”.</text:p>
            <text:p text:style-name="al"/>
            <text:p text:style-name="al">M. </text:p>
            <text:p text:style-name="al">Aan artikel 14.10, eerste lid, onder i, wordt een onderdeel toegevoegd, luidende:</text:p>
            <text:list text:style-name="id1-3-2-2-1-43">
              <text:list-item text:style-override="id1-3-2-2-1-43-1">
                <text:number>3°.</text:number>
                <text:p text:style-name="al">structurele waardevermindering van grond van derden als gevolg van de betreffende uitvoeringsmaatregel, indien daarop een kwalitatieve verplichting is opgelegd;</text:p>
              </text:list-item>
            </text:list>
            <text:p text:style-name="al">N. </text:p>
            <text:p text:style-name="al">Artikel 14.17, onder f, komt te luiden:</text:p>
            <text:list text:style-name="id1-3-2-2-1-46">
              <text:list-item text:style-override="id1-3-2-2-1-46-1">
                <text:number>f.</text:number>
                <text:p text:style-name="al">verleent medewerking aan de landelijke monitoring, voor zover de provincie hiertoe verplicht is op grond van de Spuk versneld natuurherstel;</text:p>
              </text:list-item>
            </text:list>
            <text:p text:style-name="al">O. </text:p>
            <text:p text:style-name="al">Artikel 15.1 komt te luiden:</text:p>
            <text:p text:style-name="al">
            <text:span text:style-name="nadrukvet">Artikel 15.1 Begripsbepalingen</text:span>
          </text:p>
            <text:p text:style-name="al">In deze paragraaf wordt verstaan onder: </text:p>
            <text:p text:style-name="al">
            <text:span text:style-name="nadrukcur">Aangewezen leefgebied</text:span>: door Gedeputeerde Staten van Noord-Brabant vastgesteld gebied waar een wolf zich na zes maanden aanwezigheid gevestigd heeft en daarmee het risico op schade door een gevestigde wolf aannemelijk en voorzienbaar is, zoals opgenomen in bijlage 16;</text:p>
            <text:p text:style-name="al">
            <text:span text:style-name="nadrukcur">aanval</text:span>: aanval waarbij een of meerdere landbouwdieren zijn gedood of verwond en waarvan BIJ12 heeft geoordeeld dat niet is uit te sluiten dat een wolf de schade heeft veroorzaakt;</text:p>
            <text:p text:style-name="al">
            <text:span text:style-name="nadrukcur">de-minimissteun</text:span>: steun die voldoet aan de voorwaarden voor vrijstelling van aanmelding als opgenomen in Verordening (EU) 1408/2013 van de Commissie van 18 december 2013 inzake de toepassing van de artikelen 107 en 108 van het Verdrag betreffende de werking van de Europese Unie op de-minimissteun in de landbouwsector (PbEU 2013, L 352) dan wel in Verordening (EU) 1407/2013 van de Commissie van 18 december 2013 inzake de toepassing van de artikelen 107 en 108 van het Verdrag betreffende de werking van de Europese Unie op de-minimissteun (PbEU 2013, L 352);</text:p>
            <text:p text:style-name="al">
            <text:span text:style-name="nadrukcur">Faunaschade Preventiekit module wolven</text:span>: overzicht van preventieve maatregelen om schade door wolven te voorkomen en beperken door middel van vaste en verplaatsbare wolfwerende afrastering zoals gepubliceerd op de website van BIJ12;</text:p>
            <text:p text:style-name="al">
            <text:span text:style-name="nadrukcur">landbouwhuisdieren</text:span>: schapen en geiten die zijn opgenomen in het Identificatie en Registratie systeem voor schapen en geiten van de Rijksdienst voor Ondernemend Nederland;</text:p>
            <text:p text:style-name="al">
            <text:span text:style-name="nadrukcur">urgentie</text:span>: een situatie waarin sprake is van schade veroorzaakt door minimaal twee aanvallen op verschillende dagen binnen zeven dagen na de dag waarop het eerste dier is gedood of verwond, in een gemeente of in aangrenzende gemeenten.</text:p>
            <text:p text:style-name="al"/>
            <text:p text:style-name="al">P. </text:p>
            <text:p text:style-name="al">Artikel 15.2 komt te luiden:</text:p>
            <text:p text:style-name="al">
            <text:span text:style-name="nadrukvet">Artikel 15.2 Doelgroep</text:span>
          </text:p>
            <text:p text:style-name="al">Subsidie op grond van deze regeling kan worden aangevraagd door:</text:p>
            <text:list text:style-name="id1-3-2-2-1-62">
              <text:list-item text:style-override="id1-3-2-2-1-62-1">
                <text:number>a.</text:number>
                <text:p text:style-name="al">een houder van landbouwhuisdieren;</text:p>
              </text:list-item>
              <text:list-item text:style-override="id1-3-2-2-1-62-2">
                <text:number>b.</text:number>
                <text:p text:style-name="al">terreinbeherende organisaties of grondeigenaren die begrazing door schapen of geiten inzetten op eigen of beheerde terreinen, niet zijnde gemeentes of waterschappen.</text:p>
              </text:list-item>
            </text:list>
            <text:p text:style-name="al">Q. </text:p>
            <text:p text:style-name="al">Artikel 15.4 wordt als volgt gewijzigd: </text:p>
            <text:list text:style-name="id1-3-2-2-1-65">
              <text:list-item text:style-override="id1-3-2-2-1-65-1">
                <text:number>1.</text:number>
                <text:p text:style-name="al">In de aanhef wordt “zoals opgenomen in bijlage I” vervangen door “of in geval van urgentie”.</text:p>
              </text:list-item>
              <text:list-item text:style-override="id1-3-2-2-1-65-2">
                <text:number>2.</text:number>
                <text:p text:style-name="al">In onderdeel a wordt voor “vaste wolfwerende afrastering” ingevoegd “het aanleggen van een” en vervalt “of”. </text:p>
              </text:list-item>
              <text:list-item text:style-override="id1-3-2-2-1-65-3">
                <text:number>3.</text:number>
                <text:p text:style-name="al">In onderdeel b wordt voor “verplaatsbare wolfwerende afrastering” ingevoegd “het plaatsen van een”.</text:p>
              </text:list-item>
              <text:list-item text:style-override="id1-3-2-2-1-65-4">
                <text:number>4.</text:number>
                <text:p text:style-name="al">Onder vervanging van de punt aan het slot van onderdeel b door “; of” wordt een onderdeel toegevoegd luidende: </text:p>
                <text:list text:style-name="id1-3-2-2-1-65-4-3">
                  <text:list-item text:style-override="id1-3-2-2-1-65-4-3-1">
                    <text:number>c.</text:number>
                    <text:p text:style-name="al">het aanpassen van een bestaande vaste of verplaatsbare afrastering tot een wolfwerende afrastering als bedoeld in paragraaf 2.2 van de Faunaschade Preventiekit module wolven.</text:p>
                  </text:list-item>
                </text:list>
              </text:list-item>
            </text:list>
            <text:p text:style-name="al">R. </text:p>
            <text:p text:style-name="al">Artikel 15.5 wordt als volgt gewijzigd:</text:p>
            <text:list text:style-name="id1-3-2-2-1-68">
              <text:list-item text:style-override="id1-3-2-2-1-68-1">
                <text:number>1.</text:number>
                <text:p text:style-name="al">In het eerste lid, onder b, wordt “zoals opgenomen in bijlage16” vervangen door “, tenzij er sprake is van urgentie”.</text:p>
              </text:list-item>
              <text:list-item text:style-override="id1-3-2-2-1-68-2">
                <text:number>2.</text:number>
                <text:p text:style-name="al">Onder verlettering van onderdeel f tot g, wordt een onderdeel ingevoegd, luidende:</text:p>
                <text:list text:style-name="id1-3-2-2-1-68-2-3">
                  <text:list-item text:style-override="id1-3-2-2-1-68-2-3-1">
                    <text:number>f.</text:number>
                    <text:p text:style-name="al">er sprake is van urgentie en de aanvraag niet binnen 4 weken na het optreden van die urgentie is ingediend;</text:p>
                  </text:list-item>
                </text:list>
              </text:list-item>
              <text:list-item text:style-override="id1-3-2-2-1-68-3">
                <text:number>3.</text:number>
                <text:p text:style-name="al">In het eerste lid, onder g (nieuw), wordt na “de subsidieaanvrager” ingevoegd “, bedoeld in artikel 15.2, onder a,” en vervalt “die gebruik maakt van de-minimissteun”.</text:p>
              </text:list-item>
              <text:list-item text:style-override="id1-3-2-2-1-68-4">
                <text:number>4.</text:number>
                <text:p text:style-name="al">Onder vervanging van de punt aan het slot van het eerste lid, onder g (nieuw), door een puntkomma wordt een onderdeel toegevoegd, luidende:</text:p>
                <text:list text:style-name="id1-3-2-2-1-68-4-3">
                  <text:list-item text:style-override="id1-3-2-2-1-68-4-3-1">
                    <text:number>h.</text:number>
                    <text:p text:style-name="al">de subsidieaanvrager, bedoeld in artikel 15.2, onder b, het maximumbedrag aan de-minimissteun van € 200.000 al heeft overschreden over een periode van drie belastingjaren.</text:p>
                  </text:list-item>
                </text:list>
              </text:list-item>
            </text:list>
            <text:p text:style-name="al">S. </text:p>
            <text:p text:style-name="al">Artikel 15.6 komt te luiden:</text:p>
            <text:p text:style-name="al">
            <text:span text:style-name="nadrukvet">Artikel 15.6 Subsidievereisten</text:span>
          </text:p>
            <text:list text:style-name="id1-3-2-2-1-72">
              <text:list-item text:style-override="id1-3-2-2-1-72-1">
                <text:number>1.</text:number>
                <text:p text:style-name="al">Om voor subsidie in aanmerking te komen, wordt voldaan aan de volgende vereisten:</text:p>
                <text:list text:style-name="id1-3-2-2-1-72-1-3">
                  <text:list-item text:style-override="id1-3-2-2-1-72-1-3-1">
                    <text:number>a.</text:number>
                    <text:p text:style-name="al">de maatregelen zijn gericht op vermindering en voorkoming van schade aan landbouwhuisdieren veroorzaakt door wolven:</text:p>
                    <text:list text:style-name="id1-3-2-2-1-72-1-3-1-3">
                      <text:list-item text:style-override="id1-3-2-2-1-72-1-3-1-3-1">
                        <text:number>1°.</text:number>
                        <text:p text:style-name="al">in het Aangewezen leefgebied; of</text:p>
                      </text:list-item>
                      <text:list-item text:style-override="id1-3-2-2-1-72-1-3-1-3-2">
                        <text:number>2°.</text:number>
                        <text:p text:style-name="al">buiten het Aangewezen leefgebied in geval van urgentie;</text:p>
                      </text:list-item>
                    </text:list>
                  </text:list-item>
                  <text:list-item text:style-override="id1-3-2-2-1-72-1-3-2">
                    <text:number>b.</text:number>
                    <text:p text:style-name="al">de vaste en verplaatsbare wolfwerende afrastering en bijbehorende onderdelen of materialen voldoen aan de specificaties die staan beschreven in paragraaf 2.2. van de Faunaschade Preventiekit module wolven;</text:p>
                  </text:list-item>
                  <text:list-item text:style-override="id1-3-2-2-1-72-1-3-3">
                    <text:number>c.</text:number>
                    <text:p text:style-name="al">aan het project ligt een projectplan ten grondslag waarin in ieder geval is opgenomen:</text:p>
                    <text:list text:style-name="id1-3-2-2-1-72-1-3-3-3">
                      <text:list-item text:style-override="id1-3-2-2-1-72-1-3-3-3-1">
                        <text:number>1°.</text:number>
                        <text:p text:style-name="al">een gespecificeerde factuur of facturen van de gerealiseerde maatregelen en bijbehorende betaalwijzen;</text:p>
                      </text:list-item>
                      <text:list-item text:style-override="id1-3-2-2-1-72-1-3-3-3-2">
                        <text:number>2°.</text:number>
                        <text:p text:style-name="al">het gemiddeld geregistreerd aantal landbouwhuisdieren van de houder van de landbouwhuisdieren die worden ingezet op het terrein waarop het project wordt uitgevoerd, aangetoond door vier uitdraaien van het Identificatie- en Registratiesysteem voor landbouwhuisdieren met de peildata 1 februari, 1 mei, 1 augustus en 1 november, in het jaar voorafgaand aan de aanschaf van wolfwerende maatregelen;</text:p>
                      </text:list-item>
                      <text:list-item text:style-override="id1-3-2-2-1-72-1-3-3-3-3">
                        <text:number>3°.</text:number>
                        <text:p text:style-name="al">een afschrift van het contract met de houder van landbouwhuisdieren waaruit het aantal landbouwhuisdieren blijkt dat wordt ingezet op het terrein waarop het project zal worden uitgevoerd, indien een aanvrager als bedoeld in artikel 15.2, onder b, de aanvraag indient; </text:p>
                      </text:list-item>
                      <text:list-item text:style-override="id1-3-2-2-1-72-1-3-3-3-4">
                        <text:number>4°.</text:number>
                        <text:p text:style-name="al">fotomateriaal van de gerealiseerde wolfwerende afrastering; </text:p>
                      </text:list-item>
                      <text:list-item text:style-override="id1-3-2-2-1-72-1-3-3-3-5">
                        <text:number>5°.</text:number>
                        <text:p text:style-name="al">een overzichtskaart met kadastraal nummer met daarop aangegeven de locatie waar de vaste wolfwerende afrastering is gerealiseerd en het aantal strekkende meters afrastering;</text:p>
                      </text:list-item>
                      <text:list-item text:style-override="id1-3-2-2-1-72-1-3-3-3-6">
                        <text:number>6°.</text:number>
                        <text:p text:style-name="al">een volledig ingevulde en ondertekende de-minimisverklaring.</text:p>
                      </text:list-item>
                    </text:list>
                  </text:list-item>
                </text:list>
              </text:list-item>
              <text:list-item text:style-override="id1-3-2-2-1-72-2">
                <text:number>2.</text:number>
                <text:p text:style-name="al">Onverminderd het eerste lid wordt een:</text:p>
                <text:list text:style-name="id1-3-2-2-1-72-2-3">
                  <text:list-item text:style-override="id1-3-2-2-1-72-2-3-1">
                    <text:number>a.</text:number>
                    <text:p text:style-name="al">vaste wolfwerende afrastering met toebehoren ingezet in het Aangewezen leefgebied dan wel daarbuiten in geval van urgentie;</text:p>
                  </text:list-item>
                  <text:list-item text:style-override="id1-3-2-2-1-72-2-3-2">
                    <text:number>b.</text:number>
                    <text:p text:style-name="al">verplaatsbare wolfwerende afrastering met toebehoren ten minste twee weken per kalenderjaar ingezet in het Aangewezen leefgebied dan wel zo vaak als noodzakelijk in geval van urgentie.</text:p>
                  </text:list-item>
                </text:list>
              </text:list-item>
            </text:list>
            <text:p text:style-name="al">T. </text:p>
            <text:p text:style-name="al">Onder vervanging van de puntkomma aan het slot van artikel 15.8, onder g, door een punt, vervalt onderdeel h. </text:p>
            <text:p text:style-name="al"/>
            <text:p text:style-name="al">U. </text:p>
            <text:p text:style-name="al">In artikel 15.9 wordt “2023” vervangen door “2024”.</text:p>
            <text:p text:style-name="al"/>
            <text:p text:style-name="al">V. </text:p>
            <text:p text:style-name="al">Artikel 15.11 komt te luiden:</text:p>
            <text:p text:style-name="al">
            <text:span text:style-name="nadrukvet">Artikel 15.11 Subsidiehoogte</text:span>
          </text:p>
            <text:list text:style-name="id1-3-2-2-1-82">
              <text:list-item text:style-override="id1-3-2-2-1-82-1">
                <text:number>1.</text:number>
                <text:p text:style-name="al">De hoogte van de subsidie bedraagt in totaal maximaal € 20.000.</text:p>
              </text:list-item>
              <text:list-item text:style-override="id1-3-2-2-1-82-2">
                <text:number>2.</text:number>
                <text:p text:style-name="al">De hoogte van de subsidie, bedoeld in artikel 15.4, onder a, bedraagt:</text:p>
                <text:list text:style-name="id1-3-2-2-1-82-2-3">
                  <text:list-item text:style-override="id1-3-2-2-1-82-2-3-1">
                    <text:number>a.</text:number>
                    <text:p text:style-name="al">€ 500; en</text:p>
                  </text:list-item>
                  <text:list-item text:style-override="id1-3-2-2-1-82-2-3-2">
                    <text:number>b.</text:number>
                    <text:p text:style-name="al">€ 3,00 per strekkende meter vaste wolfwerende afrastering met een maximum van € 100 per dier, waarbij voor het totale aantal dieren wordt uitgegaan van het gemiddeld geregistreerd aantal landbouwhuisdieren, bedoeld in artikel 15.6, eerste lid, onderdeel c, onder 2°.</text:p>
                  </text:list-item>
                </text:list>
              </text:list-item>
              <text:list-item text:style-override="id1-3-2-2-1-82-3">
                <text:number>3.</text:number>
                <text:p text:style-name="al">De hoogte van de subsidie als bedoeld in artikel 15.4, onder b, bedraagt:</text:p>
                <text:list text:style-name="id1-3-2-2-1-82-3-3">
                  <text:list-item text:style-override="id1-3-2-2-1-82-3-3-1">
                    <text:number>a.</text:number>
                    <text:p text:style-name="al">€ 30,- per dier, waarbij voor het totale aantal dieren wordt uitgegaan van het gemiddeld geregistreerd aantal landbouwhuisdieren, bedoeld in artikel 15.6, eerste lid, onderdeel c, onder 2°; </text:p>
                  </text:list-item>
                  <text:list-item text:style-override="id1-3-2-2-1-82-3-3-2">
                    <text:number>b.</text:number>
                    <text:p text:style-name="al">€ 4.000 voor een draad-opwindsysteem of systeem waarmee verplaatsbare wolfwerende afrastering op- en afgewonden kan worden, als de verplaatsbare wolfwerende afrastering een wolfwerende afrastering met draden is.</text:p>
                  </text:list-item>
                </text:list>
              </text:list-item>
              <text:list-item text:style-override="id1-3-2-2-1-82-4">
                <text:number>4.</text:number>
                <text:p text:style-name="al">De hoogte van de subsidie als bedoeld in artikel 15.4, onder c, bedraagt:</text:p>
                <text:list text:style-name="id1-3-2-2-1-82-4-3">
                  <text:list-item text:style-override="id1-3-2-2-1-82-4-3-1">
                    <text:number>a.</text:number>
                    <text:p text:style-name="al">€ 250; en</text:p>
                  </text:list-item>
                  <text:list-item text:style-override="id1-3-2-2-1-82-4-3-2">
                    <text:number>b.</text:number>
                    <text:p text:style-name="al">€ 1,50 per strekkende meter vaste wolfwerende afrastering met een maximum van € 50 per dier, waarbij voor het totale aantal dieren wordt uitgegaan van het gemiddeld geregistreerd aantal landbouwhuisdieren, bedoeld in artikel 15.6, eerste lid, onderdeel c, onder 2°. </text:p>
                  </text:list-item>
                </text:list>
              </text:list-item>
              <text:list-item text:style-override="id1-3-2-2-1-82-5">
                <text:number>5.</text:number>
                <text:p text:style-name="al">In afwijking van de voorgaande leden, wordt aan de subsidieaanvrager maximaal een zodanig bedrag aan subsidie verstrekt dat over een periode van drie belastingjaren het plafond voor de-minimissteun niet wordt overschreden.</text:p>
              </text:list-item>
            </text:list>
            <text:p text:style-name="al">W. </text:p>
            <text:p text:style-name="al">Artikel 15.14 vervalt.</text:p>
            <text:p text:style-name="al"/>
            <text:p text:style-name="al">X. </text:p>
            <text:p text:style-name="al">Het opschrift van bijlage 16 komt te luiden:</text:p>
            <text:p text:style-name="al">
            <text:span text:style-name="nadrukvet">Bijlage 16, behorende bij artikel 15.1 van de Subsidieregeling natuur Noord-Brabant</text:span>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0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entwintigste wijziging van de Subsidieregeling natuur Noord-Brabant</text:p>
          <text:p text:style-name="al">
          <text:span text:style-name="nadrukvet">I. Algemeen</text:span>
        </text:p>
          <text:p text:style-name="al"/>
          <text:p text:style-name="al">Paragraaf 15 betreffende het aanleggen van voorzieningen ter bescherming van schapen en geiten tegen wolfaanvallen, is sinds begin februari 2022 in werking. Op basis van nieuwe inzichten, wordt de paragraaf thans aangepast. Belangrijkste wijziging betreft de uitbreiding van de doelgroep: ook TBO’s en particuliere grondeigenaren kunnen thans een subsidie aanvragen. Daarnaast maakt de wijziging het mogelijk ook buiten het vastgestelde leefgebied subsidie te verlenen voor preventieve maatregelen in het geval van ‘urgentie’. </text:p>
          <text:p text:style-name="al">Naast genoemde wijzigingen van paragraaf 15, bevat deze regeling een tweetal kleine wijzigingen in paragraaf 2 (Instandhouding Natura 2000) en paragraaf 14 (Versnelling herstel Natura 2000-gebieden).</text:p>
          <text:p text:style-name="al">Voor het overige bevat deze regeling wijzigingen in de openstellingsperiodes en worden nieuwe subsidieplafonds vastgesteld. </text:p>
          <text:p text:style-name="al"/>
          <text:p text:style-name="al">
          <text:span text:style-name="nadrukvet">II. Artikelsgewijs</text:span>
        </text:p>
          <text:p text:style-name="al"/>
          <text:p text:style-name="al">
          <text:span text:style-name="nadrukvet">Onder O (wijziging artikel 15.1)</text:span>
        </text:p>
          <text:p text:style-name="al">Toegevoegd zijn definities van de begrippen aanval en urgentie. Met deze wijziging is subsidie ook mogelijk als buiten het leefgebied van wolven aanvallen plaatsvinden. Van urgentie is sprake indien minimaal twee aanvallen binnen korte termijn plaatsvinden binnen een gemeente of binnen meerdere aangrenzende gemeenten. In geval van zo’n urgentie is het onwenselijk om de resultaten van onderzoek af te wachten en derhalve wordt volstaan met het criterium dat niet kan worden uitgesloten dat de aanval veroorzaakt zou kunnen zijn door een wolf.</text:p>
          <text:p text:style-name="al"/>
          <text:p text:style-name="al">
          <text:span text:style-name="nadrukvet">Onder P (wijziging artikel 15.2)</text:span>
        </text:p>
          <text:p text:style-name="al">De doelgroep van de subsidieparagraaf is uitgebreid. Niet alleen komen houders van landbouwhuisdieren in aanmerking voor subsidie, maar ook grondeigenaren en TBO’s die begrazing inzetten op eigen of beheerde terreinen. </text:p>
          <text:p text:style-name="al"/>
          <text:p text:style-name="al">
          <text:span text:style-name="nadrukvet">Onder R (wijziging artikel 15.5)</text:span>
        </text:p>
          <text:p text:style-name="al">Met het uitbreiden van de doelgroep is in onderdeel g een specifiek voor die doelgroep opgenomen weigeringsgrond opgenomen. Waar voor landbouwers de de-minimisgrens van € 20.000 geldt, geldt voor overige subsidieontvangers een grens van € 200.000. </text:p>
          <text:p text:style-name="al"/>
          <text:p text:style-name="al">
          <text:span text:style-name="nadrukvet">Onder S (wijziging artikel 15.6)</text:span>
        </text:p>
          <text:p text:style-name="al"/>
          <text:p text:style-name="al">
          <text:span text:style-name="nadrukvet">eerste lid, onderdeel c, onder 2° en 3°</text:span>
        </text:p>
          <text:p text:style-name="al">Grondeigenaren en terreinbeherende organisaties die zelf geen houder zijn moeten op dezelfde wijze als houders van landbouwhuisdieren aantonen hoeveel landbouwhuisdieren gebruik maken van het terrein. Dat betekent dat ook zij vier uitdraaien moeten overleggen van het Identificatie- en Registratiesysteem voor landbouwhuisdieren. Daarnaast moeten zij bij de aanvraag het contract voegen tussen hen en de houder waaruit de inzet van de landbouwhuisdieren blijkt.</text:p>
          <text:p text:style-name="al"/>
          <text:p text:style-name="al">
          <text:span text:style-name="nadrukvet">Onder W (wijziging artikel 15.14)</text:span>
        </text:p>
          <text:p text:style-name="al">Voor vaststelling is geen verantwoording achteraf noodzakelijk. Op het moment van subsidieverlening zijn de activiteiten immers al verricht. Gedeputeerde Staten stellen bij verlening de subsidie direct vast (zie artikel 15.15). Artikel 15.14 kan daarom vervall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307572/5179521</meta:user-defined>
    <meta:user-defined meta:name="DCTERMS.alternative">Subsidieregeling natuur Noord-Brabant</meta:user-defined>
    <dc:language>nl</dc:language>
    <meta:user-defined meta:name="OVERHEIDop.locatietype/OVERHEIDop.gebiedsmarkering">Provincie</meta:user-defined>
    <meta:user-defined meta:name="DC.title">Subsidieregeling natuur Noord-Brabant</meta:user-defined>
    <meta:user-defined meta:name="DCTERMS.W3CDTF/DCTERMS.available">2022-12-27</meta:user-defined>
    <meta:user-defined meta:name="DCTERMS.W3CDTF/OVERHEIDop.jaargang">2022</meta:user-defined>
    <meta:user-defined meta:name="OVERHEIDop.publicationIssue">15414</meta:user-defined>
    <meta:user-defined meta:name="OVERHEIDop.betreftRegeling">CVDR601479_29</meta:user-defined>
    <meta:user-defined meta:name="xs:date/OVERHEIDop.startdatum">2022-12-28</meta:user-defined>
    <meta:user-defined meta:name="OVERHEIDop.PrbID/DC.identifier">prb-2022-15414</meta:user-defined>
    <meta:user-defined meta:name="OVERHEIDop.versieInformatie"/>
  </office:meta>
</office:document-meta>
</file>