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4-3">
      <text:list-level-style-bullet text:bullet-char="–" text:level="1">
        <style:list-level-properties text:min-label-width="10mm"/>
      </text:list-level-style-bullet>
    </text:list-style>
    <text:list-style style:name="id1-3-2-2-17-2-2-3-4-3-1">
      <text:list-level-style-bullet text:bullet-char="–" text:level="1">
        <style:list-level-properties text:min-label-width="10mm"/>
      </text:list-level-style-bullet>
    </text:list-style>
    <text:list-style style:name="id1-3-2-2-17-2-2-3-4-3-2">
      <text:list-level-style-bullet text:bullet-char="–" text:level="1">
        <style:list-level-properties text:min-label-width="10mm"/>
      </text:list-level-style-bullet>
    </text:list-style>
    <text:list-style style:name="id1-3-2-2-17-2-2-3-4-3-3">
      <text:list-level-style-bullet text:bullet-char="–" text:level="1">
        <style:list-level-properties text:min-label-width="10mm"/>
      </text:list-level-style-bullet>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3-12-3-1-3">
      <text:list-level-style-bullet text:bullet-char="–" text:level="1">
        <style:list-level-properties text:min-label-width="10mm"/>
      </text:list-level-style-bullet>
    </text:list-style>
    <text:list-style style:name="id1-3-2-2-17-2-2-3-12-3-1-3-1">
      <text:list-level-style-bullet text:bullet-char="–" text:level="1">
        <style:list-level-properties text:min-label-width="10mm"/>
      </text:list-level-style-bullet>
    </text:list-style>
    <text:list-style style:name="id1-3-2-2-17-2-2-3-12-3-1-3-2">
      <text:list-level-style-bullet text:bullet-char="–" text:level="1">
        <style:list-level-properties text:min-label-width="10mm"/>
      </text:list-level-style-bullet>
    </text:list-style>
    <text:list-style style:name="id1-3-2-2-17-2-2-3-12-3-1-3-3">
      <text:list-level-style-bullet text:bullet-char="–" text:level="1">
        <style:list-level-properties text:min-label-width="10mm"/>
      </text:list-level-style-bullet>
    </text:list-style>
    <text:list-style style:name="id1-3-2-2-17-2-2-3-12-3-1-3-4">
      <text:list-level-style-bullet text:bullet-char="–" text:level="1">
        <style:list-level-properties text:min-label-width="10mm"/>
      </text:list-level-style-bullet>
    </text:list-style>
    <text:list-style style:name="id1-3-2-2-17-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12-3-2-3">
      <text:list-level-style-bullet text:bullet-char="–" text:level="1">
        <style:list-level-properties text:min-label-width="10mm"/>
      </text:list-level-style-bullet>
    </text:list-style>
    <text:list-style style:name="id1-3-2-2-17-2-2-3-12-3-2-3-1">
      <text:list-level-style-bullet text:bullet-char="–" text:level="1">
        <style:list-level-properties text:min-label-width="10mm"/>
      </text:list-level-style-bullet>
    </text:list-style>
    <text:list-style style:name="id1-3-2-2-17-2-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3-12-3-3-3">
      <text:list-level-style-bullet text:bullet-char="–" text:level="1">
        <style:list-level-properties text:min-label-width="10mm"/>
      </text:list-level-style-bullet>
    </text:list-style>
    <text:list-style style:name="id1-3-2-2-17-2-2-3-12-3-3-3-1">
      <text:list-level-style-bullet text:bullet-char="–" text:level="1">
        <style:list-level-properties text:min-label-width="10mm"/>
      </text:list-level-style-bullet>
    </text:list-style>
    <text:list-style style:name="id1-3-2-2-17-2-2-3-12-3-3-3-2">
      <text:list-level-style-bullet text:bullet-char="–" text:level="1">
        <style:list-level-properties text:min-label-width="10mm"/>
      </text:list-level-style-bullet>
    </text:list-style>
    <text:list-style style:name="id1-3-2-2-17-2-2-3-12-3-3-3-3">
      <text:list-level-style-bullet text:bullet-char="–" text:level="1">
        <style:list-level-properties text:min-label-width="10mm"/>
      </text:list-level-style-bullet>
    </text:list-style>
    <text:list-style style:name="id1-3-2-2-17-2-2-3-12-3-3-3-4">
      <text:list-level-style-bullet text:bullet-char="–" text:level="1">
        <style:list-level-properties text:min-label-width="10mm"/>
      </text:list-level-style-bullet>
    </text:list-style>
    <text:list-style style:name="id1-3-2-2-17-2-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3-12-3-4-3">
      <text:list-level-style-bullet text:bullet-char="–" text:level="1">
        <style:list-level-properties text:min-label-width="10mm"/>
      </text:list-level-style-bullet>
    </text:list-style>
    <text:list-style style:name="id1-3-2-2-17-2-2-3-12-3-4-3-1">
      <text:list-level-style-bullet text:bullet-char="–" text:level="1">
        <style:list-level-properties text:min-label-width="10mm"/>
      </text:list-level-style-bullet>
    </text:list-style>
    <text:list-style style:name="id1-3-2-2-17-2-2-3-12-3-4-3-2">
      <text:list-level-style-bullet text:bullet-char="–" text:level="1">
        <style:list-level-properties text:min-label-width="10mm"/>
      </text:list-level-style-bullet>
    </text:list-style>
    <text:list-style style:name="id1-3-2-2-17-2-2-3-12-3-4-3-3">
      <text:list-level-style-bullet text:bullet-char="–" text:level="1">
        <style:list-level-properties text:min-label-width="10mm"/>
      </text:list-level-style-bullet>
    </text:list-style>
    <text:list-style style:name="id1-3-2-2-17-2-2-3-12-3-4-3-4">
      <text:list-level-style-bullet text:bullet-char="–" text:level="1">
        <style:list-level-properties text:min-label-width="10mm"/>
      </text:list-level-style-bullet>
    </text:list-style>
    <text:list-style style:name="id1-3-2-2-17-2-2-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3-12-3-5-3">
      <text:list-level-style-bullet text:bullet-char="–" text:level="1">
        <style:list-level-properties text:min-label-width="10mm"/>
      </text:list-level-style-bullet>
    </text:list-style>
    <text:list-style style:name="id1-3-2-2-17-2-2-3-12-3-5-3-1">
      <text:list-level-style-bullet text:bullet-char="–" text:level="1">
        <style:list-level-properties text:min-label-width="10mm"/>
      </text:list-level-style-bullet>
    </text:list-style>
    <text:list-style style:name="id1-3-2-2-17-2-2-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2-3-12-3-6-3">
      <text:list-level-style-bullet text:bullet-char="–" text:level="1">
        <style:list-level-properties text:min-label-width="10mm"/>
      </text:list-level-style-bullet>
    </text:list-style>
    <text:list-style style:name="id1-3-2-2-17-2-2-3-12-3-6-3-1">
      <text:list-level-style-bullet text:bullet-char="–" text:level="1">
        <style:list-level-properties text:min-label-width="10mm"/>
      </text:list-level-style-bullet>
    </text:list-style>
    <text:list-style style:name="id1-3-2-2-17-2-2-3-12-3-6-3-2">
      <text:list-level-style-bullet text:bullet-char="–" text:level="1">
        <style:list-level-properties text:min-label-width="10mm"/>
      </text:list-level-style-bullet>
    </text:list-style>
    <text:list-style style:name="id1-3-2-2-17-2-2-3-12-3-6-3-3">
      <text:list-level-style-bullet text:bullet-char="–" text:level="1">
        <style:list-level-properties text:min-label-width="10mm"/>
      </text:list-level-style-bullet>
    </text:list-style>
    <text:list-style style:name="id1-3-2-2-1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2-2-3-2-3">
      <text:list-level-style-bullet text:bullet-char="–" text:level="1">
        <style:list-level-properties text:min-label-width="10mm"/>
      </text:list-level-style-bullet>
    </text:list-style>
    <text:list-style style:name="id1-3-2-2-17-4-3-2-2-3-2-3-1">
      <text:list-level-style-bullet text:bullet-char="–" text:level="1">
        <style:list-level-properties text:min-label-width="10mm"/>
      </text:list-level-style-bullet>
    </text:list-style>
    <text:list-style style:name="id1-3-2-2-17-4-3-2-2-3-2-3-2">
      <text:list-level-style-bullet text:bullet-char="–" text:level="1">
        <style:list-level-properties text:min-label-width="10mm"/>
      </text:list-level-style-bullet>
    </text:list-style>
    <text:list-style style:name="id1-3-2-2-17-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3">
      <text:list-level-style-bullet text:bullet-char="–" text:level="1">
        <style:list-level-properties text:min-label-width="10mm"/>
      </text:list-level-style-bullet>
    </text:list-style>
    <text:list-style style:name="id1-3-2-2-18-2-3-2-3-1">
      <text:list-level-style-bullet text:bullet-char="–" text:level="1">
        <style:list-level-properties text:min-label-width="10mm"/>
      </text:list-level-style-bullet>
    </text:list-style>
    <text:list-style style:name="id1-3-2-2-18-2-3-2-3-2">
      <text:list-level-style-bullet text:bullet-char="–" text:level="1">
        <style:list-level-properties text:min-label-width="10mm"/>
      </text:list-level-style-bullet>
    </text:list-style>
    <text:list-style style:name="id1-3-2-2-18-2-3-2-3-3">
      <text:list-level-style-bullet text:bullet-char="–" text:level="1">
        <style:list-level-properties text:min-label-width="10mm"/>
      </text:list-level-style-bullet>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2-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5-2-1-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5-2-1-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bullet text:bullet-char="–" text:level="1">
        <style:list-level-properties text:min-label-width="10mm"/>
      </text:list-level-style-bullet>
    </text:list-style>
    <text:list-style style:name="id1-3-2-2-21-7-2-2-3-1">
      <text:list-level-style-bullet text:bullet-char="–" text:level="1">
        <style:list-level-properties text:min-label-width="10mm"/>
      </text:list-level-style-bullet>
    </text:list-style>
    <text:list-style style:name="id1-3-2-2-21-7-2-2-3-2">
      <text:list-level-style-bullet text:bullet-char="–" text:level="1">
        <style:list-level-properties text:min-label-width="10mm"/>
      </text:list-level-style-bullet>
    </text:list-style>
    <text:list-style style:name="id1-3-2-2-21-7-2-2-3-3">
      <text:list-level-style-bullet text:bullet-char="–" text:level="1">
        <style:list-level-properties text:min-label-width="10mm"/>
      </text:list-level-style-bullet>
    </text:list-style>
    <text:list-style style:name="id1-3-2-2-21-7-2-2-3-4">
      <text:list-level-style-bullet text:bullet-char="–" text:level="1">
        <style:list-level-properties text:min-label-width="10mm"/>
      </text:list-level-style-bullet>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2-3-1-3">
      <text:list-level-style-bullet text:bullet-char="•" text:level="1">
        <style:list-level-properties text:min-label-width="10mm"/>
      </text:list-level-style-bullet>
    </text:list-style>
    <text:list-style style:name="id1-3-2-2-24-9-2-2-3-1-3-1">
      <text:list-level-style-bullet text:bullet-char="•" text:level="1">
        <style:list-level-properties text:min-label-width="10mm"/>
      </text:list-level-style-bullet>
    </text:list-style>
    <text:list-style style:name="id1-3-2-2-24-9-2-2-3-1-3-2">
      <text:list-level-style-bullet text:bullet-char="•" text:level="1">
        <style:list-level-properties text:min-label-width="10mm"/>
      </text:list-level-style-bullet>
    </text:list-style>
    <text:list-style style:name="id1-3-2-2-24-9-2-2-3-1-3-3">
      <text:list-level-style-bullet text:bullet-char="•" text:level="1">
        <style:list-level-properties text:min-label-width="10mm"/>
      </text:list-level-style-bullet>
    </text:list-style>
    <text:list-style style:name="id1-3-2-2-24-9-2-2-3-1-3-4">
      <text:list-level-style-bullet text:bullet-char="•" text:level="1">
        <style:list-level-properties text:min-label-width="10mm"/>
      </text:list-level-style-bullet>
    </text:list-style>
    <text:list-style style:name="id1-3-2-2-24-9-2-2-3-1-3-5">
      <text:list-level-style-bullet text:bullet-char="•" text:level="1">
        <style:list-level-properties text:min-label-width="10mm"/>
      </text:list-level-style-bullet>
    </text:list-style>
    <text:list-style style:name="id1-3-2-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2-3-2-3">
      <text:list-level-style-bullet text:bullet-char="•" text:level="1">
        <style:list-level-properties text:min-label-width="10mm"/>
      </text:list-level-style-bullet>
    </text:list-style>
    <text:list-style style:name="id1-3-2-2-24-9-2-2-3-2-3-1">
      <text:list-level-style-bullet text:bullet-char="•" text:level="1">
        <style:list-level-properties text:min-label-width="10mm"/>
      </text:list-level-style-bullet>
    </text:list-style>
    <text:list-style style:name="id1-3-2-2-24-9-2-2-3-2-3-2">
      <text:list-level-style-bullet text:bullet-char="•" text:level="1">
        <style:list-level-properties text:min-label-width="10mm"/>
      </text:list-level-style-bullet>
    </text:list-style>
    <text:list-style style:name="id1-3-2-2-24-9-2-2-3-2-3-3">
      <text:list-level-style-bullet text:bullet-char="•" text:level="1">
        <style:list-level-properties text:min-label-width="10mm"/>
      </text:list-level-style-bullet>
    </text:list-style>
    <text:list-style style:name="id1-3-2-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25-2-3-8">
      <text:list-level-style-bullet text:bullet-char="–" text:level="1">
        <style:list-level-properties text:min-label-width="10mm"/>
      </text:list-level-style-bullet>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2-2-5-3">
      <text:list-level-style-bullet text:bullet-char="–" text:level="1">
        <style:list-level-properties text:min-label-width="10mm"/>
      </text:list-level-style-bullet>
    </text:list-style>
    <text:list-style style:name="id1-3-2-2-25-12-2-5-3-1">
      <text:list-level-style-bullet text:bullet-char="–" text:level="1">
        <style:list-level-properties text:min-label-width="10mm"/>
      </text:list-level-style-bullet>
    </text:list-style>
    <text:list-style style:name="id1-3-2-2-25-12-2-5-3-2">
      <text:list-level-style-bullet text:bullet-char="–" text:level="1">
        <style:list-level-properties text:min-label-width="10mm"/>
      </text:list-level-style-bullet>
    </text:list-style>
    <text:list-style style:name="id1-3-2-2-25-12-2-5-3-3">
      <text:list-level-style-bullet text:bullet-char="–" text:level="1">
        <style:list-level-properties text:min-label-width="10mm"/>
      </text:list-level-style-bullet>
    </text:list-style>
    <text:list-style style:name="id1-3-2-2-25-12-2-5-3-4">
      <text:list-level-style-bullet text:bullet-char="–" text:level="1">
        <style:list-level-properties text:min-label-width="10mm"/>
      </text:list-level-style-bullet>
    </text:list-style>
    <text:list-style style:name="id1-3-2-2-25-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5-12-4-1-1">
      <style:table-column-properties style:rel-column-width="45*"/>
    </style:style>
    <style:style style:family="table-column" style:parent-style-name="colspec" style:name="id1-3-2-2-25-12-4-1-2">
      <style:table-column-properties style:rel-column-width="45*"/>
    </style:style>
    <text:list-style style:name="id1-3-2-2-25-12-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4-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4-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4-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4-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4-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4-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4-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7-3">
      <text:list-level-style-bullet text:bullet-char="•" text:level="1">
        <style:list-level-properties text:min-label-width="10mm"/>
      </text:list-level-style-bullet>
    </text:list-style>
    <text:list-style style:name="id1-3-2-2-26-2-3-7-3-1">
      <text:list-level-style-bullet text:bullet-char="•" text:level="1">
        <style:list-level-properties text:min-label-width="10mm"/>
      </text:list-level-style-bullet>
    </text:list-style>
    <text:list-style style:name="id1-3-2-2-26-2-3-7-3-2">
      <text:list-level-style-bullet text:bullet-char="•" text:level="1">
        <style:list-level-properties text:min-label-width="10mm"/>
      </text:list-level-style-bullet>
    </text:list-style>
    <text:list-style style:name="id1-3-2-2-26-2-3-7-3-3">
      <text:list-level-style-bullet text:bullet-char="•" text:level="1">
        <style:list-level-properties text:min-label-width="10mm"/>
      </text:list-level-style-bullet>
    </text:list-style>
    <text:list-style style:name="id1-3-2-2-26-2-3-7-3-4">
      <text:list-level-style-bullet text:bullet-char="•" text:level="1">
        <style:list-level-properties text:min-label-width="10mm"/>
      </text:list-level-style-bullet>
    </text:list-style>
    <text:list-style style:name="id1-3-2-2-26-2-3-7-3-5">
      <text:list-level-style-bullet text:bullet-char="•" text:level="1">
        <style:list-level-properties text:min-label-width="10mm"/>
      </text:list-level-style-bullet>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8-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8-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8-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8-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8-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2-4-1-3">
      <text:list-level-style-bullet text:bullet-char="•" text:level="1">
        <style:list-level-properties text:min-label-width="10mm"/>
      </text:list-level-style-bullet>
    </text:list-style>
    <text:list-style style:name="id1-3-2-2-28-8-2-2-4-1-3-1">
      <text:list-level-style-bullet text:bullet-char="•" text:level="1">
        <style:list-level-properties text:min-label-width="10mm"/>
      </text:list-level-style-bullet>
    </text:list-style>
    <text:list-style style:name="id1-3-2-2-28-8-2-2-4-1-3-2">
      <text:list-level-style-bullet text:bullet-char="•" text:level="1">
        <style:list-level-properties text:min-label-width="10mm"/>
      </text:list-level-style-bullet>
    </text:list-style>
    <text:list-style style:name="id1-3-2-2-28-8-2-2-4-1-3-2-3">
      <text:list-level-style-bullet text:bullet-char="–" text:level="1">
        <style:list-level-properties text:min-label-width="10mm"/>
      </text:list-level-style-bullet>
    </text:list-style>
    <text:list-style style:name="id1-3-2-2-28-8-2-2-4-1-3-2-3-1">
      <text:list-level-style-bullet text:bullet-char="–" text:level="1">
        <style:list-level-properties text:min-label-width="10mm"/>
      </text:list-level-style-bullet>
    </text:list-style>
    <text:list-style style:name="id1-3-2-2-28-8-2-2-4-1-3-2-3-2">
      <text:list-level-style-bullet text:bullet-char="–" text:level="1">
        <style:list-level-properties text:min-label-width="10mm"/>
      </text:list-level-style-bullet>
    </text:list-style>
    <text:list-style style:name="id1-3-2-2-28-8-2-2-4-1-3-2-3-3">
      <text:list-level-style-bullet text:bullet-char="–" text:level="1">
        <style:list-level-properties text:min-label-width="10mm"/>
      </text:list-level-style-bullet>
    </text:list-style>
    <text:list-style style:name="id1-3-2-2-28-8-2-2-4-1-3-3">
      <text:list-level-style-bullet text:bullet-char="•" text:level="1">
        <style:list-level-properties text:min-label-width="10mm"/>
      </text:list-level-style-bullet>
    </text:list-style>
    <text:list-style style:name="id1-3-2-2-28-8-2-2-4-1-3-3-3">
      <text:list-level-style-bullet text:bullet-char="–" text:level="1">
        <style:list-level-properties text:min-label-width="10mm"/>
      </text:list-level-style-bullet>
    </text:list-style>
    <text:list-style style:name="id1-3-2-2-28-8-2-2-4-1-3-3-3-1">
      <text:list-level-style-bullet text:bullet-char="–" text:level="1">
        <style:list-level-properties text:min-label-width="10mm"/>
      </text:list-level-style-bullet>
    </text:list-style>
    <text:list-style style:name="id1-3-2-2-28-8-2-2-4-1-3-3-3-2">
      <text:list-level-style-bullet text:bullet-char="–" text:level="1">
        <style:list-level-properties text:min-label-width="10mm"/>
      </text:list-level-style-bullet>
    </text:list-style>
    <text:list-style style:name="id1-3-2-2-28-8-2-2-4-1-3-4">
      <text:list-level-style-bullet text:bullet-char="•" text:level="1">
        <style:list-level-properties text:min-label-width="10mm"/>
      </text:list-level-style-bullet>
    </text:list-style>
    <text:list-style style:name="id1-3-2-2-28-8-2-2-4-1-3-4-3">
      <text:list-level-style-bullet text:bullet-char="–" text:level="1">
        <style:list-level-properties text:min-label-width="10mm"/>
      </text:list-level-style-bullet>
    </text:list-style>
    <text:list-style style:name="id1-3-2-2-28-8-2-2-4-1-3-4-3-1">
      <text:list-level-style-bullet text:bullet-char="–" text:level="1">
        <style:list-level-properties text:min-label-width="10mm"/>
      </text:list-level-style-bullet>
    </text:list-style>
    <text:list-style style:name="id1-3-2-2-28-8-2-2-4-1-3-4-3-2">
      <text:list-level-style-bullet text:bullet-char="–" text:level="1">
        <style:list-level-properties text:min-label-width="10mm"/>
      </text:list-level-style-bullet>
    </text:list-style>
    <text:list-style style:name="id1-3-2-2-28-8-2-2-4-1-3-4-3-3">
      <text:list-level-style-bullet text:bullet-char="–" text:level="1">
        <style:list-level-properties text:min-label-width="10mm"/>
      </text:list-level-style-bullet>
    </text:list-style>
    <text:list-style style:name="id1-3-2-2-28-8-2-2-4-1-3-4-3-4">
      <text:list-level-style-bullet text:bullet-char="–" text:level="1">
        <style:list-level-properties text:min-label-width="10mm"/>
      </text:list-level-style-bullet>
    </text:list-style>
    <text:list-style style:name="id1-3-2-2-28-8-2-2-4-1-3-5">
      <text:list-level-style-bullet text:bullet-char="•" text:level="1">
        <style:list-level-properties text:min-label-width="10mm"/>
      </text:list-level-style-bullet>
    </text:list-style>
    <text:list-style style:name="id1-3-2-2-28-8-2-2-4-1-3-6">
      <text:list-level-style-bullet text:bullet-char="•" text:level="1">
        <style:list-level-properties text:min-label-width="10mm"/>
      </text:list-level-style-bullet>
    </text:list-style>
    <text:list-style style:name="id1-3-2-2-28-8-2-2-4-1-3-7">
      <text:list-level-style-bullet text:bullet-char="•" text:level="1">
        <style:list-level-properties text:min-label-width="10mm"/>
      </text:list-level-style-bullet>
    </text:list-style>
    <text:list-style style:name="id1-3-2-2-28-8-2-2-4-1-3-8">
      <text:list-level-style-bullet text:bullet-char="•" text:level="1">
        <style:list-level-properties text:min-label-width="10mm"/>
      </text:list-level-style-bullet>
    </text:list-style>
    <text:list-style style:name="id1-3-2-2-28-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2-4-2-3">
      <text:list-level-style-bullet text:bullet-char="•" text:level="1">
        <style:list-level-properties text:min-label-width="10mm"/>
      </text:list-level-style-bullet>
    </text:list-style>
    <text:list-style style:name="id1-3-2-2-28-8-2-2-4-2-3-1">
      <text:list-level-style-bullet text:bullet-char="•" text:level="1">
        <style:list-level-properties text:min-label-width="10mm"/>
      </text:list-level-style-bullet>
    </text:list-style>
    <text:list-style style:name="id1-3-2-2-28-8-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2-2-4-3-3">
      <text:list-level-style-bullet text:bullet-char="•" text:level="1">
        <style:list-level-properties text:min-label-width="10mm"/>
      </text:list-level-style-bullet>
    </text:list-style>
    <text:list-style style:name="id1-3-2-2-28-8-2-2-4-3-3-1">
      <text:list-level-style-bullet text:bullet-char="•" text:level="1">
        <style:list-level-properties text:min-label-width="10mm"/>
      </text:list-level-style-bullet>
    </text:list-style>
    <text:list-style style:name="id1-3-2-2-28-8-2-2-4-3-3-2">
      <text:list-level-style-bullet text:bullet-char="•" text:level="1">
        <style:list-level-properties text:min-label-width="10mm"/>
      </text:list-level-style-bullet>
    </text:list-style>
    <text:list-style style:name="id1-3-2-2-28-8-2-2-4-3-3-3">
      <text:list-level-style-bullet text:bullet-char="•" text:level="1">
        <style:list-level-properties text:min-label-width="10mm"/>
      </text:list-level-style-bullet>
    </text:list-style>
    <text:list-style style:name="id1-3-2-2-28-8-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2-5-3">
      <text:list-level-style-bullet text:bullet-char="–" text:level="1">
        <style:list-level-properties text:min-label-width="10mm"/>
      </text:list-level-style-bullet>
    </text:list-style>
    <text:list-style style:name="id1-3-2-2-29-2-2-2-5-3-1">
      <text:list-level-style-bullet text:bullet-char="–" text:level="1">
        <style:list-level-properties text:min-label-width="10mm"/>
      </text:list-level-style-bullet>
    </text:list-style>
    <text:list-style style:name="id1-3-2-2-29-2-2-2-5-3-2">
      <text:list-level-style-bullet text:bullet-char="–" text:level="1">
        <style:list-level-properties text:min-label-width="10mm"/>
      </text:list-level-style-bullet>
    </text:list-style>
    <text:list-style style:name="id1-3-2-2-29-2-2-2-5-3-3">
      <text:list-level-style-bullet text:bullet-char="–" text:level="1">
        <style:list-level-properties text:min-label-width="10mm"/>
      </text:list-level-style-bullet>
    </text:list-style>
    <text:list-style style:name="id1-3-2-2-29-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2-9-3">
      <text:list-level-style-bullet text:bullet-char="–" text:level="1">
        <style:list-level-properties text:min-label-width="10mm"/>
      </text:list-level-style-bullet>
    </text:list-style>
    <text:list-style style:name="id1-3-2-2-29-2-2-2-9-3-1">
      <text:list-level-style-bullet text:bullet-char="–" text:level="1">
        <style:list-level-properties text:min-label-width="10mm"/>
      </text:list-level-style-bullet>
    </text:list-style>
    <text:list-style style:name="id1-3-2-2-29-2-2-2-9-3-2">
      <text:list-level-style-bullet text:bullet-char="–" text:level="1">
        <style:list-level-properties text:min-label-width="10mm"/>
      </text:list-level-style-bullet>
    </text:list-style>
    <text:list-style style:name="id1-3-2-2-29-2-2-2-9-3-3">
      <text:list-level-style-bullet text:bullet-char="–" text:level="1">
        <style:list-level-properties text:min-label-width="10mm"/>
      </text:list-level-style-bullet>
    </text:list-style>
    <text:list-style style:name="id1-3-2-2-29-2-2-2-9-3-4">
      <text:list-level-style-bullet text:bullet-char="–" text:level="1">
        <style:list-level-properties text:min-label-width="10mm"/>
      </text:list-level-style-bullet>
    </text:list-style>
    <text:list-style style:name="id1-3-2-2-29-2-2-2-9-3-5">
      <text:list-level-style-bullet text:bullet-char="–" text:level="1">
        <style:list-level-properties text:min-label-width="10mm"/>
      </text:list-level-style-bullet>
    </text:list-style>
    <text:list-style style:name="id1-3-2-2-29-2-2-2-9-3-6">
      <text:list-level-style-bullet text:bullet-char="–" text:level="1">
        <style:list-level-properties text:min-label-width="10mm"/>
      </text:list-level-style-bullet>
    </text:list-style>
    <text:list-style style:name="id1-3-2-2-29-2-2-2-9-3-7">
      <text:list-level-style-bullet text:bullet-char="–" text:level="1">
        <style:list-level-properties text:min-label-width="10mm"/>
      </text:list-level-style-bullet>
    </text:list-style>
    <text:list-style style:name="id1-3-2-2-29-2-2-2-9-3-8">
      <text:list-level-style-bullet text:bullet-char="–" text:level="1">
        <style:list-level-properties text:min-label-width="10mm"/>
      </text:list-level-style-bullet>
    </text:list-style>
    <text:list-style style:name="id1-3-2-2-29-2-2-2-9-3-9">
      <text:list-level-style-bullet text:bullet-char="–" text:level="1">
        <style:list-level-properties text:min-label-width="10mm"/>
      </text:list-level-style-bullet>
    </text:list-style>
    <text:list-style style:name="id1-3-2-2-29-2-2-2-9-3-10">
      <text:list-level-style-bullet text:bullet-char="–" text:level="1">
        <style:list-level-properties text:min-label-width="10mm"/>
      </text:list-level-style-bullet>
    </text:list-style>
    <text:list-style style:name="id1-3-2-2-29-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2-2-10-3">
      <text:list-level-style-bullet text:bullet-char="–" text:level="1">
        <style:list-level-properties text:min-label-width="10mm"/>
      </text:list-level-style-bullet>
    </text:list-style>
    <text:list-style style:name="id1-3-2-2-29-2-2-2-10-3-1">
      <text:list-level-style-bullet text:bullet-char="–" text:level="1">
        <style:list-level-properties text:min-label-width="10mm"/>
      </text:list-level-style-bullet>
    </text:list-style>
    <text:list-style style:name="id1-3-2-2-29-2-2-2-10-3-2">
      <text:list-level-style-bullet text:bullet-char="–" text:level="1">
        <style:list-level-properties text:min-label-width="10mm"/>
      </text:list-level-style-bullet>
    </text:list-style>
    <text:list-style style:name="id1-3-2-2-29-2-2-2-10-3-3">
      <text:list-level-style-bullet text:bullet-char="–" text:level="1">
        <style:list-level-properties text:min-label-width="10mm"/>
      </text:list-level-style-bullet>
    </text:list-style>
    <text:list-style style:name="id1-3-2-2-29-2-2-2-10-3-4">
      <text:list-level-style-bullet text:bullet-char="–" text:level="1">
        <style:list-level-properties text:min-label-width="10mm"/>
      </text:list-level-style-bullet>
    </text:list-style>
    <text:list-style style:name="id1-3-2-2-29-2-2-2-10-3-5">
      <text:list-level-style-bullet text:bullet-char="–" text:level="1">
        <style:list-level-properties text:min-label-width="10mm"/>
      </text:list-level-style-bullet>
    </text:list-style>
    <text:list-style style:name="id1-3-2-2-29-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2-2-3-2-3">
      <text:list-level-style-bullet text:bullet-char="–" text:level="1">
        <style:list-level-properties text:min-label-width="10mm"/>
      </text:list-level-style-bullet>
    </text:list-style>
    <text:list-style style:name="id1-3-2-2-29-3-5-2-2-3-2-3-1">
      <text:list-level-style-bullet text:bullet-char="–" text:level="1">
        <style:list-level-properties text:min-label-width="10mm"/>
      </text:list-level-style-bullet>
    </text:list-style>
    <text:list-style style:name="id1-3-2-2-29-3-5-2-2-3-2-3-2">
      <text:list-level-style-bullet text:bullet-char="–" text:level="1">
        <style:list-level-properties text:min-label-width="10mm"/>
      </text:list-level-style-bullet>
    </text:list-style>
    <text:list-style style:name="id1-3-2-2-29-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3-6-3">
      <text:list-level-style-bullet text:bullet-char="–" text:level="1">
        <style:list-level-properties text:min-label-width="10mm"/>
      </text:list-level-style-bullet>
    </text:list-style>
    <text:list-style style:name="id1-3-2-2-30-2-3-6-3-1">
      <text:list-level-style-bullet text:bullet-char="–" text:level="1">
        <style:list-level-properties text:min-label-width="10mm"/>
      </text:list-level-style-bullet>
    </text:list-style>
    <text:list-style style:name="id1-3-2-2-30-2-3-6-3-2">
      <text:list-level-style-bullet text:bullet-char="–" text:level="1">
        <style:list-level-properties text:min-label-width="10mm"/>
      </text:list-level-style-bullet>
    </text:list-style>
    <text:list-style style:name="id1-3-2-2-30-2-3-6-3-3">
      <text:list-level-style-bullet text:bullet-char="–" text:level="1">
        <style:list-level-properties text:min-label-width="10mm"/>
      </text:list-level-style-bullet>
    </text:list-style>
    <text:list-style style:name="id1-3-2-2-30-2-3-6-3-4">
      <text:list-level-style-bullet text:bullet-char="–" text:level="1">
        <style:list-level-properties text:min-label-width="10mm"/>
      </text:list-level-style-bullet>
    </text:list-style>
    <text:list-style style:name="id1-3-2-2-30-2-3-6-3-5">
      <text:list-level-style-bullet text:bullet-char="–" text:level="1">
        <style:list-level-properties text:min-label-width="10mm"/>
      </text:list-level-style-bullet>
    </text:list-style>
    <text:list-style style:name="id1-3-2-2-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2-10">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style:style style:family="table-column" style:parent-style-name="colspec" style:name="id1-3-2-4-54-1-1">
      <style:table-column-properties style:rel-column-width="23*"/>
    </style:style>
    <style:style style:family="table-column" style:parent-style-name="colspec" style:name="id1-3-2-4-54-1-2">
      <style:table-column-properties style:rel-column-width="18*"/>
    </style:style>
    <style:style style:family="table-column" style:parent-style-name="colspec" style:name="id1-3-2-4-54-1-3">
      <style:table-column-properties style:rel-column-width="15*"/>
    </style:style>
    <style:style style:family="table-column" style:parent-style-name="colspec" style:name="id1-3-2-4-54-1-4">
      <style:table-column-properties style:rel-column-width="19*"/>
    </style:style>
    <style:style style:family="table-column" style:parent-style-name="colspec" style:name="id1-3-2-4-54-1-5">
      <style:table-column-properties style:rel-column-width="16*"/>
    </style: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1-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3">
      <text:list-level-style-bullet text:bullet-char="–" text:level="1">
        <style:list-level-properties text:min-label-width="10mm"/>
      </text:list-level-style-bullet>
    </text:list-style>
    <text:list-style style:name="id1-3-2-12-16-1-3-1">
      <text:list-level-style-bullet text:bullet-char="–" text:level="1">
        <style:list-level-properties text:min-label-width="10mm"/>
      </text:list-level-style-bullet>
    </text:list-style>
    <text:list-style style:name="id1-3-2-12-16-1-3-2">
      <text:list-level-style-bullet text:bullet-char="–" text:level="1">
        <style:list-level-properties text:min-label-width="10mm"/>
      </text:list-level-style-bullet>
    </text:list-style>
    <text:list-style style:name="id1-3-2-12-16-1-3-3">
      <text:list-level-style-bullet text:bullet-char="–" text:level="1">
        <style:list-level-properties text:min-label-width="10mm"/>
      </text:list-level-style-bullet>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2-3">
      <text:list-level-style-bullet text:bullet-char="–" text:level="1">
        <style:list-level-properties text:min-label-width="10mm"/>
      </text:list-level-style-bullet>
    </text:list-style>
    <text:list-style style:name="id1-3-2-12-16-2-3-1">
      <text:list-level-style-bullet text:bullet-char="–" text:level="1">
        <style:list-level-properties text:min-label-width="10mm"/>
      </text:list-level-style-bullet>
    </text:list-style>
    <text:list-style style:name="id1-3-2-12-16-2-3-2">
      <text:list-level-style-bullet text:bullet-char="–" text:level="1">
        <style:list-level-properties text:min-label-width="10mm"/>
      </text:list-level-style-bullet>
    </text:list-style>
    <text:list-style style:name="id1-3-2-12-16-2-3-3">
      <text:list-level-style-bullet text:bullet-char="–" text:level="1">
        <style:list-level-properties text:min-label-width="10mm"/>
      </text:list-level-style-bullet>
    </text:list-style>
    <text:list-style style:name="id1-3-2-12-16-2-3-4">
      <text:list-level-style-bullet text:bullet-char="–" text:level="1">
        <style:list-level-properties text:min-label-width="10mm"/>
      </text:list-level-style-bullet>
    </text:list-style>
    <text:list-style style:name="id1-3-2-12-16-2-3-5">
      <text:list-level-style-bullet text:bullet-char="–" text:level="1">
        <style:list-level-properties text:min-label-width="10mm"/>
      </text:list-level-style-bullet>
    </text:list-style>
    <text:list-style style:name="id1-3-2-12-16-2-3-6">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2-1">
      <text:list-level-style-bullet text:bullet-char="–" text:level="1">
        <style:list-level-properties text:min-label-width="10mm"/>
      </text:list-level-style-bullet>
    </text:list-style>
    <text:list-style style:name="id1-3-2-12-22-2">
      <text:list-level-style-bullet text:bullet-char="–" text:level="1">
        <style:list-level-properties text:min-label-width="10mm"/>
      </text:list-level-style-bullet>
    </text:list-style>
    <text:list-style style:name="id1-3-2-12-22-3">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1">
      <text:list-level-style-bullet text:bullet-char="–" text:level="1">
        <style:list-level-properties text:min-label-width="10mm"/>
      </text:list-level-style-bullet>
    </text:list-style>
    <text:list-style style:name="id1-3-2-12-25-2">
      <text:list-level-style-bullet text:bullet-char="–" text:level="1">
        <style:list-level-properties text:min-label-width="10mm"/>
      </text:list-level-style-bullet>
    </text:list-style>
    <text:list-style style:name="id1-3-2-12-25-3">
      <text:list-level-style-bullet text:bullet-char="–" text:level="1">
        <style:list-level-properties text:min-label-width="10mm"/>
      </text:list-level-style-bullet>
    </text:list-style>
    <text:list-style style:name="id1-3-2-12-25-4">
      <text:list-level-style-bullet text:bullet-char="–" text:level="1">
        <style:list-level-properties text:min-label-width="10mm"/>
      </text:list-level-style-bullet>
    </text:list-style>
    <text:list-style style:name="id1-3-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1-3">
      <text:list-level-style-bullet text:bullet-char="–" text:level="1">
        <style:list-level-properties text:min-label-width="10mm"/>
      </text:list-level-style-bullet>
    </text:list-style>
    <text:list-style style:name="id1-3-2-12-33-1-3-1">
      <text:list-level-style-bullet text:bullet-char="–" text:level="1">
        <style:list-level-properties text:min-label-width="10mm"/>
      </text:list-level-style-bullet>
    </text:list-style>
    <text:list-style style:name="id1-3-2-12-33-1-3-2">
      <text:list-level-style-bullet text:bullet-char="–" text:level="1">
        <style:list-level-properties text:min-label-width="10mm"/>
      </text:list-level-style-bullet>
    </text:list-style>
    <text:list-style style:name="id1-3-2-12-33-1-3-3">
      <text:list-level-style-bullet text:bullet-char="–" text:level="1">
        <style:list-level-properties text:min-label-width="10mm"/>
      </text:list-level-style-bullet>
    </text:list-style>
    <text:list-style style:name="id1-3-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2-3">
      <text:list-level-style-bullet text:bullet-char="–" text:level="1">
        <style:list-level-properties text:min-label-width="10mm"/>
      </text:list-level-style-bullet>
    </text:list-style>
    <text:list-style style:name="id1-3-2-12-33-2-3-1">
      <text:list-level-style-bullet text:bullet-char="–" text:level="1">
        <style:list-level-properties text:min-label-width="10mm"/>
      </text:list-level-style-bullet>
    </text:list-style>
    <text:list-style style:name="id1-3-2-12-33-2-3-2">
      <text:list-level-style-bullet text:bullet-char="–" text:level="1">
        <style:list-level-properties text:min-label-width="10mm"/>
      </text:list-level-style-bullet>
    </text:list-style>
    <text:list-style style:name="id1-3-2-12-33-2-3-3">
      <text:list-level-style-bullet text:bullet-char="–" text:level="1">
        <style:list-level-properties text:min-label-width="10mm"/>
      </text:list-level-style-bullet>
    </text:list-style>
    <text:list-style style:name="id1-3-2-12-33-2-3-4">
      <text:list-level-style-bullet text:bullet-char="–" text:level="1">
        <style:list-level-properties text:min-label-width="10mm"/>
      </text:list-level-style-bullet>
    </text:list-style>
    <text:list-style style:name="id1-3-2-12-33-2-3-5">
      <text:list-level-style-bullet text:bullet-char="–" text:level="1">
        <style:list-level-properties text:min-label-width="10mm"/>
      </text:list-level-style-bullet>
    </text:list-style>
    <text:list-style style:name="id1-3-2-1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2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2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3-20-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3-20-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3-20-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3-20-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3-20-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3-20-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3-20-3">
      <text:list-level-style-bullet text:bullet-char="*" text:level="1">
        <style:list-level-properties text:min-label-width="10mm"/>
      </text:list-level-style-bullet>
    </text:list-style>
    <text:list-style style:name="id1-3-2-13-2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0">
      <text:list-level-style-bullet text:bullet-char="•" text:level="1">
        <style:list-level-properties text:min-label-width="10mm"/>
      </text:list-level-style-bullet>
    </text:list-style>
    <text:list-style style:name="id1-3-2-13-30-1">
      <text:list-level-style-bullet text:bullet-char="•" text:level="1">
        <style:list-level-properties text:min-label-width="10mm"/>
      </text:list-level-style-bullet>
    </text:list-style>
    <text:list-style style:name="id1-3-2-13-30-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3-1">
      <text:list-level-style-bullet text:bullet-char="•" text:level="1">
        <style:list-level-properties text:min-label-width="10mm"/>
      </text:list-level-style-bullet>
    </text:list-style>
    <text:list-style style:name="id1-3-2-13-33-2">
      <text:list-level-style-bullet text:bullet-char="•" text:level="1">
        <style:list-level-properties text:min-label-width="10mm"/>
      </text:list-level-style-bullet>
    </text:list-style>
    <text:list-style style:name="id1-3-2-13-33-3">
      <text:list-level-style-bullet text:bullet-char="•" text:level="1">
        <style:list-level-properties text:min-label-width="10mm"/>
      </text:list-level-style-bullet>
    </text:list-style>
    <text:list-style style:name="id1-3-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9-1-3">
      <text:list-level-style-bullet text:bullet-char="•" text:level="1">
        <style:list-level-properties text:min-label-width="10mm"/>
      </text:list-level-style-bullet>
    </text:list-style>
    <text:list-style style:name="id1-3-2-13-39-1-3-1">
      <text:list-level-style-bullet text:bullet-char="•" text:level="1">
        <style:list-level-properties text:min-label-width="10mm"/>
      </text:list-level-style-bullet>
    </text:list-style>
    <text:list-style style:name="id1-3-2-13-39-1-3-2">
      <text:list-level-style-bullet text:bullet-char="•" text:level="1">
        <style:list-level-properties text:min-label-width="10mm"/>
      </text:list-level-style-bullet>
    </text:list-style>
    <text:list-style style:name="id1-3-2-13-39-1-3-3">
      <text:list-level-style-bullet text:bullet-char="•" text:level="1">
        <style:list-level-properties text:min-label-width="10mm"/>
      </text:list-level-style-bullet>
    </text:list-style>
    <text:list-style style:name="id1-3-2-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9-2-3">
      <text:list-level-style-bullet text:bullet-char="•" text:level="1">
        <style:list-level-properties text:min-label-width="10mm"/>
      </text:list-level-style-bullet>
    </text:list-style>
    <text:list-style style:name="id1-3-2-13-39-2-3-1">
      <text:list-level-style-bullet text:bullet-char="•" text:level="1">
        <style:list-level-properties text:min-label-width="10mm"/>
      </text:list-level-style-bullet>
    </text:list-style>
    <text:list-style style:name="id1-3-2-13-39-2-3-2">
      <text:list-level-style-bullet text:bullet-char="•" text:level="1">
        <style:list-level-properties text:min-label-width="10mm"/>
      </text:list-level-style-bullet>
    </text:list-style>
    <text:list-style style:name="id1-3-2-13-39-2-3-3">
      <text:list-level-style-bullet text:bullet-char="•" text:level="1">
        <style:list-level-properties text:min-label-width="10mm"/>
      </text:list-level-style-bullet>
    </text:list-style>
    <text:list-style style:name="id1-3-2-13-39-2-3-4">
      <text:list-level-style-bullet text:bullet-char="•" text:level="1">
        <style:list-level-properties text:min-label-width="10mm"/>
      </text:list-level-style-bullet>
    </text:list-style>
    <text:list-style style:name="id1-3-2-13-39-2-3-5">
      <text:list-level-style-bullet text:bullet-char="•" text:level="1">
        <style:list-level-properties text:min-label-width="10mm"/>
      </text:list-level-style-bullet>
    </text:list-style>
    <text:list-style style:name="id1-3-2-13-39-2-3-6">
      <text:list-level-style-bullet text:bullet-char="•" text:level="1">
        <style:list-level-properties text:min-label-width="10mm"/>
      </text:list-level-style-bullet>
    </text:list-style>
    <text:list-style style:name="id1-3-2-14-7">
      <text:list-level-style-bullet text:bullet-char="•" text:level="1">
        <style:list-level-properties text:min-label-width="10mm"/>
      </text:list-level-style-bullet>
    </text:list-style>
    <text:list-style style:name="id1-3-2-14-7-1">
      <text:list-level-style-bullet text:bullet-char="•" text:level="1">
        <style:list-level-properties text:min-label-width="10mm"/>
      </text:list-level-style-bullet>
    </text:list-style>
    <text:list-style style:name="id1-3-2-14-7-2">
      <text:list-level-style-bullet text:bullet-char="•" text:level="1">
        <style:list-level-properties text:min-label-width="10mm"/>
      </text:list-level-style-bullet>
    </text:list-style>
    <text:list-style style:name="id1-3-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3-1-3">
      <text:list-level-style-bullet text:bullet-char="•" text:level="1">
        <style:list-level-properties text:min-label-width="10mm"/>
      </text:list-level-style-bullet>
    </text:list-style>
    <text:list-style style:name="id1-3-2-14-13-1-3-1">
      <text:list-level-style-bullet text:bullet-char="•" text:level="1">
        <style:list-level-properties text:min-label-width="10mm"/>
      </text:list-level-style-bullet>
    </text:list-style>
    <text:list-style style:name="id1-3-2-14-13-1-3-2">
      <text:list-level-style-bullet text:bullet-char="•" text:level="1">
        <style:list-level-properties text:min-label-width="10mm"/>
      </text:list-level-style-bullet>
    </text:list-style>
    <text:list-style style:name="id1-3-2-14-13-1-3-3">
      <text:list-level-style-bullet text:bullet-char="•" text:level="1">
        <style:list-level-properties text:min-label-width="10mm"/>
      </text:list-level-style-bullet>
    </text:list-style>
    <text:list-style style:name="id1-3-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3-2-3">
      <text:list-level-style-bullet text:bullet-char="•" text:level="1">
        <style:list-level-properties text:min-label-width="10mm"/>
      </text:list-level-style-bullet>
    </text:list-style>
    <text:list-style style:name="id1-3-2-14-13-2-3-1">
      <text:list-level-style-bullet text:bullet-char="•" text:level="1">
        <style:list-level-properties text:min-label-width="10mm"/>
      </text:list-level-style-bullet>
    </text:list-style>
    <text:list-style style:name="id1-3-2-14-13-2-3-2">
      <text:list-level-style-bullet text:bullet-char="•" text:level="1">
        <style:list-level-properties text:min-label-width="10mm"/>
      </text:list-level-style-bullet>
    </text:list-style>
    <text:list-style style:name="id1-3-2-14-13-2-3-3">
      <text:list-level-style-bullet text:bullet-char="•" text:level="1">
        <style:list-level-properties text:min-label-width="10mm"/>
      </text:list-level-style-bullet>
    </text:list-style>
    <text:list-style style:name="id1-3-2-14-13-2-3-4">
      <text:list-level-style-bullet text:bullet-char="•" text:level="1">
        <style:list-level-properties text:min-label-width="10mm"/>
      </text:list-level-style-bullet>
    </text:list-style>
    <text:list-style style:name="id1-3-2-14-13-2-3-5">
      <text:list-level-style-bullet text:bullet-char="•" text:level="1">
        <style:list-level-properties text:min-label-width="10mm"/>
      </text:list-level-style-bullet>
    </text:list-style>
    <text:list-style style:name="id1-3-2-14-13-2-3-6">
      <text:list-level-style-bullet text:bullet-char="•" text:level="1">
        <style:list-level-properties text:min-label-width="10mm"/>
      </text:list-level-style-bullet>
    </text:list-style>
    <text:list-style style:name="id1-3-2-1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6-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6-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6-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6-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6-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16-49-1-1">
      <style:table-column-properties style:rel-column-width="76*"/>
    </style:style>
    <style:style style:family="table-column" style:parent-style-name="colspec" style:name="id1-3-2-16-49-1-2">
      <style:table-column-properties style:rel-column-width="17*"/>
    </style:style>
    <style:style style:family="table-column" style:parent-style-name="colspec" style:name="id1-3-2-16-53-1-1">
      <style:table-column-properties style:rel-column-width="85*"/>
    </style:style>
    <style:style style:family="table-column" style:parent-style-name="colspec" style:name="id1-3-2-16-53-1-2">
      <style:table-column-properties style:rel-column-width="8*"/>
    </style:style>
    <style:style style:family="table-column" style:parent-style-name="colspec" style:name="id1-3-2-16-68-1-1">
      <style:table-column-properties style:rel-column-width="34*"/>
    </style:style>
    <style:style style:family="table-column" style:parent-style-name="colspec" style:name="id1-3-2-16-68-1-2">
      <style:table-column-properties style:rel-column-width="8*"/>
    </style:style>
    <style:style style:family="table-column" style:parent-style-name="colspec" style:name="id1-3-2-16-68-1-3">
      <style:table-column-properties style:rel-column-width="5*"/>
    </style:style>
    <style:style style:family="table-column" style:parent-style-name="colspec" style:name="id1-3-2-16-74-1-1">
      <style:table-column-properties style:rel-column-width="74*"/>
    </style:style>
    <style:style style:family="table-column" style:parent-style-name="colspec" style:name="id1-3-2-16-74-1-2">
      <style:table-column-properties style:rel-column-width="11*"/>
    </style:style>
    <style:style style:family="table-column" style:parent-style-name="colspec" style:name="id1-3-2-16-77-1-1">
      <style:table-column-properties style:rel-column-width="48*"/>
    </style:style>
    <style:style style:family="table-column" style:parent-style-name="colspec" style:name="id1-3-2-16-77-1-2">
      <style:table-column-properties style:rel-column-width="11*"/>
    </style:style>
    <text:list-style style:name="id1-3-2-16-81">
      <text:list-level-style-bullet text:bullet-char="•" text:level="1">
        <style:list-level-properties text:min-label-width="10mm"/>
      </text:list-level-style-bullet>
    </text:list-style>
    <text:list-style style:name="id1-3-2-16-81-1">
      <text:list-level-style-bullet text:bullet-char="•" text:level="1">
        <style:list-level-properties text:min-label-width="10mm"/>
      </text:list-level-style-bullet>
    </text:list-style>
    <text:list-style style:name="id1-3-2-16-83">
      <text:list-level-style-bullet text:bullet-char="•" text:level="1">
        <style:list-level-properties text:min-label-width="10mm"/>
      </text:list-level-style-bullet>
    </text:list-style>
    <text:list-style style:name="id1-3-2-16-83-1">
      <text:list-level-style-bullet text:bullet-char="•" text:level="1">
        <style:list-level-properties text:min-label-width="10mm"/>
      </text:list-level-style-bullet>
    </text:list-style>
    <text:list-style style:name="id1-3-2-16-85">
      <text:list-level-style-bullet text:bullet-char="•" text:level="1">
        <style:list-level-properties text:min-label-width="10mm"/>
      </text:list-level-style-bullet>
    </text:list-style>
    <text:list-style style:name="id1-3-2-16-85-1">
      <text:list-level-style-bullet text:bullet-char="•" text:level="1">
        <style:list-level-properties text:min-label-width="10mm"/>
      </text:list-level-style-bullet>
    </text:list-style>
    <text:list-style style:name="id1-3-2-16-87">
      <text:list-level-style-bullet text:bullet-char="•" text:level="1">
        <style:list-level-properties text:min-label-width="10mm"/>
      </text:list-level-style-bullet>
    </text:list-style>
    <text:list-style style:name="id1-3-2-16-87-1">
      <text:list-level-style-bullet text:bullet-char="•" text:level="1">
        <style:list-level-properties text:min-label-width="10mm"/>
      </text:list-level-style-bullet>
    </text:list-style>
    <text:list-style style:name="id1-3-2-16-89">
      <text:list-level-style-bullet text:bullet-char="•" text:level="1">
        <style:list-level-properties text:min-label-width="10mm"/>
      </text:list-level-style-bullet>
    </text:list-style>
    <text:list-style style:name="id1-3-2-16-89-1">
      <text:list-level-style-bullet text:bullet-char="•" text:level="1">
        <style:list-level-properties text:min-label-width="10mm"/>
      </text:list-level-style-bullet>
    </text:list-style>
    <text:list-style style:name="id1-3-2-16-89-1-3">
      <text:list-level-style-bullet text:bullet-char="°" text:level="1">
        <style:list-level-properties text:min-label-width="10mm"/>
      </text:list-level-style-bullet>
    </text:list-style>
    <text:list-style style:name="id1-3-2-16-89-1-3-1">
      <text:list-level-style-bullet text:bullet-char="°" text:level="1">
        <style:list-level-properties text:min-label-width="10mm"/>
      </text:list-level-style-bullet>
    </text:list-style>
    <text:list-style style:name="id1-3-2-16-89-1-3-2">
      <text:list-level-style-bullet text:bullet-char="°" text:level="1">
        <style:list-level-properties text:min-label-width="10mm"/>
      </text:list-level-style-bullet>
    </text:list-style>
    <text:list-style style:name="id1-3-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6-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6-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6-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6-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16-101-1-1">
      <style:table-column-properties style:rel-column-width="73*"/>
    </style:style>
    <style:style style:family="table-column" style:parent-style-name="colspec" style:name="id1-3-2-16-101-1-2">
      <style:table-column-properties style:rel-column-width="20*"/>
    </style:style>
    <text:list-style style:name="id1-3-2-17-8">
      <text:list-level-style-bullet text:bullet-char="–" text:level="1">
        <style:list-level-properties text:min-label-width="10mm"/>
      </text:list-level-style-bullet>
    </text:list-style>
    <text:list-style style:name="id1-3-2-17-8-1">
      <text:list-level-style-bullet text:bullet-char="–" text:level="1">
        <style:list-level-properties text:min-label-width="10mm"/>
      </text:list-level-style-bullet>
    </text:list-style>
    <text:list-style style:name="id1-3-2-17-8-2">
      <text:list-level-style-bullet text:bullet-char="–" text:level="1">
        <style:list-level-properties text:min-label-width="10mm"/>
      </text:list-level-style-bullet>
    </text:list-style>
    <text:list-style style:name="id1-3-2-17-8-3">
      <text:list-level-style-bullet text:bullet-char="–" text:level="1">
        <style:list-level-properties text:min-label-width="10mm"/>
      </text:list-level-style-bullet>
    </text:list-style>
    <text:list-style style:name="id1-3-2-17-11">
      <text:list-level-style-bullet text:bullet-char="–" text:level="1">
        <style:list-level-properties text:min-label-width="10mm"/>
      </text:list-level-style-bullet>
    </text:list-style>
    <text:list-style style:name="id1-3-2-17-11-1">
      <text:list-level-style-bullet text:bullet-char="–" text:level="1">
        <style:list-level-properties text:min-label-width="10mm"/>
      </text:list-level-style-bullet>
    </text:list-style>
    <text:list-style style:name="id1-3-2-17-11-2">
      <text:list-level-style-bullet text:bullet-char="–" text:level="1">
        <style:list-level-properties text:min-label-width="10mm"/>
      </text:list-level-style-bullet>
    </text:list-style>
    <text:list-style style:name="id1-3-2-17-11-3">
      <text:list-level-style-bullet text:bullet-char="–" text:level="1">
        <style:list-level-properties text:min-label-width="10mm"/>
      </text:list-level-style-bullet>
    </text:list-style>
    <text:list-style style:name="id1-3-2-17-11-4">
      <text:list-level-style-bullet text:bullet-char="–" text:level="1">
        <style:list-level-properties text:min-label-width="10mm"/>
      </text:list-level-style-bullet>
    </text:list-style>
    <text:list-style style:name="id1-3-2-17-14">
      <text:list-level-style-bullet text:bullet-char="–" text:level="1">
        <style:list-level-properties text:min-label-width="10mm"/>
      </text:list-level-style-bullet>
    </text:list-style>
    <text:list-style style:name="id1-3-2-17-14-1">
      <text:list-level-style-bullet text:bullet-char="–" text:level="1">
        <style:list-level-properties text:min-label-width="10mm"/>
      </text:list-level-style-bullet>
    </text:list-style>
    <text:list-style style:name="id1-3-2-17-14-2">
      <text:list-level-style-bullet text:bullet-char="–" text:level="1">
        <style:list-level-properties text:min-label-width="10mm"/>
      </text:list-level-style-bullet>
    </text:list-style>
    <text:list-style style:name="id1-3-2-17-17">
      <text:list-level-style-bullet text:bullet-char="–" text:level="1">
        <style:list-level-properties text:min-label-width="10mm"/>
      </text:list-level-style-bullet>
    </text:list-style>
    <text:list-style style:name="id1-3-2-17-17-1">
      <text:list-level-style-bullet text:bullet-char="–" text:level="1">
        <style:list-level-properties text:min-label-width="10mm"/>
      </text:list-level-style-bullet>
    </text:list-style>
    <text:list-style style:name="id1-3-2-17-17-2">
      <text:list-level-style-bullet text:bullet-char="–" text:level="1">
        <style:list-level-properties text:min-label-width="10mm"/>
      </text:list-level-style-bullet>
    </text:list-style>
    <text:list-style style:name="id1-3-2-17-17-3">
      <text:list-level-style-bullet text:bullet-char="–" text:level="1">
        <style:list-level-properties text:min-label-width="10mm"/>
      </text:list-level-style-bullet>
    </text:list-style>
    <text:list-style style:name="id1-3-2-18-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8-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18-15-1-1">
      <style:table-column-properties style:rel-column-width="19*"/>
    </style:style>
    <style:style style:family="table-column" style:parent-style-name="colspec" style:name="id1-3-2-18-15-1-2">
      <style:table-column-properties style:rel-column-width="14*"/>
    </style:style>
    <style:style style:family="table-column" style:parent-style-name="colspec" style:name="id1-3-2-18-15-1-3">
      <style:table-column-properties style:rel-column-width="14*"/>
    </style:style>
    <style:style style:family="table-column" style:parent-style-name="colspec" style:name="id1-3-2-18-15-1-4">
      <style:table-column-properties style:rel-column-width="14*"/>
    </style:style>
    <style:style style:family="table-column" style:parent-style-name="colspec" style:name="id1-3-2-18-15-1-5">
      <style:table-column-properties style:rel-column-width="14*"/>
    </style:style>
    <style:style style:family="table-column" style:parent-style-name="colspec" style:name="id1-3-2-18-15-1-6">
      <style:table-column-properties style:rel-column-width="14*"/>
    </style:style>
    <text:list-style style:name="id1-3-2-1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8-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8-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8-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8-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9-26">
      <text:list-level-style-bullet text:bullet-char="–" text:level="1">
        <style:list-level-properties text:min-label-width="10mm"/>
      </text:list-level-style-bullet>
    </text:list-style>
    <text:list-style style:name="id1-3-2-19-26-1">
      <text:list-level-style-bullet text:bullet-char="–" text:level="1">
        <style:list-level-properties text:min-label-width="10mm"/>
      </text:list-level-style-bullet>
    </text:list-style>
    <text:list-style style:name="id1-3-2-19-26-2">
      <text:list-level-style-bullet text:bullet-char="–" text:level="1">
        <style:list-level-properties text:min-label-width="10mm"/>
      </text:list-level-style-bullet>
    </text:list-style>
    <text:list-style style:name="id1-3-2-1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9-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9-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9-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9-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9-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9-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9-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9-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9-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9-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9-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54-1-4">
      <text:list-level-style-bullet text:bullet-char="–" text:level="1">
        <style:list-level-properties text:min-label-width="10mm"/>
      </text:list-level-style-bullet>
    </text:list-style>
    <text:list-style style:name="id1-3-2-19-54-1-4-1">
      <text:list-level-style-bullet text:bullet-char="–" text:level="1">
        <style:list-level-properties text:min-label-width="10mm"/>
      </text:list-level-style-bullet>
    </text:list-style>
    <text:list-style style:name="id1-3-2-19-54-1-4-2">
      <text:list-level-style-bullet text:bullet-char="–" text:level="1">
        <style:list-level-properties text:min-label-width="10mm"/>
      </text:list-level-style-bullet>
    </text:list-style>
    <text:list-style style:name="id1-3-2-19-54-1-4-3">
      <text:list-level-style-bullet text:bullet-char="–" text:level="1">
        <style:list-level-properties text:min-label-width="10mm"/>
      </text:list-level-style-bullet>
    </text:list-style>
    <text:list-style style:name="id1-3-2-19-54-2">
      <text:list-level-style-bullet style:num-suffix="" text:bullet-char="​" text:level="1">
        <style:list-level-properties text:min-label-width="10mm"/>
      </text:list-level-style-bullet>
    </text:list-style>
    <style:style style:family="table-column" style:parent-style-name="colspec" style:name="id1-3-2-19-55-1-1">
      <style:table-column-properties/>
    </style:style>
    <style:style style:family="table-column" style:parent-style-name="colspec" style:name="id1-3-2-19-55-1-2">
      <style:table-column-properties/>
    </style:style>
    <text:list-style style:name="id1-3-2-19-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9-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9-59-1-1">
      <style:table-column-properties/>
    </style:style>
    <style:style style:family="table-column" style:parent-style-name="colspec" style:name="id1-3-2-19-59-1-2">
      <style:table-column-properties/>
    </style:style>
    <style:style style:family="table-column" style:parent-style-name="colspec" style:name="id1-3-2-19-59-1-3">
      <style:table-column-properties/>
    </style:style>
    <text:list-style style:name="id1-3-2-19-60">
      <text:list-level-style-bullet style:num-suffix="" text:bullet-char="​" text:level="1">
        <style:list-level-properties text:min-label-width="10mm"/>
      </text:list-level-style-bullet>
    </text:list-style>
    <text:list-style style:name="id1-3-2-19-60-1">
      <text:list-level-style-bullet style:num-suffix="" text:bullet-char="​" text:level="1">
        <style:list-level-properties text:min-label-width="10mm"/>
      </text:list-level-style-bullet>
    </text:list-style>
    <text:list-style style:name="id1-3-2-19-6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9-61-1-1">
      <style:table-column-properties/>
    </style:style>
    <style:style style:family="table-column" style:parent-style-name="colspec" style:name="id1-3-2-19-61-1-2">
      <style:table-column-properties/>
    </style:style>
    <text:list-style style:name="id1-3-2-19-62">
      <text:list-level-style-bullet style:num-suffix="" text:bullet-char="​" text:level="1">
        <style:list-level-properties text:min-label-width="10mm"/>
      </text:list-level-style-bullet>
    </text:list-style>
    <text:list-style style:name="id1-3-2-19-62-1">
      <text:list-level-style-bullet style:num-suffix="" text:bullet-char="​" text:level="1">
        <style:list-level-properties text:min-label-width="10mm"/>
      </text:list-level-style-bullet>
    </text:list-style>
    <text:list-style style:name="id1-3-2-19-6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9-62-2-4">
      <text:list-level-style-bullet text:bullet-char="•" text:level="1">
        <style:list-level-properties text:min-label-width="10mm"/>
      </text:list-level-style-bullet>
    </text:list-style>
    <text:list-style style:name="id1-3-2-19-62-2-4-1">
      <text:list-level-style-bullet text:bullet-char="•" text:level="1">
        <style:list-level-properties text:min-label-width="10mm"/>
      </text:list-level-style-bullet>
    </text:list-style>
    <text:list-style style:name="id1-3-2-19-62-2-4-1-3">
      <text:list-level-style-bullet text:bullet-char="°" text:level="1">
        <style:list-level-properties text:min-label-width="10mm"/>
      </text:list-level-style-bullet>
    </text:list-style>
    <text:list-style style:name="id1-3-2-19-62-2-4-1-3-1">
      <text:list-level-style-bullet text:bullet-char="°" text:level="1">
        <style:list-level-properties text:min-label-width="10mm"/>
      </text:list-level-style-bullet>
    </text:list-style>
    <text:list-style style:name="id1-3-2-19-62-2-4-1-3-2">
      <text:list-level-style-bullet text:bullet-char="°" text:level="1">
        <style:list-level-properties text:min-label-width="10mm"/>
      </text:list-level-style-bullet>
    </text:list-style>
    <text:list-style style:name="id1-3-2-19-62-2-4-1-3-3">
      <text:list-level-style-bullet text:bullet-char="°" text:level="1">
        <style:list-level-properties text:min-label-width="10mm"/>
      </text:list-level-style-bullet>
    </text:list-style>
    <text:list-style style:name="id1-3-2-19-62-2-4-1-3-4">
      <text:list-level-style-bullet text:bullet-char="°" text:level="1">
        <style:list-level-properties text:min-label-width="10mm"/>
      </text:list-level-style-bullet>
    </text:list-style>
    <text:list-style style:name="id1-3-2-19-62-2-4-2">
      <text:list-level-style-bullet text:bullet-char="•" text:level="1">
        <style:list-level-properties text:min-label-width="10mm"/>
      </text:list-level-style-bullet>
    </text:list-style>
    <text:list-style style:name="id1-3-2-19-62-2-4-2-3">
      <text:list-level-style-bullet text:bullet-char="°" text:level="1">
        <style:list-level-properties text:min-label-width="10mm"/>
      </text:list-level-style-bullet>
    </text:list-style>
    <text:list-style style:name="id1-3-2-19-62-2-4-2-3-1">
      <text:list-level-style-bullet text:bullet-char="°" text:level="1">
        <style:list-level-properties text:min-label-width="10mm"/>
      </text:list-level-style-bullet>
    </text:list-style>
    <text:list-style style:name="id1-3-2-19-62-2-4-2-3-2">
      <text:list-level-style-bullet text:bullet-char="°" text:level="1">
        <style:list-level-properties text:min-label-width="10mm"/>
      </text:list-level-style-bullet>
    </text:list-style>
    <text:list-style style:name="id1-3-2-19-62-2-4-3">
      <text:list-level-style-bullet text:bullet-char="•" text:level="1">
        <style:list-level-properties text:min-label-width="10mm"/>
      </text:list-level-style-bullet>
    </text:list-style>
    <text:list-style style:name="id1-3-2-19-62-2-4-3-3">
      <text:list-level-style-bullet text:bullet-char="°" text:level="1">
        <style:list-level-properties text:min-label-width="10mm"/>
      </text:list-level-style-bullet>
    </text:list-style>
    <text:list-style style:name="id1-3-2-19-62-2-4-3-3-1">
      <text:list-level-style-bullet text:bullet-char="°" text:level="1">
        <style:list-level-properties text:min-label-width="10mm"/>
      </text:list-level-style-bullet>
    </text:list-style>
    <text:list-style style:name="id1-3-2-19-62-2-4-3-3-2">
      <text:list-level-style-bullet text:bullet-char="°" text:level="1">
        <style:list-level-properties text:min-label-width="10mm"/>
      </text:list-level-style-bullet>
    </text:list-style>
    <text:list-style style:name="id1-3-2-19-62-2-4-3-3-3">
      <text:list-level-style-bullet text:bullet-char="°" text:level="1">
        <style:list-level-properties text:min-label-width="10mm"/>
      </text:list-level-style-bullet>
    </text:list-style>
    <text:list-style style:name="id1-3-2-19-63">
      <text:list-level-style-bullet style:num-suffix="" text:bullet-char="​" text:level="1">
        <style:list-level-properties text:min-label-width="10mm"/>
      </text:list-level-style-bullet>
    </text:list-style>
    <text:list-style style:name="id1-3-2-19-63-1">
      <text:list-level-style-bullet style:num-suffix="" text:bullet-char="​" text:level="1">
        <style:list-level-properties text:min-label-width="10mm"/>
      </text:list-level-style-bullet>
    </text:list-style>
    <style:style style:family="table-column" style:parent-style-name="colspec" style:name="id1-3-2-19-64-1-1">
      <style:table-column-properties/>
    </style:style>
    <style:style style:family="table-column" style:parent-style-name="colspec" style:name="id1-3-2-19-64-1-2">
      <style:table-column-properties/>
    </style:style>
    <text:list-style style:name="id1-3-2-19-65">
      <text:list-level-style-bullet style:num-suffix="" text:bullet-char="​" text:level="1">
        <style:list-level-properties text:min-label-width="10mm"/>
      </text:list-level-style-bullet>
    </text:list-style>
    <text:list-style style:name="id1-3-2-19-65-1">
      <text:list-level-style-bullet style:num-suffix="" text:bullet-char="​" text:level="1">
        <style:list-level-properties text:min-label-width="10mm"/>
      </text:list-level-style-bullet>
    </text:list-style>
    <text:list-style style:name="id1-3-2-19-6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9-65-2-4">
      <text:list-level-style-bullet text:bullet-char="–" text:level="1">
        <style:list-level-properties text:min-label-width="10mm"/>
      </text:list-level-style-bullet>
    </text:list-style>
    <text:list-style style:name="id1-3-2-19-65-2-4-1">
      <text:list-level-style-bullet text:bullet-char="–" text:level="1">
        <style:list-level-properties text:min-label-width="10mm"/>
      </text:list-level-style-bullet>
    </text:list-style>
    <text:list-style style:name="id1-3-2-19-65-2-4-2">
      <text:list-level-style-bullet text:bullet-char="–" text:level="1">
        <style:list-level-properties text:min-label-width="10mm"/>
      </text:list-level-style-bullet>
    </text:list-style>
    <text:list-style style:name="id1-3-2-19-65-2-4-3">
      <text:list-level-style-bullet text:bullet-char="–" text:level="1">
        <style:list-level-properties text:min-label-width="10mm"/>
      </text:list-level-style-bullet>
    </text:list-style>
    <text:list-style style:name="id1-3-2-19-65-2-4-4">
      <text:list-level-style-bullet text:bullet-char="–" text:level="1">
        <style:list-level-properties text:min-label-width="10mm"/>
      </text:list-level-style-bullet>
    </text:list-style>
    <text:list-style style:name="id1-3-2-19-65-2-4-5">
      <text:list-level-style-bullet text:bullet-char="–" text:level="1">
        <style:list-level-properties text:min-label-width="10mm"/>
      </text:list-level-style-bullet>
    </text:list-style>
    <text:list-style style:name="id1-3-2-19-66">
      <text:list-level-style-bullet style:num-suffix="" text:bullet-char="​" text:level="1">
        <style:list-level-properties text:min-label-width="10mm"/>
      </text:list-level-style-bullet>
    </text:list-style>
    <text:list-style style:name="id1-3-2-19-66-1">
      <text:list-level-style-bullet style:num-suffix="" text:bullet-char="​" text:level="1">
        <style:list-level-properties text:min-label-width="10mm"/>
      </text:list-level-style-bullet>
    </text:list-style>
    <style:style style:family="table-column" style:parent-style-name="colspec" style:name="id1-3-2-19-67-1-1">
      <style:table-column-properties/>
    </style:style>
    <style:style style:family="table-column" style:parent-style-name="colspec" style:name="id1-3-2-19-67-1-2">
      <style:table-column-properties/>
    </style:style>
    <text:list-style style:name="id1-3-2-19-69">
      <text:list-level-style-bullet style:num-suffix="" text:bullet-char="​" text:level="1">
        <style:list-level-properties text:min-label-width="10mm"/>
      </text:list-level-style-bullet>
    </text:list-style>
    <text:list-style style:name="id1-3-2-19-69-1">
      <text:list-level-style-bullet style:num-suffix="" text:bullet-char="​" text:level="1">
        <style:list-level-properties text:min-label-width="10mm"/>
      </text:list-level-style-bullet>
    </text:list-style>
    <style:style style:family="table-column" style:parent-style-name="colspec" style:name="id1-3-2-19-69-1-6-1-1">
      <style:table-column-properties/>
    </style:style>
    <style:style style:family="table-column" style:parent-style-name="colspec" style:name="id1-3-2-19-69-1-6-1-2">
      <style:table-column-properties/>
    </style:style>
    <style:style style:family="table-column" style:parent-style-name="colspec" style:name="id1-3-2-19-69-1-6-1-3">
      <style:table-column-properties/>
    </style:style>
    <style:style style:family="table-column" style:parent-style-name="colspec" style:name="id1-3-2-19-69-1-8-1-1">
      <style:table-column-properties/>
    </style:style>
    <style:style style:family="table-column" style:parent-style-name="colspec" style:name="id1-3-2-19-69-1-8-1-2">
      <style:table-column-properties/>
    </style:style>
    <style:style style:family="table-column" style:parent-style-name="colspec" style:name="id1-3-2-19-69-1-8-1-3">
      <style:table-column-properties/>
    </style:style>
    <text:list-style style:name="id1-3-2-19-72">
      <text:list-level-style-bullet text:bullet-char="•" text:level="1">
        <style:list-level-properties text:min-label-width="10mm"/>
      </text:list-level-style-bullet>
    </text:list-style>
    <text:list-style style:name="id1-3-2-19-72-1">
      <text:list-level-style-bullet text:bullet-char="•" text:level="1">
        <style:list-level-properties text:min-label-width="10mm"/>
      </text:list-level-style-bullet>
    </text:list-style>
    <text:list-style style:name="id1-3-2-19-72-2">
      <text:list-level-style-bullet text:bullet-char="•" text:level="1">
        <style:list-level-properties text:min-label-width="10mm"/>
      </text:list-level-style-bullet>
    </text:list-style>
    <text:list-style style:name="id1-3-2-19-74">
      <text:list-level-style-bullet text:bullet-char="•" text:level="1">
        <style:list-level-properties text:min-label-width="10mm"/>
      </text:list-level-style-bullet>
    </text:list-style>
    <text:list-style style:name="id1-3-2-19-74-1">
      <text:list-level-style-bullet text:bullet-char="•" text:level="1">
        <style:list-level-properties text:min-label-width="10mm"/>
      </text:list-level-style-bullet>
    </text:list-style>
    <text:list-style style:name="id1-3-2-19-76">
      <text:list-level-style-bullet text:bullet-char="•" text:level="1">
        <style:list-level-properties text:min-label-width="10mm"/>
      </text:list-level-style-bullet>
    </text:list-style>
    <text:list-style style:name="id1-3-2-19-76-1">
      <text:list-level-style-bullet text:bullet-char="•" text:level="1">
        <style:list-level-properties text:min-label-width="10mm"/>
      </text:list-level-style-bullet>
    </text:list-style>
    <text:list-style style:name="id1-3-2-19-76-2">
      <text:list-level-style-bullet text:bullet-char="•" text:level="1">
        <style:list-level-properties text:min-label-width="10mm"/>
      </text:list-level-style-bullet>
    </text:list-style>
    <text:list-style style:name="id1-3-2-19-78">
      <text:list-level-style-bullet text:bullet-char="•" text:level="1">
        <style:list-level-properties text:min-label-width="10mm"/>
      </text:list-level-style-bullet>
    </text:list-style>
    <text:list-style style:name="id1-3-2-19-78-1">
      <text:list-level-style-bullet text:bullet-char="•" text:level="1">
        <style:list-level-properties text:min-label-width="10mm"/>
      </text:list-level-style-bullet>
    </text:list-style>
    <text:list-style style:name="id1-3-2-19-78-2">
      <text:list-level-style-bullet text:bullet-char="•" text:level="1">
        <style:list-level-properties text:min-label-width="10mm"/>
      </text:list-level-style-bullet>
    </text:list-style>
    <text:list-style style:name="id1-3-2-19-78-3">
      <text:list-level-style-bullet text:bullet-char="•" text:level="1">
        <style:list-level-properties text:min-label-width="10mm"/>
      </text:list-level-style-bullet>
    </text:list-style>
    <text:list-style style:name="id1-3-2-19-80">
      <text:list-level-style-bullet text:bullet-char="•" text:level="1">
        <style:list-level-properties text:min-label-width="10mm"/>
      </text:list-level-style-bullet>
    </text:list-style>
    <text:list-style style:name="id1-3-2-19-80-1">
      <text:list-level-style-bullet text:bullet-char="•" text:level="1">
        <style:list-level-properties text:min-label-width="10mm"/>
      </text:list-level-style-bullet>
    </text:list-style>
    <text:list-style style:name="id1-3-2-19-82">
      <text:list-level-style-bullet text:bullet-char="•" text:level="1">
        <style:list-level-properties text:min-label-width="10mm"/>
      </text:list-level-style-bullet>
    </text:list-style>
    <text:list-style style:name="id1-3-2-19-82-1">
      <text:list-level-style-bullet text:bullet-char="•" text:level="1">
        <style:list-level-properties text:min-label-width="10mm"/>
      </text:list-level-style-bullet>
    </text:list-style>
    <text:list-style style:name="id1-3-2-19-89">
      <text:list-level-style-bullet text:bullet-char="•" text:level="1">
        <style:list-level-properties text:min-label-width="10mm"/>
      </text:list-level-style-bullet>
    </text:list-style>
    <text:list-style style:name="id1-3-2-19-89-1">
      <text:list-level-style-bullet text:bullet-char="•" text:level="1">
        <style:list-level-properties text:min-label-width="10mm"/>
      </text:list-level-style-bullet>
    </text:list-style>
    <text:list-style style:name="id1-3-2-19-89-2">
      <text:list-level-style-bullet text:bullet-char="•" text:level="1">
        <style:list-level-properties text:min-label-width="10mm"/>
      </text:list-level-style-bullet>
    </text:list-style>
    <text:list-style style:name="id1-3-2-19-89-3">
      <text:list-level-style-bullet text:bullet-char="•" text:level="1">
        <style:list-level-properties text:min-label-width="10mm"/>
      </text:list-level-style-bullet>
    </text:list-style>
    <text:list-style style:name="id1-3-2-19-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9-98-4-3">
      <text:list-level-style-bullet text:bullet-char="*" text:level="1">
        <style:list-level-properties text:min-label-width="10mm"/>
      </text:list-level-style-bullet>
    </text:list-style>
    <text:list-style style:name="id1-3-2-19-98-4-3-1">
      <text:list-level-style-bullet text:bullet-char="*" text:level="1">
        <style:list-level-properties text:min-label-width="10mm"/>
      </text:list-level-style-bullet>
    </text:list-style>
    <text:list-style style:name="id1-3-2-19-98-4-3-2">
      <text:list-level-style-bullet text:bullet-char="*" text:level="1">
        <style:list-level-properties text:min-label-width="10mm"/>
      </text:list-level-style-bullet>
    </text:list-style>
    <text:list-style style:name="id1-3-2-19-98-4-3-3">
      <text:list-level-style-bullet text:bullet-char="*" text:level="1">
        <style:list-level-properties text:min-label-width="10mm"/>
      </text:list-level-style-bullet>
    </text:list-style>
    <text:list-style style:name="id1-3-2-19-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9-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9-9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9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9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9-9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9-9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9-9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9-9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9-9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9-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9-10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9-10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2-1-1">
      <style:table-column-properties style:rel-column-width="19*"/>
    </style:style>
    <style:style style:family="table-column" style:parent-style-name="colspec" style:name="id1-3-2-21-12-1-2">
      <style:table-column-properties style:rel-column-width="14*"/>
    </style:style>
    <style:style style:family="table-column" style:parent-style-name="colspec" style:name="id1-3-2-21-12-1-3">
      <style:table-column-properties style:rel-column-width="14*"/>
    </style:style>
    <style:style style:family="table-column" style:parent-style-name="colspec" style:name="id1-3-2-21-12-1-4">
      <style:table-column-properties style:rel-column-width="14*"/>
    </style:style>
    <style:style style:family="table-column" style:parent-style-name="colspec" style:name="id1-3-2-21-12-1-5">
      <style:table-column-properties style:rel-column-width="14*"/>
    </style:style>
    <style:style style:family="table-column" style:parent-style-name="colspec" style:name="id1-3-2-21-12-1-6">
      <style:table-column-properties style:rel-column-width="14*"/>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vaststell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0 december 2022 , nr. 230408 , houdende vaststelling van het Algemeen subsidiebesluit Zeeland 2023.</text:span>
          </text:p>
            <text:p text:style-name="al"/>
            <text:p text:style-name="al">Gedeputeerde staten van Zeeland,</text:p>
            <text:list text:style-name="id1-3-2-1-1-4">
              <text:list-item text:style-override="id1-3-2-1-1-4-1">
                <text:number>•</text:number>
                <text:p text:style-name="al">overwegende dat ter uitvoering van de door provinciale staten vastgestelde Algemene subsidieverordening Zeeland 2023 nadere regels dienen te worden gesteld voor het verstrekken van subsidies;</text:p>
              </text:list-item>
              <text:list-item text:style-override="id1-3-2-1-1-4-2">
                <text:number>•</text:number>
                <text:p text:style-name="al">gelet op artikel 7 van de Algemene subsidieverordening Zeeland 2023;</text:p>
              </text:list-item>
              <text:list-item text:style-override="id1-3-2-1-1-4-3">
                <text:number>•</text:number>
                <text:p text:style-name="al">gelet op artikel 8 van de Algemene subsidieverordening Zeeland 2023;</text:p>
              </text:list-item>
            </text:list>
            <text:p text:style-name="al">besluiten vast te stellen het navolgende Algemeen subsidiebesluit Zeel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text:span> <text:span text:style-name="nr">1.1</text:span> Begripsbepalingen</text:p>
              <text:section text:name="artikel_id1-3-2-2-1-2-2" text:style-name="artikel">
                <text:p text:style-name="artikel_kop_titel"><text:span text:style-name="artikel_kop_label">Artikel</text:span> <text:span text:style-name="artikel_kop_nr">1.1.1</text:span> </text:p>
                <text:p text:style-name="al">In dit besluit wordt verstaan onder:</text:p>
                <text:list text:style-name="id1-3-2-2-1-2-2-3">
                  <text:list-item text:style-override="id1-3-2-2-1-2-2-3-1">
                    <text:number>a.</text:number>
                    <text:p text:style-name="al">accountant: een Registeraccountant of Accountant-Administratieconsulent, die is ingeschreven in het register, bedoeld in artikel 36 van de Wet op het accountantsberoep;</text:p>
                  </text:list-item>
                  <text:list-item text:style-override="id1-3-2-2-1-2-2-3-2">
                    <text:number>b.</text:number>
                    <text:p text:style-name="al">arrangement: een vaste set van specifieke regels, voorwaarden en verplichtingen, die gerelateerd is aan de hoogte van het subsidiebedrag;</text:p>
                  </text:list-item>
                  <text:list-item text:style-override="id1-3-2-2-1-2-2-3-3">
                    <text:number>c.</text:number>
                    <text:p text:style-name="al">financiële verantwoording: een verantwoording over de werkelijke kosten en opbrengsten, die gerelateerd zijn aan de te subsidiëren activiteit;</text:p>
                  </text:list-item>
                  <text:list-item text:style-override="id1-3-2-2-1-2-2-3-4">
                    <text:number>d.</text:number>
                    <text:p text:style-name="al">instelling: een rechtspersoon, een vennootschap of een eenmanszaak;</text:p>
                  </text:list-item>
                  <text:list-item text:style-override="id1-3-2-2-1-2-2-3-5">
                    <text:number>e.</text:number>
                    <text:p text:style-name="al">integrale kosten subsidie: een subsidie voor de directe kosten van de gesubsidieerde activiteit en de indirecte kosten die daarmee samengaan;</text:p>
                  </text:list-item>
                  <text:list-item text:style-override="id1-3-2-2-1-2-2-3-6">
                    <text:number>f.</text:number>
                    <text:p text:style-name="al">prestatieafspraak: één of meerdere activiteiten geformuleerd in de beschikking tot subsidieverlening, die dienen te worden gerealiseerd om in aanmerking te komen voor subsidie of voor een deel daarvan;</text:p>
                  </text:list-item>
                  <text:list-item text:style-override="id1-3-2-2-1-2-2-3-7">
                    <text:number>g.</text:number>
                    <text:p text:style-name="al">prestatiebewijs: een op basis van dit besluit dan wel in de beschikking tot subsidieverlening als zodanig aangeduid geheel van bewijsmiddelen waarmee onweerlegbaar wordt aangetoond dat de prestatieafspraak is gerealiseerd.</text:p>
                  </text:list-item>
                </text:list>
              </text:section>
            </text:section>
            <text:section text:name="paragraaf_id1-3-2-2-1-3" text:style-name="paragraaf">
              <text:p text:style-name="paragraaf_kop"><text:span text:style-name="label">§</text:span> <text:span text:style-name="nr">1.2</text:span> Algemene weigeringsgronden</text:p>
              <text:section text:name="artikel_id1-3-2-2-1-3-2" text:style-name="artikel">
                <text:p text:style-name="artikel_kop_titel"><text:span text:style-name="artikel_kop_label">Artikel</text:span> <text:span text:style-name="artikel_kop_nr">1.2.1</text:span> </text:p>
                <text:list text:style-name="id1-3-2-2-1-3-2-2">
                  <text:list-item text:style-override="id1-3-2-2-1-3-2-2-1">
                    <text:number>1.</text:number>
                    <text:p text:style-name="al">Subsidie wordt slechts verstrekt aan een instelling.</text:p>
                  </text:list-item>
                  <text:list-item text:style-override="id1-3-2-2-1-3-2-2-2">
                    <text:number>2.</text:number>
                    <text:p text:style-name="al">Subsidie wordt niet verstrekt indien:</text:p>
                    <text:list text:style-name="id1-3-2-2-1-3-2-2-2-3">
                      <text:list-item text:style-override="id1-3-2-2-1-3-2-2-2-3-1">
                        <text:number>a.</text:number>
                        <text:p text:style-name="al">de activiteit op het moment van ontvangst van de aanvraag voor de subsidie is gerealiseerd, tenzij in dit besluit anders is bepaald;</text:p>
                      </text:list-item>
                      <text:list-item text:style-override="id1-3-2-2-1-3-2-2-2-3-2">
                        <text:number>b.</text:number>
                        <text:p text:style-name="al">de subsidie is aangemerkt als ontoelaatbare staatssteun;</text:p>
                      </text:list-item>
                      <text:list-item text:style-override="id1-3-2-2-1-3-2-2-2-3-3">
                        <text:number>c.</text:number>
                        <text:p text:style-name="al">ten aanzien van de aanvrager een bevel tot terugvordering uitstaat ingevolge een eerder besluit van de Europese Commissie waarbij steun onrechtmatig en onverenigbaar met de interne markt is verklaard; of</text:p>
                      </text:list-item>
                      <text:list-item text:style-override="id1-3-2-2-1-3-2-2-2-3-4">
                        <text:number>d.</text:number>
                        <text:p text:style-name="al">de te verstrekken subsidie minder bedraagt dan € 2.500.</text:p>
                      </text:list-item>
                    </text:list>
                  </text:list-item>
                </text:list>
              </text:section>
            </text:section>
            <text:section text:name="paragraaf_id1-3-2-2-1-4" text:style-name="paragraaf">
              <text:p text:style-name="paragraaf_kop"><text:span text:style-name="label">§</text:span> <text:span text:style-name="nr">1.3</text:span> Subsidiabele kosten</text:p>
              <text:section text:name="artikel_id1-3-2-2-1-4-2" text:style-name="artikel">
                <text:p text:style-name="artikel_kop_titel"><text:span text:style-name="artikel_kop_label">Artikel</text:span> <text:span text:style-name="artikel_kop_nr">1.3.1</text:span> </text:p>
                <text:list text:style-name="id1-3-2-2-1-4-2-2">
                  <text:list-item text:style-override="id1-3-2-2-1-4-2-2-1">
                    <text:number>1.</text:number>
                    <text:p text:style-name="al">Subsidiabel zijn de voor de te subsidiëren activiteit noodzakelijke kosten, die aantoonbaar rechtstreeks zijn toe te rekenen aan de betreffende activiteit.</text:p>
                  </text:list-item>
                  <text:list-item text:style-override="id1-3-2-2-1-4-2-2-2">
                    <text:number>2.</text:number>
                    <text:p text:style-name="al">De in rekening te brengen BTW die kan worden teruggevorderd of op enigerlei wijze wordt terugbetaald, komt niet voor subsidie in aanmerking.</text:p>
                  </text:list-item>
                </text:list>
              </text:section>
              <text:section text:name="artikel_id1-3-2-2-1-4-3" text:style-name="artikel">
                <text:p text:style-name="artikel_kop_titel"><text:span text:style-name="artikel_kop_label">Artikel</text:span> <text:span text:style-name="artikel_kop_nr">1.3.2</text:span> </text:p>
                <text:list text:style-name="id1-3-2-2-1-4-3-2">
                  <text:list-item text:style-override="id1-3-2-2-1-4-3-2-1">
                    <text:number>1.</text:number>
                    <text:p text:style-name="al">Personeelskosten zijn subsidiabel:</text:p>
                    <text:list text:style-name="id1-3-2-2-1-4-3-2-1-3">
                      <text:list-item text:style-override="id1-3-2-2-1-4-3-2-1-3-1">
                        <text:number>a.</text:number>
                        <text:p text:style-name="al">indien deze aantoonbaar zijn toe te rekenen aan de activiteit en daartoe bij de instelling een door de accountant controleerbare urenadministratie wordt toegepast;</text:p>
                      </text:list-item>
                      <text:list-item text:style-override="id1-3-2-2-1-4-3-2-1-3-2">
                        <text:number>b.</text:number>
                        <text:p text:style-name="al">tegen een uurtarief dat overeenkomt met ten hoogste 1,2 procent van het betreffende bruto maandsalaris, in welk uurtarief worden geacht te zijn verwerkt: vakantiegeld, bijzondere uitkeringen, werkgeverslasten, feestdagen, verlof, improductieve uren, opslagen en overige directe of indirecte personeelskosten, in geval van een deeltijd dienstverband om te rekenen naar een maandsalaris bij een voltijds dienstverband; en</text:p>
                      </text:list-item>
                      <text:list-item text:style-override="id1-3-2-2-1-4-3-2-1-3-3">
                        <text:number>c.</text:number>
                        <text:p text:style-name="al">tot een maximum van de in de begroting opgenomen personeelskosten.</text:p>
                      </text:list-item>
                    </text:list>
                  </text:list-item>
                  <text:list-item text:style-override="id1-3-2-2-1-4-3-2-2">
                    <text:number>2.</text:number>
                    <text:p text:style-name="al">Gedeputeerde staten kunnen op schriftelijk gemotiveerd verzoek van de aanvrager van de subsidie in een individueel geval besluiten af te wijken van de in het eerste lid genoemde systematiek.</text:p>
                  </text:list-item>
                </text:list>
              </text:section>
              <text:section text:name="artikel_id1-3-2-2-1-4-4" text:style-name="artikel">
                <text:p text:style-name="artikel_kop_titel"><text:span text:style-name="artikel_kop_label">Artikel</text:span> <text:span text:style-name="artikel_kop_nr">1.3.3</text:span> </text:p>
                <text:list text:style-name="id1-3-2-2-1-4-4-2">
                  <text:list-item text:style-override="id1-3-2-2-1-4-4-2-1">
                    <text:number>1.</text:number>
                    <text:p text:style-name="al">Kosten van derden zijn subsidiabel indien deze aantoonbaar aan een derde verschuldigd zijn, rechtstreeks aan de subsidiabele activiteit toe te rekenen zijn, doelmatig zijn, betrekking hebben op activiteiten die binnen de subsidieperiode uitgevoerd zijn en voor zover het uurtarief niet meer bedraagt dan de geldende norm, bedoeld in artikel 2.3 van de Wet normering topinkomens gedeeld door 1.600.</text:p>
                  </text:list-item>
                  <text:list-item text:style-override="id1-3-2-2-1-4-4-2-2">
                    <text:number>2.</text:number>
                    <text:p text:style-name="al">Gedeputeerde staten kunnen op schriftelijk gemotiveerd verzoek van de aanvrager van de subsidie in een individueel geval besluiten af te wijken van het maximaal subsidiabele uurtarief, bedoeld in het eerste lid.</text:p>
                  </text:list-item>
                </text:list>
              </text:section>
            </text:section>
            <text:section text:name="paragraaf_id1-3-2-2-1-5" text:style-name="paragraaf">
              <text:p text:style-name="paragraaf_kop"><text:span text:style-name="label">§</text:span> <text:span text:style-name="nr">1.4</text:span> De aanvraag voor de subsidie</text:p>
              <text:section text:name="artikel_id1-3-2-2-1-5-2" text:style-name="artikel">
                <text:p text:style-name="artikel_kop_titel"><text:span text:style-name="artikel_kop_label">Artikel</text:span> <text:span text:style-name="artikel_kop_nr">1.4.1</text:span> </text:p>
                <text:list text:style-name="id1-3-2-2-1-5-2-2">
                  <text:list-item text:style-override="id1-3-2-2-1-5-2-2-1">
                    <text:number>1.</text:number>
                    <text:p text:style-name="al">Tenzij in dit besluit anders is bepaald, wordt de aanvraag voor de subsidie ten minste acht weken voor het begin van de activiteit ingediend.</text:p>
                  </text:list-item>
                  <text:list-item text:style-override="id1-3-2-2-1-5-2-2-2">
                    <text:number>2.</text:number>
                    <text:p text:style-name="al">Gedeputeerde staten kunnen in een individueel geval besluiten af te wijken van de in het eerste lid genoemde termijn.</text:p>
                  </text:list-item>
                </text:list>
              </text:section>
              <text:section text:name="artikel_id1-3-2-2-1-5-3" text:style-name="artikel">
                <text:p text:style-name="artikel_kop_titel"><text:span text:style-name="artikel_kop_label">Artikel</text:span> <text:span text:style-name="artikel_kop_nr">1.4.2</text:span> </text:p>
                <text:list text:style-name="id1-3-2-2-1-5-3-2">
                  <text:list-item text:style-override="id1-3-2-2-1-5-3-2-1">
                    <text:number>1.</text:number>
                    <text:p text:style-name="al">De aanvraag om een subsidie wordt ingediend bij gedeputeerde staten met gebruikmaking van het daartoe beschikbaar gestelde digitale aanvraagformulier.</text:p>
                  </text:list-item>
                  <text:list-item text:style-override="id1-3-2-2-1-5-3-2-2">
                    <text:number>2.</text:number>
                    <text:p text:style-name="al">De aanvraag om een subsidie bevat in ieder geval de volgende gegevens:</text:p>
                    <text:list text:style-name="id1-3-2-2-1-5-3-2-2-3">
                      <text:list-item text:style-override="id1-3-2-2-1-5-3-2-2-3-1">
                        <text:number>a.</text:number>
                        <text:p text:style-name="al">een projectplan;</text:p>
                      </text:list-item>
                      <text:list-item text:style-override="id1-3-2-2-1-5-3-2-2-3-2">
                        <text:number>b.</text:number>
                        <text:p text:style-name="al">een sluitende (meerjaren)begroting van de activiteit.</text:p>
                      </text:list-item>
                    </text:list>
                  </text:list-item>
                  <text:list-item text:style-override="id1-3-2-2-1-5-3-2-3">
                    <text:number>3.</text:number>
                    <text:p text:style-name="al">Gedeputeerde staten kunnen aanvullende informatie opvragen die zij relevant achten voor de beoordeling van de aanvraag van de subsidie.</text:p>
                  </text:list-item>
                </text:list>
              </text:section>
              <text:section text:name="artikel_id1-3-2-2-1-5-4" text:style-name="artikel">
                <text:p text:style-name="artikel_kop_titel"><text:span text:style-name="artikel_kop_label">Artikel</text:span> <text:span text:style-name="artikel_kop_nr">1.4.3</text:span> </text:p>
                <text:p text:style-name="al">De sluitende (meerjaren)begroting, bedoeld in artikel 1.4.2, tweede lid, onder b, vermeldt:</text:p>
                <text:list text:style-name="id1-3-2-2-1-5-4-3">
                  <text:list-item text:style-override="id1-3-2-2-1-5-4-3-1">
                    <text:number>a.</text:number>
                    <text:p text:style-name="al">alle kosten en opbrengsten uitgesplitst per jaar, die direct gerelateerd zijn aan de te subsidiëren activiteit;</text:p>
                  </text:list-item>
                  <text:list-item text:style-override="id1-3-2-2-1-5-4-3-2">
                    <text:number>b.</text:number>
                    <text:p text:style-name="al">of en bij welke instanties en tot welke bedragen voorts subsidies, sponsorgelden of andere bijdragen worden aangevraagd, en welke inmiddels zijn verleend;</text:p>
                  </text:list-item>
                  <text:list-item text:style-override="id1-3-2-2-1-5-4-3-3">
                    <text:number>c.</text:number>
                    <text:p text:style-name="al">het subsidiebedrag dat van de provincie Zeeland wordt gevraagd;</text:p>
                  </text:list-item>
                  <text:list-item text:style-override="id1-3-2-2-1-5-4-3-4">
                    <text:number>d.</text:number>
                    <text:p text:style-name="al">ter zake van personeelskosten het aan de activiteit toe te rekenen aantal uren per personeelslid; en</text:p>
                  </text:list-item>
                  <text:list-item text:style-override="id1-3-2-2-1-5-4-3-5">
                    <text:number>e.</text:number>
                    <text:p text:style-name="al">of de aanvrager van de subsidie betaalde BTW kan terugvorderen of op enigerlei wijze kan terugontvangen.</text:p>
                  </text:list-item>
                </text:list>
              </text:section>
            </text:section>
            <text:section text:name="paragraaf_id1-3-2-2-1-6" text:style-name="paragraaf">
              <text:p text:style-name="paragraaf_kop"><text:span text:style-name="label">§</text:span> <text:span text:style-name="nr">1.5</text:span> De beslissing op de aanvraag voor de subsidie</text:p>
              <text:section text:name="artikel_id1-3-2-2-1-6-2" text:style-name="artikel">
                <text:p text:style-name="artikel_kop_titel"><text:span text:style-name="artikel_kop_label">Artikel</text:span> <text:span text:style-name="artikel_kop_nr">1.5.1</text:span> </text:p>
                <text:p text:style-name="al">Gedeputeerde staten betrekken bij de beoordeling van de aanvraag voor de subsidie de met de instelling in het verleden opgedane ervaringen met betrekking tot de naleving van de subsidieverplichtingen.</text:p>
                <text:p text:style-name="al"/>
              </text:section>
              <text:section text:name="artikel_id1-3-2-2-1-6-3" text:style-name="artikel">
                <text:p text:style-name="artikel_kop_titel"><text:span text:style-name="artikel_kop_label">Artikel</text:span> <text:span text:style-name="artikel_kop_nr">1.5.2</text:span> </text:p>
                <text:list text:style-name="id1-3-2-2-1-6-3-2">
                  <text:list-item text:style-override="id1-3-2-2-1-6-3-2-1">
                    <text:number>1.</text:number>
                    <text:p text:style-name="al">Gedeputeerde staten beslissen op de aanvraag voor de subsidie binnen acht weken na ontvangst van de volledige aanvraag, tenzij in dit besluit anders is bepaald.</text:p>
                  </text:list-item>
                  <text:list-item text:style-override="id1-3-2-2-1-6-3-2-2">
                    <text:number>2.</text:number>
                    <text:p text:style-name="al">Als de aanvraag voor de subsidie in verband met staatssteun aan de Europese Unie wordt voorgelegd, beschikken gedeputeerde staten daarop binnen acht weken na de beslissing van de Europese Unie.</text:p>
                  </text:list-item>
                </text:list>
              </text:section>
              <text:section text:name="artikel_id1-3-2-2-1-6-4" text:style-name="artikel">
                <text:p text:style-name="artikel_kop_titel"><text:span text:style-name="artikel_kop_label">Artikel</text:span> <text:span text:style-name="artikel_kop_nr">1.5.3</text:span> </text:p>
                <text:list text:style-name="id1-3-2-2-1-6-4-2">
                  <text:list-item text:style-override="id1-3-2-2-1-6-4-2-1">
                    <text:number>1.</text:number>
                    <text:p text:style-name="al">Indien voor dezelfde activiteit een subsidie door het Rijk of de Europese Unie is verstrekt, dan sluit de provincie aan bij de voorwaarden, verplichtingen en de wijze van vaststelling van de hogere overheid.</text:p>
                  </text:list-item>
                  <text:list-item text:style-override="id1-3-2-2-1-6-4-2-2">
                    <text:number>2.</text:number>
                    <text:p text:style-name="al">Indien voor dezelfde activiteit een hogere subsidie is verstrekt dan de subsidie van de provincie Zeeland door een andere dan de in het eerste lid genoemde overheid kunnen gedeputeerde staten besluiten om aan te sluiten bij de voorwaarden, verplichtingen en de wijze van bevoorschotting en vaststelling van de andere subsidieverstrekker.</text:p>
                  </text:list-item>
                  <text:list-item text:style-override="id1-3-2-2-1-6-4-2-3">
                    <text:number>3.</text:number>
                    <text:p text:style-name="al">Gedeputeerde staten kunnen van het bepaalde in het eerste lid afwijken, indien:</text:p>
                    <text:list text:style-name="id1-3-2-2-1-6-4-2-3-3">
                      <text:list-item text:style-override="id1-3-2-2-1-6-4-2-3-3-1">
                        <text:number>a.</text:number>
                        <text:p text:style-name="al">de provincie een hogere subsidie verstrekt dan de subsidie van het Rijk of de subsidie van de Europese Unie; of</text:p>
                      </text:list-item>
                      <text:list-item text:style-override="id1-3-2-2-1-6-4-2-3-3-2">
                        <text:number>b.</text:number>
                        <text:p text:style-name="al">de provinciale subsidie wordt toegekend conform paragraaf 1.7: Arrangement 1 van dit besluit.</text:p>
                      </text:list-item>
                    </text:list>
                  </text:list-item>
                </text:list>
              </text:section>
              <text:section text:name="artikel_id1-3-2-2-1-6-5" text:style-name="artikel">
                <text:p text:style-name="artikel_kop_titel"><text:span text:style-name="artikel_kop_label">Artikel</text:span> <text:span text:style-name="artikel_kop_nr">1.5.4</text:span> </text:p>
                <text:p text:style-name="al">Indien een subsidie wordt verstrekt aan een overheidsinstelling in het kader van een specifieke uitkering waarop de beginselen van Single information, Single audit van de artikelen 17a en 17b van de Financiële verhoudingswet van toepassing zijn, dan zijn verplichtingen en voorwaarden betreffende de subsidieverstrekking zoals bepaald in de artikelen 17a en 17b van de Financiële verhoudingswet van toepassing.</text:p>
                <text:p text:style-name="al"/>
              </text:section>
            </text:section>
            <text:section text:name="paragraaf_id1-3-2-2-1-7" text:style-name="paragraaf">
              <text:p text:style-name="paragraaf_kop"><text:span text:style-name="label">§</text:span> <text:span text:style-name="nr">1.6</text:span> Verplichtingen</text:p>
              <text:section text:name="artikel_id1-3-2-2-1-7-2" text:style-name="artikel">
                <text:p text:style-name="artikel_kop_titel"><text:span text:style-name="artikel_kop_label">Artikel</text:span> <text:span text:style-name="artikel_kop_nr">1.6.1</text:span> </text:p>
                <text:p text:style-name="al">De instelling besteedt de subsidie niet in strijd met op haar rustende wettelijke verplichtingen.</text:p>
                <text:p text:style-name="al"/>
              </text:section>
              <text:section text:name="artikel_id1-3-2-2-1-7-3" text:style-name="artikel">
                <text:p text:style-name="artikel_kop_titel"><text:span text:style-name="artikel_kop_label">Artikel</text:span> <text:span text:style-name="artikel_kop_nr">1.6.2</text:span> </text:p>
                <text:p text:style-name="al">De instelling stelt gedeputeerde staten onverwijld schriftelijk in kennis zodra aannemelijk is dat:</text:p>
                <text:list text:style-name="id1-3-2-2-1-7-3-3">
                  <text:list-item text:style-override="id1-3-2-2-1-7-3-3-1">
                    <text:number>a.</text:number>
                    <text:p text:style-name="al">de activiteit of de prestatieafspraak waarvoor subsidie is verleend niet, niet tijdig of niet geheel zal worden verricht; of</text:p>
                  </text:list-item>
                  <text:list-item text:style-override="id1-3-2-2-1-7-3-3-2">
                    <text:number>b.</text:number>
                    <text:p text:style-name="al">niet, niet tijdig of niet geheel aan de aan de subsidie verbonden voorwaarden en verplichtingen zal worden voldaan.</text:p>
                  </text:list-item>
                </text:list>
              </text:section>
              <text:section text:name="artikel_id1-3-2-2-1-7-4" text:style-name="artikel">
                <text:p text:style-name="artikel_kop_titel"><text:span text:style-name="artikel_kop_label">Artikel</text:span> <text:span text:style-name="artikel_kop_nr">1.6.3</text:span> </text:p>
                <text:p text:style-name="al">Activa aangeschaft met een subsidie van de provincie Zeeland dienen:</text:p>
                <text:list text:style-name="id1-3-2-2-1-7-4-3">
                  <text:list-item text:style-override="id1-3-2-2-1-7-4-3-1">
                    <text:number>a.</text:number>
                    <text:p text:style-name="al">de gehele economische gebruiksduur beschikbaar te zijn voor het doel waarvoor deze zijn aangeschaft indien deze een economische gebruiksduur hebben van minder dan vijf jaar;</text:p>
                  </text:list-item>
                  <text:list-item text:style-override="id1-3-2-2-1-7-4-3-2">
                    <text:number>b.</text:number>
                    <text:p text:style-name="al">gedurende vijf jaar na vaststelling van de subsidie beschikbaar te zijn voor het doel waarvoor deze zijn aangeschaft indien deze een economische gebruiksduur hebben van meer dan vijf jaar.</text:p>
                  </text:list-item>
                </text:list>
              </text:section>
              <text:section text:name="artikel_id1-3-2-2-1-7-5" text:style-name="artikel">
                <text:p text:style-name="artikel_kop_titel"><text:span text:style-name="artikel_kop_label">Artikel</text:span> <text:span text:style-name="artikel_kop_nr">1.6.4</text:span> </text:p>
                <text:p text:style-name="al">Bij de subsidieverlening kunnen gedeputeerde staten de instelling ook andere verplichtingen tot verwezenlijking van het doel van de subsidie opleggen dan die bedoeld in artikel 4:37 van de Algemene wet bestuursrecht.</text:p>
                <text:p text:style-name="al"/>
              </text:section>
              <text:section text:name="artikel_id1-3-2-2-1-7-6" text:style-name="artikel">
                <text:p text:style-name="artikel_kop_titel"><text:span text:style-name="artikel_kop_label">Artikel</text:span> <text:span text:style-name="artikel_kop_nr">1.6.5</text:span> </text:p>
                <text:p text:style-name="al">Als een subsidie is aangemerkt als toelaatbare staatssteun, voldoet de instelling aan de daaraan door de Europese Unie gestelde verplichtingen.</text:p>
                <text:p text:style-name="al"/>
              </text:section>
              <text:section text:name="artikel_id1-3-2-2-1-7-7" text:style-name="artikel">
                <text:p text:style-name="artikel_kop_titel"><text:span text:style-name="artikel_kop_label">Artikel</text:span> <text:span text:style-name="artikel_kop_nr">1.6.6</text:span> </text:p>
                <text:list text:style-name="id1-3-2-2-1-7-7-2">
                  <text:list-item text:style-override="id1-3-2-2-1-7-7-2-1">
                    <text:number>1.</text:number>
                    <text:p text:style-name="al">Aan een subsidie verbinden gedeputeerde staten de verplichting dat de instelling in zijn bekendmakingen of publiciteitsuitingen de provincie als subsidieverstrekker vermeldt.</text:p>
                  </text:list-item>
                  <text:list-item text:style-override="id1-3-2-2-1-7-7-2-2">
                    <text:number>2.</text:number>
                    <text:p text:style-name="al">Gedeputeerde staten kunnen gelet op de hoogte van het subsidiebedrag of de aard van de activiteit besluiten dat het eerste lid niet van toepassing is op de subsidieverstrekking.</text:p>
                  </text:list-item>
                  <text:list-item text:style-override="id1-3-2-2-1-7-7-2-3">
                    <text:number>3.</text:number>
                    <text:p text:style-name="al">Indien niet of niet volledig is voldaan aan de in het eerste lid bedoelde verplichting, kan het uiteindelijke subsidiebedrag ten hoogste worden verlaagd met vijf procent, met een maximum van € 5.000.</text:p>
                  </text:list-item>
                </text:list>
              </text:section>
            </text:section>
            <text:section text:name="paragraaf_id1-3-2-2-1-8" text:style-name="paragraaf">
              <text:p text:style-name="paragraaf_kop"><text:span text:style-name="label">§</text:span> <text:span text:style-name="nr">1.7</text:span> Arrangement 1</text:p>
              <text:section text:name="artikel_id1-3-2-2-1-8-2" text:style-name="artikel">
                <text:p text:style-name="artikel_kop_titel"><text:span text:style-name="artikel_kop_label">Artikel</text:span> <text:span text:style-name="artikel_kop_nr">1.7.1</text:span> </text:p>
                <text:p text:style-name="al">Op het verstrekken van subsidie tot en met € 10.000 zijn de regels van arrangement 1 van toepassing zoals opgenomen in deze paragraaf.</text:p>
                <text:p text:style-name="al"/>
              </text:section>
              <text:section text:name="artikel_id1-3-2-2-1-8-3" text:style-name="artikel">
                <text:p text:style-name="artikel_kop_titel"><text:span text:style-name="artikel_kop_label">Artikel</text:span> <text:span text:style-name="artikel_kop_nr">1.7.2</text:span> </text:p>
                <text:p text:style-name="al">Het verstrekken van een subsidie waarop arrangement 1 van toepassing is, vindt plaats in de vorm van een vast bedrag per te realiseren prestatieafspraak.</text:p>
                <text:p text:style-name="al"/>
              </text:section>
              <text:section text:name="artikel_id1-3-2-2-1-8-4" text:style-name="artikel">
                <text:p text:style-name="artikel_kop_titel"><text:span text:style-name="artikel_kop_label">Artikel</text:span> <text:span text:style-name="artikel_kop_nr">1.7.3</text:span> </text:p>
                <text:p text:style-name="al">Bij een subsidie waarop arrangement 1 van toepassing is, verlenen gedeputeerde staten een voorschot van honderd procent van de maximale subsidie.</text:p>
                <text:p text:style-name="al"/>
              </text:section>
              <text:section text:name="artikel_id1-3-2-2-1-8-5" text:style-name="artikel">
                <text:p text:style-name="artikel_kop_titel"><text:span text:style-name="artikel_kop_label">Artikel</text:span> <text:span text:style-name="artikel_kop_nr">1.7.4</text:span> </text:p>
                <text:list text:style-name="id1-3-2-2-1-8-5-2">
                  <text:list-item text:style-override="id1-3-2-2-1-8-5-2-1">
                    <text:number>1.</text:number>
                    <text:p text:style-name="al">Op basis van een steekproef besluiten gedeputeerde staten of de instelling wel of niet een aanvraag tot vaststelling moet indienen. Gedeputeerde staten stellen de instelling binnen tweeëntwintig weken na afloop van de gesubsidieerde activiteit op de hoogte van dit besluit.</text:p>
                  </text:list-item>
                  <text:list-item text:style-override="id1-3-2-2-1-8-5-2-2">
                    <text:number>2.</text:number>
                    <text:p text:style-name="al">Indien de instelling geen aanvraag tot vaststelling hoeft in te dienen, stellen gedeputeerde staten binnen tweeëntwintig weken na afloop van de gesubsidieerde activiteit de subsidie ambtshalve vast.</text:p>
                  </text:list-item>
                </text:list>
              </text:section>
              <text:section text:name="artikel_id1-3-2-2-1-8-6" text:style-name="artikel">
                <text:p text:style-name="artikel_kop_titel"><text:span text:style-name="artikel_kop_label">Artikel</text:span> <text:span text:style-name="artikel_kop_nr">1.7.5</text:span> </text:p>
                <text:list text:style-name="id1-3-2-2-1-8-6-2">
                  <text:list-item text:style-override="id1-3-2-2-1-8-6-2-1">
                    <text:number>1.</text:number>
                    <text:p text:style-name="al">Uiterlijk vier weken na ontvangst van het in artikel 1.7.4 eerste lid bedoelde besluit dient de instelling de aanvraag tot vaststelling van de subsidie in.</text:p>
                  </text:list-item>
                  <text:list-item text:style-override="id1-3-2-2-1-8-6-2-2">
                    <text:number>2.</text:number>
                    <text:p text:style-name="al">Indien de aanvraag tot vaststelling niet voor het in het eerste lid genoemde tijdstip is ontvangen, kunnen gedeputeerde staten acht weken na een éénmalig rappel overgaan tot ambtshalve vaststelling.</text:p>
                  </text:list-item>
                </text:list>
              </text:section>
              <text:section text:name="artikel_id1-3-2-2-1-8-7" text:style-name="artikel">
                <text:p text:style-name="artikel_kop_titel"><text:span text:style-name="artikel_kop_label">Artikel</text:span> <text:span text:style-name="artikel_kop_nr">1.7.6</text:span> </text:p>
                <text:p text:style-name="al">De aanvraag tot vaststelling bevat het prestatiebewijs over de gerealiseerde prestatieafspraken en de overige in de beschikking tot subsidieverlening vermelde bescheiden.</text:p>
                <text:p text:style-name="al"/>
              </text:section>
              <text:section text:name="artikel_id1-3-2-2-1-8-8" text:style-name="artikel">
                <text:p text:style-name="artikel_kop_titel"><text:span text:style-name="artikel_kop_label">Artikel</text:span> <text:span text:style-name="artikel_kop_nr">1.7.7</text:span> </text:p>
                <text:p text:style-name="al">Gedeputeerde staten stellen binnen twaalf weken na ontvangst van de aanvraag tot vaststelling de subsidie vast.</text:p>
                <text:p text:style-name="al"/>
              </text:section>
              <text:section text:name="artikel_id1-3-2-2-1-8-9" text:style-name="artikel">
                <text:p text:style-name="artikel_kop_titel"><text:span text:style-name="artikel_kop_label">Artikel</text:span> <text:span text:style-name="artikel_kop_nr">1.7.8</text:span> </text:p>
                <text:p text:style-name="al">De instelling is verplicht aan gedeputeerde staten of aan de door hen daartoe aangewezen ambtenaar alle gewenste inlichtingen te verstrekken, voor zover dit naar het oordeel van gedeputeerde staten nodig is in verband met de subsidievaststelling.</text:p>
                <text:p text:style-name="al"/>
              </text:section>
              <text:section text:name="artikel_id1-3-2-2-1-8-10" text:style-name="artikel">
                <text:p text:style-name="artikel_kop_titel"><text:span text:style-name="artikel_kop_label">Artikel</text:span> <text:span text:style-name="artikel_kop_nr">1.7.9</text:span> </text:p>
                <text:list text:style-name="id1-3-2-2-1-8-10-2">
                  <text:list-item text:style-override="id1-3-2-2-1-8-10-2-1">
                    <text:number>1.</text:number>
                    <text:p text:style-name="al">De subsidie wordt vastgesteld naar evenredigheid van de werkelijk gerealiseerde, uit het prestatiebewijs blijkende, prestatieafspraken.</text:p>
                  </text:list-item>
                  <text:list-item text:style-override="id1-3-2-2-1-8-10-2-2">
                    <text:number>2.</text:number>
                    <text:p text:style-name="al">Verlagingspercentages worden berekend over het verleende subsidiebedrag en zullen, evenals verlagingsbedragen, in mindering worden gebracht op het bedrag waarop de vaststelling van de subsidie ingevolge het eerste lid wordt berekend.</text:p>
                  </text:list-item>
                </text:list>
              </text:section>
            </text:section>
            <text:section text:name="paragraaf_id1-3-2-2-1-9" text:style-name="paragraaf">
              <text:p text:style-name="paragraaf_kop"><text:span text:style-name="label">§</text:span> <text:span text:style-name="nr">1.8</text:span> Arrangement 2</text:p>
              <text:section text:name="artikel_id1-3-2-2-1-9-2" text:style-name="artikel">
                <text:p text:style-name="artikel_kop_titel"><text:span text:style-name="artikel_kop_label">Artikel</text:span> <text:span text:style-name="artikel_kop_nr">1.8.1</text:span> </text:p>
                <text:p text:style-name="al">Op het verstrekken van subsidie hoger dan € 10.000 en tot en met € 50.000 zijn de regels van arrangement 2 van toepassing zoals opgenomen in deze paragraaf.</text:p>
                <text:p text:style-name="al"/>
              </text:section>
              <text:section text:name="artikel_id1-3-2-2-1-9-3" text:style-name="artikel">
                <text:p text:style-name="artikel_kop_titel"><text:span text:style-name="artikel_kop_label">Artikel</text:span> <text:span text:style-name="artikel_kop_nr">1.8.2</text:span> </text:p>
                <text:p text:style-name="al">Het verstrekken van een subsidie waarop arrangement 2 van toepassing is, vindt plaats in de vorm van een vast bedrag per te realiseren prestatieafspraak.</text:p>
                <text:p text:style-name="al"/>
              </text:section>
              <text:section text:name="artikel_id1-3-2-2-1-9-4" text:style-name="artikel">
                <text:p text:style-name="artikel_kop_titel"><text:span text:style-name="artikel_kop_label">Artikel</text:span> <text:span text:style-name="artikel_kop_nr">1.8.3</text:span> </text:p>
                <text:list text:style-name="id1-3-2-2-1-9-4-2">
                  <text:list-item text:style-override="id1-3-2-2-1-9-4-2-1">
                    <text:number>1.</text:number>
                    <text:p text:style-name="al">Gedeputeerde staten verlenen bij een subsidie waarop arrangement 2 van toepassing is een voorschot van ten hoogste vijfenzeventig procent van de maximale subsidie.</text:p>
                  </text:list-item>
                  <text:list-item text:style-override="id1-3-2-2-1-9-4-2-2">
                    <text:number>2.</text:number>
                    <text:p text:style-name="al">Gedeputeerde staten kunnen besluiten dat het voorschot wordt betaald in termijnen.</text:p>
                  </text:list-item>
                  <text:list-item text:style-override="id1-3-2-2-1-9-4-2-3">
                    <text:number>3.</text:number>
                    <text:p text:style-name="al">Op schriftelijk gemotiveerd verzoek van de aanvrager van de subsidie kunnen gedeputeerde staten afwijken van het in het eerste lid bepaalde.</text:p>
                  </text:list-item>
                </text:list>
              </text:section>
              <text:section text:name="artikel_id1-3-2-2-1-9-5" text:style-name="artikel">
                <text:p text:style-name="artikel_kop_titel"><text:span text:style-name="artikel_kop_label">Artikel</text:span> <text:span text:style-name="artikel_kop_nr">1.8.4</text:span> </text:p>
                <text:list text:style-name="id1-3-2-2-1-9-5-2">
                  <text:list-item text:style-override="id1-3-2-2-1-9-5-2-1">
                    <text:number>1.</text:number>
                    <text:p text:style-name="al">De instelling dient uiterlijk twaalf weken na afloop van de activiteit waarvoor de subsidie is verleend een aanvraag tot vaststelling in.</text:p>
                  </text:list-item>
                  <text:list-item text:style-override="id1-3-2-2-1-9-5-2-2">
                    <text:number>2.</text:number>
                    <text:p text:style-name="al">Indien de aanvraag tot vaststelling niet voor het in het eerste lid genoemde tijdstip is ontvangen, kunnen gedeputeerde staten acht weken na een éénmalig rappel overgaan tot ambtshalve vaststelling.</text:p>
                  </text:list-item>
                </text:list>
              </text:section>
              <text:section text:name="artikel_id1-3-2-2-1-9-6" text:style-name="artikel">
                <text:p text:style-name="artikel_kop_titel"><text:span text:style-name="artikel_kop_label">Artikel</text:span> <text:span text:style-name="artikel_kop_nr">1.8.5</text:span> </text:p>
                <text:p text:style-name="al">De aanvraag tot vaststelling bevat het prestatiebewijs over de gerealiseerde prestatieafspraken en de overige in de beschikking tot subsidieverlening vermelde bescheiden.</text:p>
                <text:p text:style-name="al"/>
              </text:section>
              <text:section text:name="artikel_id1-3-2-2-1-9-7" text:style-name="artikel">
                <text:p text:style-name="artikel_kop_titel"><text:span text:style-name="artikel_kop_label">Artikel</text:span> <text:span text:style-name="artikel_kop_nr">1.8.6</text:span> </text:p>
                <text:p text:style-name="al">Gedeputeerde staten stellen binnen twaalf weken na ontvangst van de aanvraag tot vaststelling de subsidie vast.</text:p>
                <text:p text:style-name="al"/>
              </text:section>
              <text:section text:name="artikel_id1-3-2-2-1-9-8" text:style-name="artikel">
                <text:p text:style-name="artikel_kop_titel"><text:span text:style-name="artikel_kop_label">Artikel</text:span> <text:span text:style-name="artikel_kop_nr">1.8.7</text:span> </text:p>
                <text:p text:style-name="al">De instelling is verplicht aan gedeputeerde staten of aan de door hen daartoe aangewezen ambtenaar alle gewenste inlichtingen te verstrekken, voor zover dit naar het oordeel van gedeputeerde staten nodig is in verband met de subsidievaststelling.</text:p>
                <text:p text:style-name="al"/>
              </text:section>
              <text:section text:name="artikel_id1-3-2-2-1-9-9" text:style-name="artikel">
                <text:p text:style-name="artikel_kop_titel"><text:span text:style-name="artikel_kop_label">Artikel</text:span> <text:span text:style-name="artikel_kop_nr">1.8.8</text:span> </text:p>
                <text:list text:style-name="id1-3-2-2-1-9-9-2">
                  <text:list-item text:style-override="id1-3-2-2-1-9-9-2-1">
                    <text:number>1.</text:number>
                    <text:p text:style-name="al">De subsidie wordt vastgesteld naar evenredigheid van de werkelijk, uit het prestatiebewijs blijkende, gerealiseerde prestatieafspraken.</text:p>
                  </text:list-item>
                  <text:list-item text:style-override="id1-3-2-2-1-9-9-2-2">
                    <text:number>2.</text:number>
                    <text:p text:style-name="al">Verlagingspercentages worden berekend over het verleende subsidiebedrag en zullen, evenals verlagingbedragen, in mindering worden gebracht op het bedrag waarop de vaststelling van de subsidie ingevolge het eerste lid wordt berekend.</text:p>
                  </text:list-item>
                </text:list>
              </text:section>
              <text:section text:name="artikel_id1-3-2-2-1-9-10" text:style-name="artikel">
                <text:p text:style-name="artikel_kop_titel"><text:span text:style-name="artikel_kop_label">Artikel</text:span> <text:span text:style-name="artikel_kop_nr">1.8.9</text:span> </text:p>
                <text:p text:style-name="al">Gedeputeerde staten kunnen in individuele gevallen, op basis van een risicoafweging, besluiten om op een subsidie hoger dan € 10.000 en tot en met € 50.000 arrangement 1 toe te passen.</text:p>
                <text:p text:style-name="al"/>
              </text:section>
            </text:section>
            <text:section text:name="paragraaf_id1-3-2-2-1-10" text:style-name="paragraaf">
              <text:p text:style-name="paragraaf_kop"><text:span text:style-name="label">§</text:span> <text:span text:style-name="nr">1.9</text:span> Arrangement 3</text:p>
              <text:section text:name="artikel_id1-3-2-2-1-10-2" text:style-name="artikel">
                <text:p text:style-name="artikel_kop_titel"><text:span text:style-name="artikel_kop_label">Artikel</text:span> <text:span text:style-name="artikel_kop_nr">1.9.1</text:span> </text:p>
                <text:p text:style-name="al">Op het verstrekken van subsidie hoger dan € 50.000 zijn de regels van arrangement 3 van toepassing zoals opgenomen in deze paragraaf.</text:p>
                <text:p text:style-name="al"/>
              </text:section>
              <text:section text:name="artikel_id1-3-2-2-1-10-3" text:style-name="artikel">
                <text:p text:style-name="artikel_kop_titel"><text:span text:style-name="artikel_kop_label">Artikel</text:span> <text:span text:style-name="artikel_kop_nr">1.9.2</text:span> </text:p>
                <text:p text:style-name="al">Het verstrekken van een subsidie waarop arrangement 3 van toepassing is, vindt plaats op basis van een vast bedrag per te realiseren prestatieafspraak en een percentage van de door gedeputeerde staten subsidiabel geachte kosten.</text:p>
                <text:p text:style-name="al"/>
              </text:section>
              <text:section text:name="artikel_id1-3-2-2-1-10-4" text:style-name="artikel">
                <text:p text:style-name="artikel_kop_titel"><text:span text:style-name="artikel_kop_label">Artikel</text:span> <text:span text:style-name="artikel_kop_nr">1.9.3</text:span> </text:p>
                <text:list text:style-name="id1-3-2-2-1-10-4-2">
                  <text:list-item text:style-override="id1-3-2-2-1-10-4-2-1">
                    <text:number>1.</text:number>
                    <text:p text:style-name="al">Gedeputeerde staten verlenen bij een subsidie waarop arrangement 3 van toepassing is een voorschot van ten hoogste vijfenzeventig procent van de maximale subsidie.</text:p>
                  </text:list-item>
                  <text:list-item text:style-override="id1-3-2-2-1-10-4-2-2">
                    <text:number>2.</text:number>
                    <text:p text:style-name="al">Gedeputeerde staten kunnen besluiten dat het voorschot wordt betaald in termijnen.</text:p>
                  </text:list-item>
                  <text:list-item text:style-override="id1-3-2-2-1-10-4-2-3">
                    <text:number>3.</text:number>
                    <text:p text:style-name="al">Op schriftelijk gemotiveerd verzoek van de aanvrager van de subsidie kunnen gedeputeerde staten afwijken van het in het eerste lid bepaalde.</text:p>
                  </text:list-item>
                </text:list>
              </text:section>
              <text:section text:name="artikel_id1-3-2-2-1-10-5" text:style-name="artikel">
                <text:p text:style-name="artikel_kop_titel"><text:span text:style-name="artikel_kop_label">Artikel</text:span> <text:span text:style-name="artikel_kop_nr">1.9.4</text:span> </text:p>
                <text:list text:style-name="id1-3-2-2-1-10-5-2">
                  <text:list-item text:style-override="id1-3-2-2-1-10-5-2-1">
                    <text:number>1.</text:number>
                    <text:p text:style-name="al">De instelling dient uiterlijk twaalf weken na afloop van de activiteit waarvoor de subsidie is verleend een aanvraag tot vaststelling in.</text:p>
                  </text:list-item>
                  <text:list-item text:style-override="id1-3-2-2-1-10-5-2-2">
                    <text:number>2.</text:number>
                    <text:p text:style-name="al">Ingeval de instelling een financiële verantwoording indient overeenkomstig artikel 1.9.5, tweede lid, dient de instelling uiterlijk twaalf weken na vaststelling van de jaarrekening een aanvraag tot vaststelling in.</text:p>
                  </text:list-item>
                  <text:list-item text:style-override="id1-3-2-2-1-10-5-2-3">
                    <text:number>3.</text:number>
                    <text:p text:style-name="al">Indien de aanvraag tot vaststelling niet voor het in het eerste lid of tweede lid genoemde tijdstip is ontvangen, kunnen gedeputeerde staten acht weken na een éénmalig rappel overgaan tot ambtshalve vaststelling.</text:p>
                  </text:list-item>
                </text:list>
              </text:section>
              <text:section text:name="artikel_id1-3-2-2-1-10-6" text:style-name="artikel">
                <text:p text:style-name="artikel_kop_titel"><text:span text:style-name="artikel_kop_label">Artikel</text:span> <text:span text:style-name="artikel_kop_nr">1.9.5</text:span> </text:p>
                <text:list text:style-name="id1-3-2-2-1-10-6-2">
                  <text:list-item text:style-override="id1-3-2-2-1-10-6-2-1">
                    <text:number>1.</text:number>
                    <text:p text:style-name="al">De aanvraag tot vaststelling bevat:</text:p>
                    <text:list text:style-name="id1-3-2-2-1-10-6-2-1-3">
                      <text:list-item text:style-override="id1-3-2-2-1-10-6-2-1-3-1">
                        <text:number>a.</text:number>
                        <text:p text:style-name="al">het prestatiebewijs over de gerealiseerde prestatieafspraken;</text:p>
                      </text:list-item>
                      <text:list-item text:style-override="id1-3-2-2-1-10-6-2-1-3-2">
                        <text:number>b.</text:number>
                        <text:p text:style-name="al">de overige in de beschikking tot subsidieverlening vermelde bescheiden; en</text:p>
                      </text:list-item>
                      <text:list-item text:style-override="id1-3-2-2-1-10-6-2-1-3-3">
                        <text:number>c.</text:number>
                        <text:p text:style-name="al">een financiële verantwoording voorzien van een controleverklaring van de accountant.</text:p>
                      </text:list-item>
                    </text:list>
                  </text:list-item>
                  <text:list-item text:style-override="id1-3-2-2-1-10-6-2-2">
                    <text:number>2.</text:number>
                    <text:p text:style-name="al">De financiële verantwoording, bedoeld in het eerste lid onder c, kan onderdeel uitmaken van de vastgestelde jaarrekening van de instelling en hiervan worden gedeputeerde staten tijdig in kennis gesteld.</text:p>
                  </text:list-item>
                  <text:list-item text:style-override="id1-3-2-2-1-10-6-2-3">
                    <text:number>3.</text:number>
                    <text:p text:style-name="al">Gedeputeerde staten kunnen in individuele gevallen uit economisch-rationele overwegingen afzien van de vereiste controleverklaring van de accountant en bepalen dat de vaststelling kan geschieden aan de hand van een beoordelingsverklaring dan wel bewijsstukken zoals kopieën van facturen en betalingsbewijzen van de gesubsidieerde kosten.</text:p>
                  </text:list-item>
                </text:list>
              </text:section>
              <text:section text:name="artikel_id1-3-2-2-1-10-7" text:style-name="artikel">
                <text:p text:style-name="artikel_kop_titel"><text:span text:style-name="artikel_kop_label">Artikel</text:span> <text:span text:style-name="artikel_kop_nr">1.9.6</text:span> </text:p>
                <text:p text:style-name="al">Gedeputeerde staten stellen binnen twaalf weken na ontvangst van de aanvraag tot vaststelling de subsidie vast.</text:p>
                <text:p text:style-name="al"/>
              </text:section>
              <text:section text:name="artikel_id1-3-2-2-1-10-8" text:style-name="artikel">
                <text:p text:style-name="artikel_kop_titel"><text:span text:style-name="artikel_kop_label">Artikel</text:span> <text:span text:style-name="artikel_kop_nr">1.9.7</text:span> </text:p>
                <text:p text:style-name="al">De accountant voert zijn controle uit mede overeenkomstig het in Bijlage A bij dit besluit opgenomen controleprotocol.</text:p>
                <text:p text:style-name="al"/>
              </text:section>
              <text:section text:name="artikel_id1-3-2-2-1-10-9" text:style-name="artikel">
                <text:p text:style-name="artikel_kop_titel"><text:span text:style-name="artikel_kop_label">Artikel</text:span> <text:span text:style-name="artikel_kop_nr">1.9.8</text:span> </text:p>
                <text:list text:style-name="id1-3-2-2-1-10-9-2">
                  <text:list-item text:style-override="id1-3-2-2-1-10-9-2-1">
                    <text:number>1.</text:number>
                    <text:p text:style-name="al">De financiële administratie van een instelling ten behoeve van de verantwoording van de subsidie dient op een inzichtelijke wijze te worden gevoerd.</text:p>
                  </text:list-item>
                  <text:list-item text:style-override="id1-3-2-2-1-10-9-2-2">
                    <text:number>2.</text:number>
                    <text:p text:style-name="al">De instelling is verplicht aan gedeputeerde staten of aan de door hen daartoe aangewezen ambtenaren of accountant inzage te verlenen in de administratie en alle gewenste inlichtingen te verstrekken, voor zover dit naar het oordeel van gedeputeerde staten nodig is in verband met de subsidievaststelling.</text:p>
                  </text:list-item>
                  <text:list-item text:style-override="id1-3-2-2-1-10-9-2-3">
                    <text:number>3.</text:number>
                    <text:p text:style-name="al">In aanvulling op het in het tweede lid bepaalde kan de externe accountant van de provincie op verzoek van gedeputeerde staten bij de accountant van de gesubsidieerde instelling een accountantsreview instellen.</text:p>
                  </text:list-item>
                </text:list>
              </text:section>
              <text:section text:name="artikel_id1-3-2-2-1-10-10" text:style-name="artikel">
                <text:p text:style-name="artikel_kop_titel"><text:span text:style-name="artikel_kop_label">Artikel</text:span> <text:span text:style-name="artikel_kop_nr">1.9.9</text:span> </text:p>
                <text:list text:style-name="id1-3-2-2-1-10-10-2">
                  <text:list-item text:style-override="id1-3-2-2-1-10-10-2-1">
                    <text:number>1.</text:number>
                    <text:p text:style-name="al">De subsidie wordt vastgesteld aan de hand van de ingediende verantwoording, waarbij:</text:p>
                    <text:list text:style-name="id1-3-2-2-1-10-10-2-1-3">
                      <text:list-item text:style-override="id1-3-2-2-1-10-10-2-1-3-1">
                        <text:number>a.</text:number>
                        <text:p text:style-name="al">het maximale te ontvangen subsidiebedrag wordt bepaald aan de hand van de werkelijk gerealiseerde uit het prestatiebewijs blijkende prestatieafspraken; en</text:p>
                      </text:list-item>
                      <text:list-item text:style-override="id1-3-2-2-1-10-10-2-1-3-2">
                        <text:number>b.</text:number>
                        <text:p text:style-name="al">waarbij de werkelijke subsidie niet meer kan bedragen dan het in de beschikking tot subsidieverlening genoemde percentage van de totale werkelijk gemaakte subsidiabel geachte kosten.</text:p>
                      </text:list-item>
                    </text:list>
                  </text:list-item>
                  <text:list-item text:style-override="id1-3-2-2-1-10-10-2-2">
                    <text:number>2.</text:number>
                    <text:p text:style-name="al">Extra opbrengsten van de activiteit ten opzichte van de begroting bij de aanvraag van de subsidie worden in mindering gebracht op de totale werkelijk gemaakte subsidiabel geachte kosten.</text:p>
                  </text:list-item>
                  <text:list-item text:style-override="id1-3-2-2-1-10-10-2-3">
                    <text:number>3.</text:number>
                    <text:p text:style-name="al">Verlagingspercentages worden berekend over het verleende subsidiebedrag en zullen, evenals verlagingsbedragen, in mindering worden gebracht op het bedrag waarop de vaststelling van de subsidie ingevolge het eerste en tweede lid wordt berekend.</text:p>
                  </text:list-item>
                </text:list>
              </text:section>
              <text:section text:name="artikel_id1-3-2-2-1-10-11" text:style-name="artikel">
                <text:p text:style-name="artikel_kop_titel"><text:span text:style-name="artikel_kop_label">Artikel</text:span> <text:span text:style-name="artikel_kop_nr">1.9.10</text:span> </text:p>
                <text:p text:style-name="al">Gedeputeerde staten kunnen in individuele gevallen, op basis van een risicoafweging, besluiten om op een subsidie hoger dan € 50.000 arrangement 2 toe te passen.</text:p>
                <text:p text:style-name="al"/>
              </text:section>
            </text:section>
            <text:section text:name="paragraaf_id1-3-2-2-1-11" text:style-name="paragraaf">
              <text:p text:style-name="paragraaf_kop"><text:span text:style-name="label">§</text:span> <text:span text:style-name="nr">1.10</text:span> Overige bepalingen</text:p>
              <text:section text:name="artikel_id1-3-2-2-1-11-2" text:style-name="artikel">
                <text:p text:style-name="artikel_kop_titel"><text:span text:style-name="artikel_kop_label">Artikel</text:span> <text:span text:style-name="artikel_kop_nr">1.10.1</text:span> </text:p>
                <text:list text:style-name="id1-3-2-2-1-11-2-2">
                  <text:list-item text:style-override="id1-3-2-2-1-11-2-2-1">
                    <text:number>1.</text:number>
                    <text:p text:style-name="al">Indien na vaststelling van de subsidie blijkt dat de in artikel 1.6.3 genoemde activa zijn vervreemd en aldus de subsidieontvanger niet heeft voldaan aan de op basis van genoemd artikel aan de subsidie verbonden verplichting, kunnen gedeputeerde staten de beschikking tot subsidievaststelling ten nadele van de ontvanger wijzigen of intrekken.</text:p>
                  </text:list-item>
                  <text:list-item text:style-override="id1-3-2-2-1-11-2-2-2">
                    <text:number>2.</text:number>
                    <text:p text:style-name="al">Indien de Europese Unie dat in verband met ontoelaatbare staatssteun vordert, wijzigen of trekken gedeputeerde staten de beschikking tot subsidieverlening of subsidievaststelling in.</text:p>
                  </text:list-item>
                  <text:list-item text:style-override="id1-3-2-2-1-11-2-2-3">
                    <text:number>3.</text:number>
                    <text:p text:style-name="al">Gedeputeerde staten kunnen afwijken van dit besluit voor zover dit voor subsidieverstrekking noodzakelijk is gelet op:</text:p>
                    <text:list text:style-name="id1-3-2-2-1-11-2-2-3-3">
                      <text:list-item text:style-override="id1-3-2-2-1-11-2-2-3-3-1">
                        <text:number>a.</text:number>
                        <text:p text:style-name="al">een wet of een daarop gebaseerde regeling;</text:p>
                      </text:list-item>
                      <text:list-item text:style-override="id1-3-2-2-1-11-2-2-3-3-2">
                        <text:number>b.</text:number>
                        <text:p text:style-name="al">Europeesrechtelijke bepalingen ter voorkoming van met de interne markt onverenigbare staatssteun; of</text:p>
                      </text:list-item>
                      <text:list-item text:style-override="id1-3-2-2-1-11-2-2-3-3-3">
                        <text:number>c.</text:number>
                        <text:p text:style-name="al">bepalingen inzake Europese cofinanciering.</text:p>
                      </text:list-item>
                    </text:list>
                  </text:list-item>
                </text:list>
              </text:section>
            </text:section>
            <text:p text:style-name="hoofdstuk_bottom"/>
          </text:section>
          <text:section text:name="hoofdstuk_id1-3-2-2-2" text:style-name="hoofdstuk">
            <text:p text:style-name="hoofdstuk_kop"><text:span text:style-name="label">Hoofdstuk</text:span> <text:span text:style-name="nr">2</text:span> Bijzondere bepalingen voor verstrekking van integrale kosten subsidie</text:p>
            <text:section text:name="paragraaf_id1-3-2-2-2-2" text:style-name="paragraaf">
              <text:p text:style-name="paragraaf_kop"><text:span text:style-name="label">§</text:span> <text:span text:style-name="nr">2.1</text:span> Weigeringsgronden</text:p>
              <text:section text:name="artikel_id1-3-2-2-2-2-2" text:style-name="artikel">
                <text:p text:style-name="artikel_kop_titel"><text:span text:style-name="artikel_kop_label">Artikel</text:span> <text:span text:style-name="artikel_kop_nr">2.1.1</text:span> </text:p>
                <text:list text:style-name="id1-3-2-2-2-2-2-2">
                  <text:list-item text:style-override="id1-3-2-2-2-2-2-2-1">
                    <text:number>1.</text:number>
                    <text:p text:style-name="al">In aanvulling op artikel 1.2.1 komt een instelling slechts in aanmerking voor een integrale kosten subsidie indien:</text:p>
                    <text:list text:style-name="id1-3-2-2-2-2-2-2-1-3">
                      <text:list-item text:style-override="id1-3-2-2-2-2-2-2-1-3-1">
                        <text:number>a.</text:number>
                        <text:p text:style-name="al">wordt voldaan aan de maatstaven zoals gesteld in de subsidienota "Samen meer resultaat met subsidie"; en</text:p>
                      </text:list-item>
                      <text:list-item text:style-override="id1-3-2-2-2-2-2-2-1-3-2">
                        <text:number>b.</text:number>
                        <text:p text:style-name="al">de instelling is opgenomen in een door gedeputeerde staten samengestelde lijst.</text:p>
                      </text:list-item>
                    </text:list>
                  </text:list-item>
                  <text:list-item text:style-override="id1-3-2-2-2-2-2-2-2">
                    <text:number>2.</text:number>
                    <text:p text:style-name="al">Gedeputeerde staten stellen de in het eerste lid onder b genoemde lijst met instellingen die in aanmerking komen voor een integrale kosten subsidie vast op basis van de subsidienota "samen meer resultaat met subsidie" en overig provinciaal beleid.</text:p>
                  </text:list-item>
                  <text:list-item text:style-override="id1-3-2-2-2-2-2-2-3">
                    <text:number>3.</text:number>
                    <text:p text:style-name="al">Gedeputeerde staten publiceren de lijst met instellingen en een eventuele wijziging hiervan in het provinciaal blad.</text:p>
                  </text:list-item>
                </text:list>
              </text:section>
            </text:section>
            <text:section text:name="paragraaf_id1-3-2-2-2-3" text:style-name="paragraaf">
              <text:p text:style-name="paragraaf_kop"><text:span text:style-name="label">§</text:span> <text:span text:style-name="nr">2.2</text:span> Subsidiabele kosten en subsidiabele periode</text:p>
              <text:section text:name="artikel_id1-3-2-2-2-3-2" text:style-name="artikel">
                <text:p text:style-name="artikel_kop_titel"><text:span text:style-name="artikel_kop_label">Artikel</text:span> <text:span text:style-name="artikel_kop_nr">2.2.1</text:span> </text:p>
                <text:list text:style-name="id1-3-2-2-2-3-2-2">
                  <text:list-item text:style-override="id1-3-2-2-2-3-2-2-1">
                    <text:number>1.</text:number>
                    <text:p text:style-name="al">In afwijking van het bepaalde in artikel 1.3.1, eerste lid, geldt ten aanzien van het verstrekken van een integrale kosten subsidie dat:</text:p>
                    <text:list text:style-name="id1-3-2-2-2-3-2-2-1-3">
                      <text:list-item text:style-override="id1-3-2-2-2-3-2-2-1-3-1">
                        <text:number>a.</text:number>
                        <text:p text:style-name="al">de kosten die direct en indirect zijn toe te rekenen aan de te subsidiëren activiteit, subsidiabel zijn;</text:p>
                      </text:list-item>
                      <text:list-item text:style-override="id1-3-2-2-2-3-2-2-1-3-2">
                        <text:number>b.</text:number>
                        <text:p text:style-name="al">de kosten op een realistische en transparante wijze worden toegerekend aan de te subsidiëren activiteit;</text:p>
                      </text:list-item>
                      <text:list-item text:style-override="id1-3-2-2-2-3-2-2-1-3-3">
                        <text:number>c.</text:number>
                        <text:p text:style-name="al">de toevoeging aan een voorziening gerekend wordt tot de subsidiabele kosten; en</text:p>
                      </text:list-item>
                      <text:list-item text:style-override="id1-3-2-2-2-3-2-2-1-3-4">
                        <text:number>d.</text:number>
                        <text:p text:style-name="al">de toevoeging aan een reserve niet gerekend wordt tot de subsidiabele kosten.</text:p>
                      </text:list-item>
                    </text:list>
                  </text:list-item>
                  <text:list-item text:style-override="id1-3-2-2-2-3-2-2-2">
                    <text:number>2.</text:number>
                    <text:p text:style-name="al">Gedeputeerde staten kunnen bij de aanvraag van de subsidie, op gemotiveerd verzoek van de aanvrager, besluiten dat de toevoeging aan een bestemmingsreserve wordt beschouwd als subsidiabele kosten.</text:p>
                  </text:list-item>
                  <text:list-item text:style-override="id1-3-2-2-2-3-2-2-3">
                    <text:number>3.</text:number>
                    <text:p text:style-name="al">Artikel 1.3.1, tweede lid, is van overeenkomstige toepassing.</text:p>
                  </text:list-item>
                </text:list>
              </text:section>
              <text:section text:name="artikel_id1-3-2-2-2-3-3" text:style-name="artikel">
                <text:p text:style-name="artikel_kop_titel"><text:span text:style-name="artikel_kop_label">Artikel</text:span> <text:span text:style-name="artikel_kop_nr">2.2.2</text:span> </text:p>
                <text:p text:style-name="al">Artikel 1.3.2 is niet van toepassing op een integrale kosten subsidie.</text:p>
                <text:p text:style-name="al"/>
              </text:section>
              <text:section text:name="artikel_id1-3-2-2-2-3-4" text:style-name="artikel">
                <text:p text:style-name="artikel_kop_titel"><text:span text:style-name="artikel_kop_label">Artikel</text:span> <text:span text:style-name="artikel_kop_nr">2.2.3</text:span> </text:p>
                <text:p text:style-name="al">Een integrale kosten subsidie wordt verstrekt voor een periode van maximaal het boekjaar van de instelling.</text:p>
                <text:p text:style-name="al"/>
              </text:section>
            </text:section>
            <text:section text:name="paragraaf_id1-3-2-2-2-4" text:style-name="paragraaf">
              <text:p text:style-name="paragraaf_kop"><text:span text:style-name="label">§</text:span> <text:span text:style-name="nr">2.3</text:span> De aanvraag voor de subsidie</text:p>
              <text:section text:name="artikel_id1-3-2-2-2-4-2" text:style-name="artikel">
                <text:p text:style-name="artikel_kop_titel"><text:span text:style-name="artikel_kop_label">Artikel</text:span> <text:span text:style-name="artikel_kop_nr">2.3.1</text:span> </text:p>
                <text:list text:style-name="id1-3-2-2-2-4-2-2">
                  <text:list-item text:style-override="id1-3-2-2-2-4-2-2-1">
                    <text:number>1.</text:number>
                    <text:p text:style-name="al">Een aanvraag voor integrale kosten subsidie wordt ingediend ten minste acht weken voor aanvang van het boekjaar van de instelling.</text:p>
                  </text:list-item>
                  <text:list-item text:style-override="id1-3-2-2-2-4-2-2-2">
                    <text:number>2.</text:number>
                    <text:p text:style-name="al">Gedeputeerde staten kunnen in een individueel geval besluiten af te wijken van de in het eerste lid genoemde termijn.</text:p>
                  </text:list-item>
                </text:list>
              </text:section>
              <text:section text:name="artikel_id1-3-2-2-2-4-3" text:style-name="artikel">
                <text:p text:style-name="artikel_kop_titel"><text:span text:style-name="artikel_kop_label">Artikel</text:span> <text:span text:style-name="artikel_kop_nr">2.3.2</text:span> </text:p>
                <text:list text:style-name="id1-3-2-2-2-4-3-2">
                  <text:list-item text:style-override="id1-3-2-2-2-4-3-2-1">
                    <text:number>1.</text:number>
                    <text:p text:style-name="al">In aanvulling op het bepaalde in artikel 1.4.2, eerste en tweede lid, bevat de aanvraag voor subsidie ten minste:</text:p>
                    <text:list text:style-name="id1-3-2-2-2-4-3-2-1-3">
                      <text:list-item text:style-override="id1-3-2-2-2-4-3-2-1-3-1">
                        <text:number>a.</text:number>
                        <text:p text:style-name="al">een toelichting op de toerekening van de kosten en opbrengsten aan de te subsidiëren activiteiten; en</text:p>
                      </text:list-item>
                      <text:list-item text:style-override="id1-3-2-2-2-4-3-2-1-3-2">
                        <text:number>b.</text:number>
                        <text:p text:style-name="al">de meest recente jaarrekening van de instelling voorzien van een controleverklaring van een accountant.</text:p>
                      </text:list-item>
                    </text:list>
                  </text:list-item>
                  <text:list-item text:style-override="id1-3-2-2-2-4-3-2-2">
                    <text:number>2.</text:number>
                    <text:p text:style-name="al">Artikel 1.4.2, derde lid, is van overeenkomstige toepassing op een integrale kosten subsidie.</text:p>
                  </text:list-item>
                </text:list>
              </text:section>
              <text:section text:name="artikel_id1-3-2-2-2-4-4" text:style-name="artikel">
                <text:p text:style-name="artikel_kop_titel"><text:span text:style-name="artikel_kop_label">Artikel</text:span> <text:span text:style-name="artikel_kop_nr">2.3.3</text:span> </text:p>
                <text:p text:style-name="al">In afwijking van het bepaalde in artikel 1.4.3 vermeldt de begroting, bedoeld in artikel 1.4.2, tweede lid, onder b, bij een aanvraag voor een integrale kosten subsidie voor het boekjaar waarvoor subsidie wordt aangevraagd:</text:p>
                <text:list text:style-name="id1-3-2-2-2-4-4-3">
                  <text:list-item text:style-override="id1-3-2-2-2-4-4-3-1">
                    <text:number>a.</text:number>
                    <text:p text:style-name="al">alle kosten en opbrengsten van de instelling;</text:p>
                  </text:list-item>
                  <text:list-item text:style-override="id1-3-2-2-2-4-4-3-2">
                    <text:number>b.</text:number>
                    <text:p text:style-name="al">een overzicht van de kosten en opbrengsten per te subsidiëren activiteit;</text:p>
                  </text:list-item>
                  <text:list-item text:style-override="id1-3-2-2-2-4-4-3-3">
                    <text:number>c.</text:number>
                    <text:p text:style-name="al">het subsidiebedrag dat van de provincie Zeeland wordt gevraagd; en</text:p>
                  </text:list-item>
                  <text:list-item text:style-override="id1-3-2-2-2-4-4-3-4">
                    <text:number>d.</text:number>
                    <text:p text:style-name="al">of de aanvrager van de subsidie betaalde BTW kan terugvorderen of op enigerlei wijze kan terugontvangen.</text:p>
                  </text:list-item>
                </text:list>
              </text:section>
            </text:section>
            <text:section text:name="paragraaf_id1-3-2-2-2-5" text:style-name="paragraaf">
              <text:p text:style-name="paragraaf_kop"><text:span text:style-name="label">§</text:span> <text:span text:style-name="nr">2.4</text:span> De beslissing op de aanvraag</text:p>
              <text:section text:name="artikel_id1-3-2-2-2-5-2" text:style-name="artikel">
                <text:p text:style-name="artikel_kop_titel"><text:span text:style-name="artikel_kop_label">Artikel</text:span> <text:span text:style-name="artikel_kop_nr">2.4.1</text:span> </text:p>
                <text:list text:style-name="id1-3-2-2-2-5-2-2">
                  <text:list-item text:style-override="id1-3-2-2-2-5-2-2-1">
                    <text:number>1.</text:number>
                    <text:p text:style-name="al">De artikelen 1.5.1 en 1.5.2 zijn van overeenkomstige toepassing op een integrale kosten subsidie.</text:p>
                  </text:list-item>
                  <text:list-item text:style-override="id1-3-2-2-2-5-2-2-2">
                    <text:number>2.</text:number>
                    <text:p text:style-name="al">De artikelen 1.5.3 en 1.5.4 zijn niet van toepassing op een integrale kosten subsidie.</text:p>
                  </text:list-item>
                </text:list>
              </text:section>
              <text:section text:name="artikel_id1-3-2-2-2-5-3" text:style-name="artikel">
                <text:p text:style-name="artikel_kop_titel"><text:span text:style-name="artikel_kop_label">Artikel</text:span> <text:span text:style-name="artikel_kop_nr">2.4.2</text:span> </text:p>
                <text:list text:style-name="id1-3-2-2-2-5-3-2">
                  <text:list-item text:style-override="id1-3-2-2-2-5-3-2-1">
                    <text:number>1.</text:number>
                    <text:p text:style-name="al">Bij de beoordeling van de aanvraag voor een integrale kosten subsidie wordt de financiële positie van de instelling betrokken.</text:p>
                  </text:list-item>
                  <text:list-item text:style-override="id1-3-2-2-2-5-3-2-2">
                    <text:number>2.</text:number>
                    <text:p text:style-name="al">Indien de financiële positie van de instelling zo gunstig is dat de instelling over voldoende vrij besteedbare financiële middelen beschikt om activiteiten zelf te realiseren, kunnen gedeputeerde staten besluiten een lagere integrale kosten subsidie te verstrekken dan aangevraagd.</text:p>
                  </text:list-item>
                </text:list>
              </text:section>
            </text:section>
            <text:section text:name="paragraaf_id1-3-2-2-2-6" text:style-name="paragraaf">
              <text:p text:style-name="paragraaf_kop"><text:span text:style-name="label">§</text:span> <text:span text:style-name="nr">2.5</text:span> Egalisatiereserve</text:p>
              <text:section text:name="artikel_id1-3-2-2-2-6-2" text:style-name="artikel">
                <text:p text:style-name="artikel_kop_titel"><text:span text:style-name="artikel_kop_label">Artikel</text:span> <text:span text:style-name="artikel_kop_nr">2.5.1</text:span> </text:p>
                <text:list text:style-name="id1-3-2-2-2-6-2-2">
                  <text:list-item text:style-override="id1-3-2-2-2-6-2-2-1">
                    <text:number>1.</text:number>
                    <text:p text:style-name="al">Het is de instelling toegestaan om een egalisatiereserve ten laste van de provinciale subsidie te vormen.</text:p>
                  </text:list-item>
                  <text:list-item text:style-override="id1-3-2-2-2-6-2-2-2">
                    <text:number>2.</text:number>
                    <text:p text:style-name="al">Het verschil tussen de vastgestelde provinciale subsidie en de werkelijke kosten van activiteiten waarvoor deze subsidie werd verleend, komt ten gunste onderscheidenlijk ten laste van de egalisatiereserve waarbij wordt aangegeven in hoeverre deze reserve is opgebouwd uit provinciale subsidie.</text:p>
                  </text:list-item>
                  <text:list-item text:style-override="id1-3-2-2-2-6-2-2-3">
                    <text:number>3.</text:number>
                    <text:p text:style-name="al">De totale omvang van de egalisatiereserve, voor zover gevormd met provinciale middelen, bedraagt nooit meer dan 10% van de laatst verstrekte integrale kosten subsidie.</text:p>
                  </text:list-item>
                </text:list>
              </text:section>
            </text:section>
            <text:section text:name="paragraaf_id1-3-2-2-2-7" text:style-name="paragraaf">
              <text:p text:style-name="paragraaf_kop"><text:span text:style-name="label">§</text:span> <text:span text:style-name="nr">2.6</text:span> Verplichtingen</text:p>
              <text:section text:name="artikel_id1-3-2-2-2-7-2" text:style-name="artikel">
                <text:p text:style-name="artikel_kop_titel"><text:span text:style-name="artikel_kop_label">Artikel</text:span> <text:span text:style-name="artikel_kop_nr">2.6.1</text:span> </text:p>
                <text:p text:style-name="al">Op een integrale kosten subsidie zijn de artikelen 1.6.1 tot en met 1.6.6 van overeenkomstige toepassing.</text:p>
                <text:p text:style-name="al"/>
              </text:section>
            </text:section>
            <text:section text:name="paragraaf_id1-3-2-2-2-8" text:style-name="paragraaf">
              <text:p text:style-name="paragraaf_kop"><text:span text:style-name="label">§</text:span> <text:span text:style-name="nr">2.7</text:span> Arrangement 3</text:p>
              <text:section text:name="artikel_id1-3-2-2-2-8-2" text:style-name="artikel">
                <text:p text:style-name="artikel_kop_titel"><text:span text:style-name="artikel_kop_label">Artikel</text:span> <text:span text:style-name="artikel_kop_nr">2.7.1</text:span> </text:p>
                <text:list text:style-name="id1-3-2-2-2-8-2-2">
                  <text:list-item text:style-override="id1-3-2-2-2-8-2-2-1">
                    <text:number>1.</text:number>
                    <text:p text:style-name="al">In afwijking van het bepaalde in artikel 1.9.1 zijn op het verstrekken van een integrale kosten subsidie de regels van arrangement 3 van toepassing zoals opgenomen in de paragrafen 2.7 tot en met 2.10. Paragrafen 1.7 (arrangement 1) en 1.8 (arrangement 2) zijn niet van toepassing op een integrale kosten subsidie.</text:p>
                  </text:list-item>
                  <text:list-item text:style-override="id1-3-2-2-2-8-2-2-2">
                    <text:number>2.</text:number>
                    <text:p text:style-name="al">Artikel 1.9.2 is van overeenkomstige toepassing op een integrale kosten subsidie.</text:p>
                  </text:list-item>
                </text:list>
              </text:section>
            </text:section>
            <text:section text:name="paragraaf_id1-3-2-2-2-9" text:style-name="paragraaf">
              <text:p text:style-name="paragraaf_kop"><text:span text:style-name="label">§</text:span> <text:span text:style-name="nr">2.8</text:span> Voorschotten</text:p>
              <text:section text:name="artikel_id1-3-2-2-2-9-2" text:style-name="artikel">
                <text:p text:style-name="artikel_kop_titel"><text:span text:style-name="artikel_kop_label">Artikel</text:span> <text:span text:style-name="artikel_kop_nr">2.8.1</text:span> </text:p>
                <text:list text:style-name="id1-3-2-2-2-9-2-2">
                  <text:list-item text:style-override="id1-3-2-2-2-9-2-2-1">
                    <text:number>1.</text:number>
                    <text:p text:style-name="al">Gedeputeerde staten verstrekken op een integrale kosten subsidie een voorschot van ten hoogste honderd procent van de maximale subsidie.</text:p>
                  </text:list-item>
                  <text:list-item text:style-override="id1-3-2-2-2-9-2-2-2">
                    <text:number>2.</text:number>
                    <text:p text:style-name="al">Het voorschot op een integrale kosten subsidie, bedoeld in het eerste lid, wordt in termijnen uitbetaald.</text:p>
                  </text:list-item>
                </text:list>
              </text:section>
            </text:section>
            <text:section text:name="paragraaf_id1-3-2-2-2-10" text:style-name="paragraaf">
              <text:p text:style-name="paragraaf_kop"><text:span text:style-name="label">§</text:span> <text:span text:style-name="nr">2.9</text:span> Aanvraag tot vaststelling</text:p>
              <text:section text:name="artikel_id1-3-2-2-2-10-2" text:style-name="artikel">
                <text:p text:style-name="artikel_kop_titel"><text:span text:style-name="artikel_kop_label">Artikel</text:span> <text:span text:style-name="artikel_kop_nr">2.9.1</text:span> </text:p>
                <text:list text:style-name="id1-3-2-2-2-10-2-2">
                  <text:list-item text:style-override="id1-3-2-2-2-10-2-2-1">
                    <text:number>1.</text:number>
                    <text:p text:style-name="al">Bij een integrale kosten subsidie dient de instelling uiterlijk zes maanden na afloop van het boekjaar een aanvraag tot vaststelling in.</text:p>
                  </text:list-item>
                  <text:list-item text:style-override="id1-3-2-2-2-10-2-2-2">
                    <text:number>2.</text:number>
                    <text:p text:style-name="al">Indien de aanvraag tot vaststelling niet voor het in het eerste lid genoemde tijdstip is ontvangen, kunnen gedeputeerde staten acht weken na een éénmalig rappel overgaan tot ambtshalve vaststelling.</text:p>
                  </text:list-item>
                </text:list>
              </text:section>
              <text:section text:name="artikel_id1-3-2-2-2-10-3" text:style-name="artikel">
                <text:p text:style-name="artikel_kop_titel"><text:span text:style-name="artikel_kop_label">Artikel</text:span> <text:span text:style-name="artikel_kop_nr">2.9.2</text:span> </text:p>
                <text:p text:style-name="al">De aanvraag tot vaststelling voor een integrale kosten subsidie bevat:</text:p>
                <text:list text:style-name="id1-3-2-2-2-10-3-3">
                  <text:list-item text:style-override="id1-3-2-2-2-10-3-3-1">
                    <text:number>a.</text:number>
                    <text:p text:style-name="al">de in de beschikking tot subsidieverlening genoemde prestatiebewijzen;</text:p>
                  </text:list-item>
                  <text:list-item text:style-override="id1-3-2-2-2-10-3-3-2">
                    <text:number>b.</text:number>
                    <text:p text:style-name="al">de overige in de beschikking tot subsidieverlening vermelde bescheiden;</text:p>
                  </text:list-item>
                  <text:list-item text:style-override="id1-3-2-2-2-10-3-3-3">
                    <text:number>c.</text:number>
                    <text:p text:style-name="al">het jaarverslag over het boekjaar;</text:p>
                  </text:list-item>
                  <text:list-item text:style-override="id1-3-2-2-2-10-3-3-4">
                    <text:number>d.</text:number>
                    <text:p text:style-name="al">een verantwoording over de werkelijke kosten en opbrengsten van de in de beschikking tot subsidieverlening opgenomen activiteiten als onderdeel van de jaarrekening; </text:p>
                  </text:list-item>
                  <text:list-item text:style-override="id1-3-2-2-2-10-3-3-5">
                    <text:number>e.</text:number>
                    <text:p text:style-name="al">een verantwoording van de omvang van de egalisatiereserve opgenomen in de jaarrekening, voor zover met toepassing van artikel 2.5.1 van dit besluit een egalisatiereserve is gevormd; en</text:p>
                  </text:list-item>
                  <text:list-item text:style-override="id1-3-2-2-2-10-3-3-6">
                    <text:number>f.</text:number>
                    <text:p text:style-name="al">de jaarrekening over het boekjaar van de instelling voorzien van een controleverklaring van de accountant.</text:p>
                  </text:list-item>
                </text:list>
              </text:section>
            </text:section>
            <text:section text:name="paragraaf_id1-3-2-2-2-11" text:style-name="paragraaf">
              <text:p text:style-name="paragraaf_kop"><text:span text:style-name="label">§</text:span> <text:span text:style-name="nr">2.10</text:span> Vaststelling</text:p>
              <text:section text:name="artikel_id1-3-2-2-2-11-2" text:style-name="artikel">
                <text:p text:style-name="artikel_kop_titel"><text:span text:style-name="artikel_kop_label">Artikel</text:span> <text:span text:style-name="artikel_kop_nr">2.10.1</text:span> </text:p>
                <text:list text:style-name="id1-3-2-2-2-11-2-2">
                  <text:list-item text:style-override="id1-3-2-2-2-11-2-2-1">
                    <text:number>1.</text:number>
                    <text:p text:style-name="al">De artikelen 1.9.6 tot en met 1.9.9 zijn van overeenkomstige toepassing op een integrale kosten subsidie.</text:p>
                  </text:list-item>
                  <text:list-item text:style-override="id1-3-2-2-2-11-2-2-2">
                    <text:number>2.</text:number>
                    <text:p text:style-name="al">Artikel 1.9.10 is niet van toepassing op een integrale kosten subsidie.</text:p>
                  </text:list-item>
                </text:list>
              </text:section>
            </text:section>
            <text:section text:name="paragraaf_id1-3-2-2-2-12" text:style-name="paragraaf">
              <text:p text:style-name="paragraaf_kop"><text:span text:style-name="label">§</text:span> <text:span text:style-name="nr">2.11</text:span> Overige bepalingen</text:p>
              <text:section text:name="artikel_id1-3-2-2-2-12-2" text:style-name="artikel">
                <text:p text:style-name="artikel_kop_titel"><text:span text:style-name="artikel_kop_label">Artikel</text:span> <text:span text:style-name="artikel_kop_nr">2.11.1</text:span> </text:p>
                <text:p text:style-name="al">Artikel 1.10.1, eerste en tweede lid, is van overeenkomstige toepassing op een integrale kosten subsidie.</text:p>
                <text:p text:style-name="al"/>
              </text:section>
            </text:section>
            <text:p text:style-name="hoofdstuk_bottom"/>
          </text:section>
          <text:section text:name="hoofdstuk_id1-3-2-2-3" text:style-name="hoofdstuk">
            <text:p text:style-name="hoofdstuk_kop"><text:span text:style-name="label">Hoofdstuk</text:span> <text:span text:style-name="nr">3</text:span> Bijzondere bepalingen voor verstrekking van subsidie voor verkeersveiligheid</text:p>
            <text:section text:name="artikel_id1-3-2-2-3-2" text:style-name="artikel">
              <text:p text:style-name="artikel_kop_titel"/>
              <text:p text:style-name="al">Vervallen</text:p>
              <text:p text:style-name="al"/>
            </text:section>
            <text:p text:style-name="hoofdstuk_bottom"/>
          </text:section>
          <text:section text:name="hoofdstuk_id1-3-2-2-4" text:style-name="hoofdstuk">
            <text:p text:style-name="hoofdstuk_kop"><text:span text:style-name="label">Hoofdstuk</text:span> <text:span text:style-name="nr">4</text:span> Bijzondere bepalingen voor verstrekking van subsidie voor het doen draaien van molens</text:p>
            <text:section text:name="artikel_id1-3-2-2-4-2" text:style-name="artikel">
              <text:p text:style-name="artikel_kop_titel"/>
              <text:p text:style-name="al">Vervallen</text:p>
              <text:p text:style-name="al"/>
            </text:section>
            <text:p text:style-name="hoofdstuk_bottom"/>
          </text:section>
          <text:section text:name="hoofdstuk_id1-3-2-2-5" text:style-name="hoofdstuk">
            <text:p text:style-name="hoofdstuk_kop"><text:span text:style-name="label">Hoofdstuk</text:span> <text:span text:style-name="nr">5</text:span> Bijzondere bepalingen voor verstrekking van subsidie voor restauratie rijksmonumenten</text:p>
            <text:section text:name="paragraaf_id1-3-2-2-5-2" text:style-name="paragraaf">
              <text:p text:style-name="paragraaf_kop"><text:span text:style-name="label">§</text:span> <text:span text:style-name="nr">5.1</text:span> Begripsbepalingen</text:p>
              <text:section text:name="artikel_id1-3-2-2-5-2-2" text:style-name="artikel">
                <text:p text:style-name="artikel_kop_titel"><text:span text:style-name="artikel_kop_label">Artikel</text:span> <text:span text:style-name="artikel_kop_nr">5.1.1</text:span> </text:p>
                <text:p text:style-name="al">In dit hoofdstuk wordt verstaan onder:</text:p>
                <text:list text:style-name="id1-3-2-2-5-2-2-3">
                  <text:list-item text:style-override="id1-3-2-2-5-2-2-3-1">
                    <text:number>a.</text:number>
                    <text:p text:style-name="al">rijksmonument: een zich in de provincie Zeeland bevindend rijksmonument als bedoeld in artikel 1.1 van de Erfgoedwet;</text:p>
                  </text:list-item>
                  <text:list-item text:style-override="id1-3-2-2-5-2-2-3-2">
                    <text:number>b.</text:number>
                    <text:p text:style-name="al">restauratie: het verrichten van die werkzaamheden, de normale instandhouding te boven gaand, die voor het herstel van een rijksmonument noodzakelijk zijn;</text:p>
                  </text:list-item>
                  <text:list-item text:style-override="id1-3-2-2-5-2-2-3-3">
                    <text:number>c.</text:number>
                    <text:p text:style-name="al">herbestemming: het geven van een nieuwe functie aan een rijksmonument of het herstellen van de functie die het rijksmonument had voor een periode van leegstand;</text:p>
                  </text:list-item>
                  <text:list-item text:style-override="id1-3-2-2-5-2-2-3-4">
                    <text:number>d.</text:number>
                    <text:p text:style-name="al">Sim: Subsidieregeling instandhouding monumenten;</text:p>
                  </text:list-item>
                  <text:list-item text:style-override="id1-3-2-2-5-2-2-3-5">
                    <text:number>e.</text:number>
                    <text:p text:style-name="al">restauratieplan: een plan bestaande uit:</text:p>
                  </text:list-item>
                  <text:list-item text:style-override="id1-3-2-2-5-2-2-3-6">
                    <text:number>f.</text:number>
                    <text:p text:style-name="al">een adequaat overzicht van aard en omvang van de werkzaamheden en beschrijving van de daarmee beoogde resultaten in de vorm van een bestek inclusief tekeningen van de huidige en nieuwe situatie, gecombineerd met een projectplan voor de bestemming of herbestemming;</text:p>
                  </text:list-item>
                  <text:list-item text:style-override="id1-3-2-2-5-2-2-3-7">
                    <text:number>g.</text:number>
                    <text:p text:style-name="al">actuele overzichts- en detailfoto’s die een duidelijke indruk geven van het rijksmonument en zijn gebreken; en</text:p>
                  </text:list-item>
                  <text:list-item text:style-override="id1-3-2-2-5-2-2-3-8">
                    <text:number>h.</text:number>
                    <text:p text:style-name="al">een begroting van de restauratiewerkzaamheden gespecificeerd in hoeveelheden, manuren, materialen, stelposten en onderaannemers en niet ouder dan 2 jaar;</text:p>
                  </text:list-item>
                  <text:list-item text:style-override="id1-3-2-2-5-2-2-3-9">
                    <text:number>i.</text:number>
                    <text:p text:style-name="al">deskundig restauratiebedrijf: een bedrijf dat de restauratiewerkzaamheden uitvoert volgens de in de beroepsgroep geldende kwaliteitsrichtlijnen en normen, voor zover deze zijn vastgesteld door het College van Deskundigen Restauratiekwaliteit van de Stichting Erkende Restauratiekwaliteit Monumentenzorg.</text:p>
                  </text:list-item>
                </text:list>
              </text:section>
            </text:section>
            <text:section text:name="paragraaf_id1-3-2-2-5-3" text:style-name="paragraaf">
              <text:p text:style-name="paragraaf_kop"><text:span text:style-name="label">§</text:span> <text:span text:style-name="nr">5.2</text:span> Subsidieverlening</text:p>
              <text:section text:name="artikel_id1-3-2-2-5-3-2" text:style-name="artikel">
                <text:p text:style-name="artikel_kop_titel"><text:span text:style-name="artikel_kop_label">Artikel</text:span> <text:span text:style-name="artikel_kop_nr">5.2.1</text:span> </text:p>
                <text:p text:style-name="al">Subsidie kan worden verleend voor de restauratie van een rijksmonument indien het rijksmonument vóór het einde van de openstellingsperiode, bedoeld in artikel 5.5.1, door het college van burgemeester en wethouders van de gemeente waarin het rijksmonument is gelegen bij gedeputeerde staten is voorgedragen voor restauratie.</text:p>
                <text:p text:style-name="al"/>
              </text:section>
              <text:section text:name="artikel_id1-3-2-2-5-3-3" text:style-name="artikel">
                <text:p text:style-name="artikel_kop_titel"><text:span text:style-name="artikel_kop_label">Artikel</text:span> <text:span text:style-name="artikel_kop_nr">5.2.2</text:span> </text:p>
                <text:list text:style-name="id1-3-2-2-5-3-3-2">
                  <text:list-item text:style-override="id1-3-2-2-5-3-3-2-1">
                    <text:number>1.</text:number>
                    <text:p text:style-name="al">Subsidie wordt verleend aan de eigenaar van het rijksmonument.</text:p>
                  </text:list-item>
                  <text:list-item text:style-override="id1-3-2-2-5-3-3-2-2">
                    <text:number>2.</text:number>
                    <text:p text:style-name="al">Subsidie kan worden verleend aan een natuurlijk persoon.</text:p>
                  </text:list-item>
                </text:list>
              </text:section>
              <text:section text:name="artikel_id1-3-2-2-5-3-4" text:style-name="artikel">
                <text:p text:style-name="artikel_kop_titel"><text:span text:style-name="artikel_kop_label">Artikel</text:span> <text:span text:style-name="artikel_kop_nr">5.2.3</text:span> </text:p>
                <text:p text:style-name="al">Een subsidie voor de restauratie van een rijksmonument bedraagt maximaal zeventig procent van de subsidiabele kosten met een maximum van € 750.000.</text:p>
                <text:p text:style-name="al"/>
              </text:section>
            </text:section>
            <text:section text:name="paragraaf_id1-3-2-2-5-4" text:style-name="paragraaf">
              <text:p text:style-name="paragraaf_kop"><text:span text:style-name="label">§</text:span> <text:span text:style-name="nr">5.3</text:span> Weigeringsgronden</text:p>
              <text:section text:name="artikel_id1-3-2-2-5-4-2" text:style-name="artikel">
                <text:p text:style-name="artikel_kop_titel"><text:span text:style-name="artikel_kop_label">Artikel</text:span> <text:span text:style-name="artikel_kop_nr">5.3.1</text:span> </text:p>
                <text:list text:style-name="id1-3-2-2-5-4-2-2">
                  <text:list-item text:style-override="id1-3-2-2-5-4-2-2-1">
                    <text:number>1.</text:number>
                    <text:p text:style-name="al">In afwijking van artikel 1.2.1, tweede lid, aanhef en onderdeel a, wordt subsidie niet verstrekt indien met de activiteiten, waarvoor subsidie wordt aangevraagd, is aangevangen voordat de subsidie is verleend.</text:p>
                  </text:list-item>
                  <text:list-item text:style-override="id1-3-2-2-5-4-2-2-2">
                    <text:number>2.</text:number>
                    <text:p text:style-name="al">In aanvulling op artikel 1.2.1, tweede lid, wordt subsidie niet verstrekt:</text:p>
                    <text:list text:style-name="id1-3-2-2-5-4-2-2-2-3">
                      <text:list-item text:style-override="id1-3-2-2-5-4-2-2-2-3-1">
                        <text:number>a.</text:number>
                        <text:p text:style-name="al">indien niet schriftelijk wordt aangetoond dat:</text:p>
                        <text:list text:style-name="id1-3-2-2-5-4-2-2-2-3-1-3">
                          <text:list-item text:style-override="id1-3-2-2-5-4-2-2-2-3-1-3-1">
                            <text:number>1°.</text:number>
                            <text:p text:style-name="al">een aanvullend geldbedrag boven het maximaal door het Nationaal Restauratiefonds te financieren leningsbedrag noodzakelijk is om te voorzien in de totale financieringsbehoefte van de restauratie; of</text:p>
                          </text:list-item>
                          <text:list-item text:style-override="id1-3-2-2-5-4-2-2-2-3-1-3-2">
                            <text:number>2°.</text:number>
                            <text:p text:style-name="al">financiering van de restauratie door het Nationaal Restauratiefonds niet mogelijk is;</text:p>
                          </text:list-item>
                        </text:list>
                      </text:list-item>
                      <text:list-item text:style-override="id1-3-2-2-5-4-2-2-2-3-2">
                        <text:number>b.</text:number>
                        <text:p text:style-name="al">voor restauratie van:</text:p>
                        <text:list text:style-name="id1-3-2-2-5-4-2-2-2-3-2-3">
                          <text:list-item text:style-override="id1-3-2-2-5-4-2-2-2-3-2-3-1">
                            <text:number>1°.</text:number>
                            <text:p text:style-name="al">een woonhuis als bedoeld in artikel 1, aanhef en onderdeel j, van de Sim, tenzij het een aanvraag betreft van een professionele organisatie voor monumentenbehoud, gemeente, waterschap of openbaar lichaam dat is ingesteld met toepassing van de Wet gemeenschappelijke regelingen;</text:p>
                          </text:list-item>
                          <text:list-item text:style-override="id1-3-2-2-5-4-2-2-2-3-2-3-2">
                            <text:number>2°.</text:number>
                            <text:p text:style-name="al">een groen monument als bedoeld in artikel 1, aanhef en onderdeel b, van de Sim; of</text:p>
                          </text:list-item>
                          <text:list-item text:style-override="id1-3-2-2-5-4-2-2-2-3-2-3-3">
                            <text:number>3°.</text:number>
                            <text:p text:style-name="al">een archeologisch monument als bedoeld in art 1.1 van de Erfgoedwet;</text:p>
                          </text:list-item>
                        </text:list>
                      </text:list-item>
                      <text:list-item text:style-override="id1-3-2-2-5-4-2-2-2-3-3">
                        <text:number>c.</text:number>
                        <text:p text:style-name="al">indien naar het oordeel van gedeputeerde staten het reguliere onderhoud van het rijksmonument niet voor zes jaar na realisatie van de restauratie waarvoor subsidie wordt aangevraagd voldoende is gewaarborgd.</text:p>
                      </text:list-item>
                    </text:list>
                  </text:list-item>
                  <text:list-item text:style-override="id1-3-2-2-5-4-2-2-3">
                    <text:number>3.</text:number>
                    <text:p text:style-name="al">Het bepaalde in het tweede lid, aanhef en onderdeel a, is niet van toepassing wanneer de subsidie wordt aangevraagd door een overheid.</text:p>
                  </text:list-item>
                  <text:list-item text:style-override="id1-3-2-2-5-4-2-2-4">
                    <text:number>4.</text:number>
                    <text:p text:style-name="al">In afwijking van artikel 1.2.1, tweede lid, aanhef en onderdeel d, wordt subsidie niet verstrekt indien de te verstrekken subsidie minder bedraagt dan € 100.000, behoudens het geval een aanvullend geldbedrag boven het maximaal door het Nationaal Restauratiefonds te financieren leningsbedrag noodzakelijk is om te voorzien in de totale financieringsbehoefte van de restauratie, in welk geval subsidie niet wordt verstrekt indien de te verstrekken subsidie € 50.000 of minder bedraagt.</text:p>
                  </text:list-item>
                </text:list>
              </text:section>
            </text:section>
            <text:section text:name="paragraaf_id1-3-2-2-5-5" text:style-name="paragraaf">
              <text:p text:style-name="paragraaf_kop"><text:span text:style-name="label">§</text:span> <text:span text:style-name="nr">5.4</text:span> Subsidiabele kosten</text:p>
              <text:section text:name="artikel_id1-3-2-2-5-5-2" text:style-name="artikel">
                <text:p text:style-name="artikel_kop_titel"><text:span text:style-name="artikel_kop_label">Artikel</text:span> <text:span text:style-name="artikel_kop_nr">5.4.1</text:span> </text:p>
                <text:list text:style-name="id1-3-2-2-5-5-2-2">
                  <text:list-item text:style-override="id1-3-2-2-5-5-2-2-1">
                    <text:number>1.</text:number>
                    <text:p text:style-name="al">In afwijking van artikel 1.3.1 en artikel 1.3.2 zijn subsidiabel de kosten van werkzaamheden, maatregelen en voorzieningen die als zodanig zijn aangemerkt in de Leidraad subsidiabele instandhoudingskosten die als bijlage bij de Sim is opgenomen.</text:p>
                  </text:list-item>
                  <text:list-item text:style-override="id1-3-2-2-5-5-2-2-2">
                    <text:number>2.</text:number>
                    <text:p text:style-name="al">Indien voor de instandhouding van het rijksmonument een subsidie in het kader van de Sim is verstrekt, komen de in de beschikking tot subsidieverstrekking subsidiabel geachte kosten niet in aanmerking voor subsidie op basis van dit hoofdstuk.</text:p>
                  </text:list-item>
                </text:list>
              </text:section>
            </text:section>
            <text:section text:name="paragraaf_id1-3-2-2-5-6" text:style-name="paragraaf">
              <text:p text:style-name="paragraaf_kop"><text:span text:style-name="label">§</text:span> <text:span text:style-name="nr">5.5</text:span> De aanvraag voor de subsidie</text:p>
              <text:section text:name="artikel_id1-3-2-2-5-6-2" text:style-name="artikel">
                <text:p text:style-name="artikel_kop_titel"><text:span text:style-name="artikel_kop_label">Artikel</text:span> <text:span text:style-name="artikel_kop_nr">5.5.1</text:span> </text:p>
                <text:p text:style-name="al">Een subsidie voor restauratie rijksmonumenten kan uitsluitend worden verstrekt als gedeputeerde staten de mogelijkheid tot het indienen van een aanvraag voor subsidie hebben opengesteld door vaststelling van een openstellingsperiode voor de indiening van de aanvraag voor subsidie.</text:p>
                <text:p text:style-name="al"/>
              </text:section>
              <text:section text:name="artikel_id1-3-2-2-5-6-3" text:style-name="artikel">
                <text:p text:style-name="artikel_kop_titel"><text:span text:style-name="artikel_kop_label">Artikel</text:span> <text:span text:style-name="artikel_kop_nr">5.5.2</text:span> </text:p>
                <text:list text:style-name="id1-3-2-2-5-6-3-2">
                  <text:list-item text:style-override="id1-3-2-2-5-6-3-2-1">
                    <text:number>1.</text:number>
                    <text:p text:style-name="al">De aanvraag voor een subsidie voor restauratie rijksmonumenten wordt bij gedeputeerde staten ingediend door gebruik te maken van een volledig ingevuld aanvraagformulier subsidie restauratie rijksmonumenten Provincie Zeeland.</text:p>
                  </text:list-item>
                  <text:list-item text:style-override="id1-3-2-2-5-6-3-2-2">
                    <text:number>2.</text:number>
                    <text:p text:style-name="al">In aanvulling op artikel 1.4.2, tweede lid, bevat de aanvraag voor een subsidie voor restauratie rijksmonumenten:</text:p>
                    <text:list text:style-name="id1-3-2-2-5-6-3-2-2-3">
                      <text:list-item text:style-override="id1-3-2-2-5-6-3-2-2-3-1">
                        <text:number>a.</text:number>
                        <text:p text:style-name="al">een restauratieplan voor het rijksmonument;</text:p>
                      </text:list-item>
                      <text:list-item text:style-override="id1-3-2-2-5-6-3-2-2-3-2">
                        <text:number>b.</text:number>
                        <text:p text:style-name="al">een sluitende begroting inclusief dekkingsplan, voorzien van stukken waaruit de toezegging van geldelijke bijdragen door derden aan de restauratie blijkt;</text:p>
                      </text:list-item>
                      <text:list-item text:style-override="id1-3-2-2-5-6-3-2-2-3-3">
                        <text:number>c.</text:number>
                        <text:p text:style-name="al">een kopie van de (gedeeltelijke) toekenning dan wel de afwijzing door het Nationaal Restauratiefonds inzake de financieringsaanvraag;</text:p>
                      </text:list-item>
                      <text:list-item text:style-override="id1-3-2-2-5-6-3-2-2-3-4">
                        <text:number>d.</text:number>
                        <text:p text:style-name="al">een niet meer dan twee jaar oud inspectierapport dat de technische of fysieke staat van het rijksmonument beschrijft en dat is opgesteld door een ter zake deskundige en onafhankelijke persoon of instantie, zoals de Monumentenwacht Zeeland;</text:p>
                      </text:list-item>
                      <text:list-item text:style-override="id1-3-2-2-5-6-3-2-2-3-5">
                        <text:number>e.</text:number>
                        <text:p text:style-name="al">een exploitatieplan waaruit tevens blijkt dat het reguliere onderhoud voor zes jaar na afronding van de restauratie is gewaarborgd;</text:p>
                      </text:list-item>
                      <text:list-item text:style-override="id1-3-2-2-5-6-3-2-2-3-6">
                        <text:number>f.</text:number>
                        <text:p text:style-name="al">indien rijkssubsidie is ontvangen of is aangevraagd in het kader van de Sim, een kopie van de subsidiebeschikking dan wel de ontvangstbevestiging van de subsidieaanvraag;</text:p>
                      </text:list-item>
                      <text:list-item text:style-override="id1-3-2-2-5-6-3-2-2-3-7">
                        <text:number>g.</text:number>
                        <text:p text:style-name="al">een door een erkend bureau opgestelde bouwhistorische verkenning, voor zover sprake is van herbestemming of herstel van de oorspronkelijke bestemming na leegstand, uitgevoerd conform de Richtlijnen bouwhistorisch onderzoek van de Rijksdiensten voor het Cultureel Erfgoed, 2009;</text:p>
                      </text:list-item>
                      <text:list-item text:style-override="id1-3-2-2-5-6-3-2-2-3-8">
                        <text:number>h.</text:number>
                        <text:p text:style-name="al">een lijst van minimaal drie deskundige restauratiebedrijven die worden uitgenodigd om een offerte uit te brengen voor de uitvoering van het restauratieplan;</text:p>
                      </text:list-item>
                      <text:list-item text:style-override="id1-3-2-2-5-6-3-2-2-3-9">
                        <text:number>i.</text:number>
                        <text:p text:style-name="al">een bewijs waaruit blijkt hoeveel leerling werkplekken ten behoeve van de opleiding van vakmensen in de restauratie worden gecreëerd;</text:p>
                      </text:list-item>
                      <text:list-item text:style-override="id1-3-2-2-5-6-3-2-2-3-10">
                        <text:number>j.</text:number>
                        <text:p text:style-name="al">een toelichting op de openbare toegankelijkheid waarin wordt aangegeven hoe vaak het rijksmonument is opengesteld voor het publiek.</text:p>
                      </text:list-item>
                    </text:list>
                  </text:list-item>
                </text:list>
              </text:section>
              <text:section text:name="artikel_id1-3-2-2-5-6-4" text:style-name="artikel">
                <text:p text:style-name="artikel_kop_titel"><text:span text:style-name="artikel_kop_label">Artikel</text:span> <text:span text:style-name="artikel_kop_nr">5.5.3</text:span> </text:p>
                <text:p text:style-name="al">Een onvolledige aanvraag voor een subsidie voor restauratie rijksmonumenten kan na het einde van de openstellingsperiode, bedoeld in artikel 5.5.1, alleen volledig worden gemaakt voor zover het geen inhoudelijke aanvulling of wijziging van de aanvraag betreft.</text:p>
                <text:p text:style-name="al"/>
              </text:section>
            </text:section>
            <text:section text:name="paragraaf_id1-3-2-2-5-7" text:style-name="paragraaf">
              <text:p text:style-name="paragraaf_kop"><text:span text:style-name="label">§</text:span> <text:span text:style-name="nr">5.6</text:span> Subsidieplafond en wegingsfactoren</text:p>
              <text:section text:name="artikel_id1-3-2-2-5-7-2" text:style-name="artikel">
                <text:p text:style-name="artikel_kop_titel"><text:span text:style-name="artikel_kop_label">Artikel</text:span> <text:span text:style-name="artikel_kop_nr">5.6.1</text:span> </text:p>
                <text:p text:style-name="al">Gedeputeerde staten stellen voor de openstellingsperiode, bedoeld in artikel 5.5.1, een subsidieplafond vast.</text:p>
                <text:p text:style-name="al"/>
              </text:section>
              <text:section text:name="artikel_id1-3-2-2-5-7-3" text:style-name="artikel">
                <text:p text:style-name="artikel_kop_titel"><text:span text:style-name="artikel_kop_label">Artikel</text:span> <text:span text:style-name="artikel_kop_nr">5.6.2</text:span> </text:p>
                <text:list text:style-name="id1-3-2-2-5-7-3-2">
                  <text:list-item text:style-override="id1-3-2-2-5-7-3-2-1">
                    <text:number>1.</text:number>
                    <text:p text:style-name="al">Indien de subsidieaanvragen die voldoen aan de subsidievereisten en waarop geen weigeringsgronden van toepassing zijn het vastgestelde subsidieplafond te boven gaan, maken gedeputeerde staten voor het bepalen van de volgorde van behandeling een rangschikking van de aanvragen door middel van het toekennen van punten op basis van de volgende criteria:</text:p>
                    <text:list text:style-name="id1-3-2-2-5-7-3-2-1-3">
                      <text:list-item text:style-override="id1-3-2-2-5-7-3-2-1-3-1">
                        <text:number>a.</text:number>
                        <text:p text:style-name="al">de uniciteit van het rijksmonument: maximaal 25 punten;</text:p>
                      </text:list-item>
                      <text:list-item text:style-override="id1-3-2-2-5-7-3-2-1-3-2">
                        <text:number>b.</text:number>
                        <text:p text:style-name="al">de bouwkundige urgentie: maximaal 30 punten;</text:p>
                      </text:list-item>
                      <text:list-item text:style-override="id1-3-2-2-5-7-3-2-1-3-3">
                        <text:number>c.</text:number>
                        <text:p text:style-name="al">de herbestemming of herstel van de oorspronkelijke bestemming na leegstand: maximaal 10 punten;</text:p>
                      </text:list-item>
                      <text:list-item text:style-override="id1-3-2-2-5-7-3-2-1-3-4">
                        <text:number>d.</text:number>
                        <text:p text:style-name="al">de mate waarin het rijksmonument aantoonbaar toegankelijk is voor het publiek: maximaal 10 punten;</text:p>
                      </text:list-item>
                      <text:list-item text:style-override="id1-3-2-2-5-7-3-2-1-3-5">
                        <text:number>e.</text:number>
                        <text:p text:style-name="al">indien de aanvraag bijdraagt aan prioritaire provinciale beleidsdoelstellingen, namelijk instandhouding van kerkgebouwen, agrarisch erfgoed en industrieel erfgoed: 5 punten.</text:p>
                      </text:list-item>
                    </text:list>
                  </text:list-item>
                  <text:list-item text:style-override="id1-3-2-2-5-7-3-2-2">
                    <text:number>2.</text:number>
                    <text:p text:style-name="al">Gedeputeerde staten rangschikken de aanvragen op volgorde van het aantal toegekende punten.</text:p>
                  </text:list-item>
                  <text:list-item text:style-override="id1-3-2-2-5-7-3-2-3">
                    <text:number>3.</text:number>
                    <text:p text:style-name="al">Gedeputeerde staten verdelen het bedrag van het subsidieplafond op volgorde van de rangschikking.</text:p>
                  </text:list-item>
                  <text:list-item text:style-override="id1-3-2-2-5-7-3-2-4">
                    <text:number>4.</text:number>
                    <text:p text:style-name="al">Indien toepassing van het eerste lid ertoe leidt dat aanvragen op een gelijk puntenaantal eindigen, wordt subsidie verleend aan de aanvraag met het hoogste aantal punten behaald op basis van het criterium, bedoeld in het eerste lid, onderdeel b.</text:p>
                  </text:list-item>
                  <text:list-item text:style-override="id1-3-2-2-5-7-3-2-5">
                    <text:number>5.</text:number>
                    <text:p text:style-name="al">In het geval een subsidie niet volledig verleend kan worden als gevolg van het bereiken van het subsidieplafond, vindt verlening plaats ter hoogte van het nog beschikbare bedrag.</text:p>
                  </text:list-item>
                  <text:list-item text:style-override="id1-3-2-2-5-7-3-2-6">
                    <text:number>6.</text:number>
                    <text:p text:style-name="al">Indien naar het oordeel van gedeputeerde staten niet aannemelijk is dat de subsidieaanvrager na gedeeltelijke verlening van de subsidie de activiteiten uit zal voeren, zijn gedeputeerde staten bevoegd de subsidie te weigeren en de subsidie aan de eerstvolgende in de rangschikking te verlenen.</text:p>
                  </text:list-item>
                </text:list>
              </text:section>
            </text:section>
            <text:section text:name="paragraaf_id1-3-2-2-5-8" text:style-name="paragraaf">
              <text:p text:style-name="paragraaf_kop"><text:span text:style-name="label">§</text:span> <text:span text:style-name="nr">5.7</text:span> De beslissing op de aanvraag voor de subsidie</text:p>
              <text:section text:name="artikel_id1-3-2-2-5-8-2" text:style-name="artikel">
                <text:p text:style-name="artikel_kop_titel"><text:span text:style-name="artikel_kop_label">Artikel</text:span> <text:span text:style-name="artikel_kop_nr">5.7.1</text:span> </text:p>
                <text:list text:style-name="id1-3-2-2-5-8-2-2">
                  <text:list-item text:style-override="id1-3-2-2-5-8-2-2-1">
                    <text:number>1.</text:number>
                    <text:p text:style-name="al">Gedeputeerde staten beslissen op de aanvraag voor de subsidie binnen zestien weken na afloop van de openstellingsperiode, bedoeld in artikel 5.5.1.</text:p>
                  </text:list-item>
                  <text:list-item text:style-override="id1-3-2-2-5-8-2-2-2">
                    <text:number>2.</text:number>
                    <text:p text:style-name="al">Gedeputeerde staten kunnen de beslistermijn eenmalig met maximaal vier weken verlengen.</text:p>
                  </text:list-item>
                </text:list>
              </text:section>
              <text:section text:name="artikel_id1-3-2-2-5-8-3" text:style-name="artikel">
                <text:p text:style-name="artikel_kop_titel"><text:span text:style-name="artikel_kop_label">Artikel</text:span> <text:span text:style-name="artikel_kop_nr">5.7.2</text:span> </text:p>
                <text:p text:style-name="al">Voor de beoordeling van de aanvraag kan advies worden gevraagd aan een extern deskundige.</text:p>
                <text:p text:style-name="al"/>
              </text:section>
            </text:section>
            <text:section text:name="paragraaf_id1-3-2-2-5-9" text:style-name="paragraaf">
              <text:p text:style-name="paragraaf_kop"><text:span text:style-name="label">§</text:span> <text:span text:style-name="nr">5.8</text:span> Verplichtingen</text:p>
              <text:section text:name="artikel_id1-3-2-2-5-9-2" text:style-name="artikel">
                <text:p text:style-name="artikel_kop_titel"><text:span text:style-name="artikel_kop_label">Artikel</text:span> <text:span text:style-name="artikel_kop_nr">5.8.1</text:span> </text:p>
                <text:list text:style-name="id1-3-2-2-5-9-2-2">
                  <text:list-item text:style-override="id1-3-2-2-5-9-2-2-1">
                    <text:number>1.</text:number>
                    <text:p text:style-name="al">Onverminderd het bepaalde in § 1.6 heeft de subsidieontvanger de volgende verplichtingen:</text:p>
                    <text:list text:style-name="id1-3-2-2-5-9-2-2-1-3">
                      <text:list-item text:style-override="id1-3-2-2-5-9-2-2-1-3-1">
                        <text:number>a.</text:number>
                        <text:p text:style-name="al">voor de duur van de werkzaamheden waarvoor de subsidie is verleend, wordt een casco-all-risk verzekering afgesloten;</text:p>
                      </text:list-item>
                      <text:list-item text:style-override="id1-3-2-2-5-9-2-2-1-3-2">
                        <text:number>b.</text:number>
                        <text:p text:style-name="al">de restauratiewerkzaamheden worden uitgevoerd volgens de in de beroepsgroep geldende normen, voor zover deze zijn vastgesteld door het College van Deskundigen Restauratiekwaliteit van de Stichting Erkende Restauratiekwaliteit Monumentenzorg;</text:p>
                      </text:list-item>
                      <text:list-item text:style-override="id1-3-2-2-5-9-2-2-1-3-3">
                        <text:number>c.</text:number>
                        <text:p text:style-name="al">na afloop van de werkzaamheden waarvoor de subsidie is verleend, wordt het betreffende rijksmonument minimaal zes jaar bewaard en onderhouden in de staat waarin het door de werkzaamheden, waarvoor de subsidie is verleend, is gebracht;</text:p>
                      </text:list-item>
                      <text:list-item text:style-override="id1-3-2-2-5-9-2-2-1-3-4">
                        <text:number>d.</text:number>
                        <text:p text:style-name="al">de werkzaamheden waarvoor de subsidie is verleend, worden binnen tien maanden na afloop van de openstellingsperiode gestart;</text:p>
                      </text:list-item>
                      <text:list-item text:style-override="id1-3-2-2-5-9-2-2-1-3-5">
                        <text:number>e.</text:number>
                        <text:p text:style-name="al">de werkzaamheden waarvoor de subsidie is verleend, worden binnen 36 maanden na afloop van de openstellingsperiode afgerond;</text:p>
                      </text:list-item>
                    </text:list>
                  </text:list-item>
                  <text:list-item text:style-override="id1-3-2-2-5-9-2-2-2">
                    <text:number>2.</text:number>
                    <text:p text:style-name="al">Op schriftelijk gemotiveerd verzoek van de aanvrager, kunnen gedeputeerde staten afwijken van het bepaalde in het eerste lid, aanhef en onder d en e.</text:p>
                  </text:list-item>
                </text:list>
              </text:section>
            </text:section>
            <text:p text:style-name="hoofdstuk_bottom"/>
          </text:section>
          <text:section text:name="hoofdstuk_id1-3-2-2-6" text:style-name="hoofdstuk">
            <text:p text:style-name="hoofdstuk_kop"><text:span text:style-name="label">Hoofdstuk</text:span> <text:span text:style-name="nr">6</text:span> </text:p>
            <text:section text:name="artikel_id1-3-2-2-6-2" text:style-name="artikel">
              <text:p text:style-name="artikel_kop_titel"/>
              <text:p text:style-name="al">Vervallen</text:p>
              <text:p text:style-name="al"/>
            </text:section>
            <text:p text:style-name="hoofdstuk_bottom"/>
          </text:section>
          <text:section text:name="hoofdstuk_id1-3-2-2-7" text:style-name="hoofdstuk">
            <text:p text:style-name="hoofdstuk_kop"><text:span text:style-name="label">Hoofdstuk</text:span> <text:span text:style-name="nr">7</text:span> Bijzondere bepalingen voor verstrekking van subsidie voor MKB innovatiestimulering topsectoren Zuid-Nederland</text:p>
            <text:section text:name="artikel_id1-3-2-2-7-2" text:style-name="artikel">
              <text:p text:style-name="artikel_kop_titel"/>
              <text:p text:style-name="al">Vervallen</text:p>
              <text:p text:style-name="al"/>
            </text:section>
            <text:p text:style-name="hoofdstuk_bottom"/>
          </text:section>
          <text:section text:name="hoofdstuk_id1-3-2-2-8" text:style-name="hoofdstuk">
            <text:p text:style-name="hoofdstuk_kop"><text:span text:style-name="label">Hoofdstuk</text:span> <text:span text:style-name="nr">8</text:span> Bijzondere bepalingen voor verstrekking van subsidie in het kader van de Provinciale Impuls Wonen</text:p>
            <text:section text:name="artikel_id1-3-2-2-8-2" text:style-name="artikel">
              <text:p text:style-name="artikel_kop_titel"><text:span text:style-name="artikel_kop_label">Artikel</text:span> <text:span text:style-name="artikel_kop_nr">8.1</text:span> </text:p>
              <text:p text:style-name="al">In dit hoofdstuk wordt verstaan onder:</text:p>
              <text:list text:style-name="id1-3-2-2-8-2-3">
                <text:list-item text:style-override="id1-3-2-2-8-2-3-1">
                  <text:number>a.</text:number>
                  <text:p text:style-name="al">woning: een pand met een individueel adres, een eigen nutsaansluiting, al dan niet grondgebonden, bedoeld en geschikt om in te wonen, waarop de planologische bestemming Wonen rust, niet zijnde een bedrijfs- of dienstwoning of een 1- of 2- kamerappartement;</text:p>
                </text:list-item>
                <text:list-item text:style-override="id1-3-2-2-8-2-3-2">
                  <text:number>b.</text:number>
                  <text:p text:style-name="al">particuliere woning: een woning in eigendom van een particulier die niet wordt verhuurd;</text:p>
                </text:list-item>
                <text:list-item text:style-override="id1-3-2-2-8-2-3-3">
                  <text:number>c.</text:number>
                  <text:p text:style-name="al">ongewenste particuliere woning: een verouderde, voor 1980 gebouwde, particuliere woning met een meest recente WOZ-waarde of een maximaal twee jaar voorafgaand aan de datum van indiening van de subsidieaanvraag door een beëdigd taxateur bepaalde taxatiewaarde (inclusief bijbehorende grond) gelijk aan of lager dan € 250.000;</text:p>
                </text:list-item>
                <text:list-item text:style-override="id1-3-2-2-8-2-3-4">
                  <text:number>d.</text:number>
                  <text:p text:style-name="al">slopen van een woning: het geheel verwijderen van een woning, met inbegrip van de fundering;</text:p>
                </text:list-item>
                <text:list-item text:style-override="id1-3-2-2-8-2-3-5">
                  <text:number>e.</text:number>
                  <text:p text:style-name="al">terugbouwen van een woning: het nieuw bouwen van een woning waarbij de regels van toepassing zijn inzake nieuwbouw conform het Bouwbesluit 2012;</text:p>
                </text:list-item>
                <text:list-item text:style-override="id1-3-2-2-8-2-3-6">
                  <text:number>f.</text:number>
                  <text:p text:style-name="al">toekomstbestendig maken van een woning: het aanpassen van een woning zodanig dat deze voldoet aan de huidige en toekomstige eisen van gebruikers en verandert in minimaal een levensloopbestendige en/of energieneutrale woning;</text:p>
                </text:list-item>
                <text:list-item text:style-override="id1-3-2-2-8-2-3-7">
                  <text:number>g.</text:number>
                  <text:p text:style-name="al">levensloopbestendige woning: een woning die geschikt is of eenvoudig geschikt is te maken voor bewoning tot op hoge leeftijd, ook in geval van fysieke handicaps of chronische ziekten van bewoners. Vereiste daarbij is dat de woning zonder trappen van buitenaf bereikbaar en rolstoeltoegankelijk is, waarbij de zogenaamde 'primaire ruimtes' (keuken, sanitair, woonkamer en minimaal één slaapkamer) zich op dezelfde woonlaag bevinden;</text:p>
                </text:list-item>
                <text:list-item text:style-override="id1-3-2-2-8-2-3-8">
                  <text:number>h.</text:number>
                  <text:p text:style-name="al">energieneutrale woning: een woning die op jaarbasis zelf voldoende energie opwekt om te voorzien in het huishoudelijk verbruik (elektra, warm water, koken, verwarming) bij een normaal leefpatroon en een hoog comfortniveau;</text:p>
                </text:list-item>
                <text:list-item text:style-override="id1-3-2-2-8-2-3-9">
                  <text:number>i.</text:number>
                  <text:p text:style-name="al">onttrokken woning: een woning die is gesloopt en niet meer wordt teruggebouwd waarbij de bestemming 'Wonen' niet meer van toepassing is, waarbij het adres/huisnummer is komen te vervallen, zichtbaar via Basisregistratie adressen en gebouwen (BAG);</text:p>
                </text:list-item>
                <text:list-item text:style-override="id1-3-2-2-8-2-3-10">
                  <text:number>j.</text:number>
                  <text:p text:style-name="al">regionale woningmarktafspraken: afspraken die gemeenten binnen een regio met elkaar maken over de omvang en kwaliteit van te bouwen en te herstructureren woningen in de komende tien jaar, zoals omschreven in het Omgevingsplan Zeeland 2018;</text:p>
                </text:list-item>
                <text:list-item text:style-override="id1-3-2-2-8-2-3-11">
                  <text:number>k.</text:number>
                  <text:p text:style-name="al">bestaand stedelijk gebied: bestaand stedenbouwkundig samenstel van bebouwing ten behoeve van wonen, dienstverlening, bedrijvigheid, detailhandel of horeca, alsmede de daarbij behorende openbare of sociaal culturele voorzieningen, stedelijk groen en infrastructuur;</text:p>
                </text:list-item>
                <text:list-item text:style-override="id1-3-2-2-8-2-3-12">
                  <text:number>l.</text:number>
                  <text:p text:style-name="al">landelijke bebouwingsconcentratie: een concentratie van bebouwing in het landelijk gebied, ook wel buurtschap genoemd, met overwegend een woonfunctie. De grens van de landelijke bebouwingsconcentratie eindigt daar waar de bebouwing zijn aaneengesloten karakter verliest.</text:p>
                </text:list-item>
              </text:list>
            </text:section>
            <text:section text:name="artikel_id1-3-2-2-8-3" text:style-name="artikel">
              <text:p text:style-name="artikel_kop_titel"><text:span text:style-name="artikel_kop_label">Artikel</text:span> <text:span text:style-name="artikel_kop_nr">8.2</text:span> </text:p>
              <text:p text:style-name="al">Subsidie kan worden verstrekt voor een activiteit die tot doel heeft:</text:p>
              <text:list text:style-name="id1-3-2-2-8-3-3">
                <text:list-item text:style-override="id1-3-2-2-8-3-3-1">
                  <text:number>a.</text:number>
                  <text:p text:style-name="al">het slopen van ongewenste particuliere woningen en het niet of minder in aantal terugbouwen van woningen;</text:p>
                </text:list-item>
                <text:list-item text:style-override="id1-3-2-2-8-3-3-2">
                  <text:number>b.</text:number>
                  <text:p text:style-name="al">het samenvoegen van twee of meer woningen waaronder ten minste één ongewenste particuliere woning;</text:p>
                </text:list-item>
                <text:list-item text:style-override="id1-3-2-2-8-3-3-3">
                  <text:number>c.</text:number>
                  <text:p text:style-name="al">het slopen van ongewenste particuliere woningen en het terugbouwen van evenveel woningen;</text:p>
                </text:list-item>
                <text:list-item text:style-override="id1-3-2-2-8-3-3-4">
                  <text:number>d.</text:number>
                  <text:p text:style-name="al">het toekomstbestendig maken van minimaal drie aaneengesloten ongewenste particuliere woningen waarbij de minimale investering € 40.000 per woning bedraagt.</text:p>
                </text:list-item>
              </text:list>
            </text:section>
            <text:section text:name="artikel_id1-3-2-2-8-4" text:style-name="artikel">
              <text:p text:style-name="artikel_kop_titel"><text:span text:style-name="artikel_kop_label">Artikel</text:span> <text:span text:style-name="artikel_kop_nr">8.3</text:span> </text:p>
              <text:list text:style-name="id1-3-2-2-8-4-2">
                <text:list-item text:style-override="id1-3-2-2-8-4-2-1">
                  <text:number>1.</text:number>
                  <text:p text:style-name="al">Subsidie wordt slechts verstrekt aan de eigenaar van de woning(en) waarop de activiteit, bedoeld in artikel 8.2, betrekking heeft.</text:p>
                </text:list-item>
                <text:list-item text:style-override="id1-3-2-2-8-4-2-2">
                  <text:number>2.</text:number>
                  <text:p text:style-name="al">In afwijking van artikel 1.2.1, eerste lid, kan aan een natuurlijk persoon subsidie worden verstrekt voor een activiteit als bedoeld in artikel 8.2.</text:p>
                </text:list-item>
                <text:list-item text:style-override="id1-3-2-2-8-4-2-3">
                  <text:number>3.</text:number>
                  <text:p text:style-name="al">In afwijking van artikel 1.2.1, tweede lid, aanhef en onder a, wordt subsidie niet verstrekt indien de activiteit op het moment van ontvangst van de aanvraag voor de subsidie reeds is gestart.</text:p>
                </text:list-item>
                <text:list-item text:style-override="id1-3-2-2-8-4-2-4">
                  <text:number>4.</text:number>
                  <text:p text:style-name="al">Subsidie wordt voorts niet verstrekt indien:</text:p>
                  <text:list text:style-name="id1-3-2-2-8-4-2-4-3">
                    <text:list-item text:style-override="id1-3-2-2-8-4-2-4-3-1">
                      <text:number>a.</text:number>
                      <text:p text:style-name="al">de aanvrager niet kan aantonen dat de activiteit kan starten binnen één jaar na indiening van de aanvraag voor subsidie;</text:p>
                    </text:list-item>
                    <text:list-item text:style-override="id1-3-2-2-8-4-2-4-3-2">
                      <text:number>b.</text:number>
                      <text:p text:style-name="al">de aanvrager niet kan aantonen dat de activiteit kan worden gerealiseerd binnen drie jaar na indiening van de aanvraag voor subsidie;</text:p>
                    </text:list-item>
                    <text:list-item text:style-override="id1-3-2-2-8-4-2-4-3-3">
                      <text:number>c.</text:number>
                      <text:p text:style-name="al">de activiteit een bezwaar vormt voor het gemeentelijk beleid of geldende regelgeving van de gemeente waarbinnen de activiteit wordt uitgevoerd;</text:p>
                    </text:list-item>
                    <text:list-item text:style-override="id1-3-2-2-8-4-2-4-3-4">
                      <text:number>d.</text:number>
                      <text:p text:style-name="al">de activiteit plaatsvindt in een regio waarvoor geen geldende en door de provincie onderschreven regionale woningmarktafspraken beschikbaar zijn;</text:p>
                    </text:list-item>
                    <text:list-item text:style-override="id1-3-2-2-8-4-2-4-3-5">
                      <text:number>e.</text:number>
                      <text:p text:style-name="al">de activiteit plaatsvindt buiten het bestaand stedelijk gebied en de landelijke bebouwingsconcentratie.</text:p>
                    </text:list-item>
                  </text:list>
                </text:list-item>
                <text:list-item text:style-override="id1-3-2-2-8-4-2-5">
                  <text:number>5.</text:number>
                  <text:p text:style-name="al">In afwijking van artikel 1.2.1, tweede lid, aanhef en onderdeel d, wordt een subsidie niet verstrekt indien de te verstrekken subsidie minder bedraagt dan € 10.000.</text:p>
                </text:list-item>
              </text:list>
            </text:section>
            <text:section text:name="artikel_id1-3-2-2-8-5" text:style-name="artikel">
              <text:p text:style-name="artikel_kop_titel"><text:span text:style-name="artikel_kop_label">Artikel</text:span> <text:span text:style-name="artikel_kop_nr">8.4</text:span> </text:p>
              <text:p text:style-name="al">De artikelen 1.3.1 en 1.3.2 zijn niet van toepassing op een subsidie in het kader van dit hoofdstuk.</text:p>
              <text:p text:style-name="al"/>
            </text:section>
            <text:section text:name="artikel_id1-3-2-2-8-6" text:style-name="artikel">
              <text:p text:style-name="artikel_kop_titel"><text:span text:style-name="artikel_kop_label">Artikel</text:span> <text:span text:style-name="artikel_kop_nr">8.5</text:span> </text:p>
              <text:list text:style-name="id1-3-2-2-8-6-2">
                <text:list-item text:style-override="id1-3-2-2-8-6-2-1">
                  <text:number>1.</text:number>
                  <text:p text:style-name="al">Een aanvraag voor subsidie kan uitsluitend worden ingediend als gedeputeerde staten de mogelijkheid tot het doen van een aanvraag voor subsidie hebben opengesteld.</text:p>
                </text:list-item>
                <text:list-item text:style-override="id1-3-2-2-8-6-2-2">
                  <text:number>2.</text:number>
                  <text:p text:style-name="al">Gedeputeerde staten stellen per openstellingsperiode een subsidieplafond vast.</text:p>
                </text:list-item>
                <text:list-item text:style-override="id1-3-2-2-8-6-2-3">
                  <text:number>3.</text:number>
                  <text:p text:style-name="al">Subsidieaanvragen die op de uiterste indieningsdatum niet volledig zijn ontvangen, worden afgewezen.</text:p>
                </text:list-item>
                <text:list-item text:style-override="id1-3-2-2-8-6-2-4">
                  <text:number>4.</text:number>
                  <text:p text:style-name="al">Het subsidieplafond wordt verdeeld op volgorde van binnenkomst van de subsidieaanvragen.</text:p>
                </text:list-item>
                <text:list-item text:style-override="id1-3-2-2-8-6-2-5">
                  <text:number>5.</text:number>
                  <text:p text:style-name="al">Indien een subsidieaanvraag nog niet volledig is, geldt voor het bepalen van de onderlinge rangschikking voor de verdeling van de subsidie de dag waarop de subsidieaanvraag volledig is als datum van ontvangst.</text:p>
                </text:list-item>
                <text:list-item text:style-override="id1-3-2-2-8-6-2-6">
                  <text:number>6.</text:number>
                  <text:p text:style-name="al">Voor zover door verstrekking van subsidie voor aanvragen die op dezelfde dag zijn ontvangen, het subsidieplafond wordt overschreden, vindt rangschikking van de op die dag binnengekomen volledige subsidieaanvragen plaats op basis van de hoogte van het aangevraagde subsidiebedrag, waarbij een lager aangevraagd subsidiebedrag voorgaat op een hoger aangevraagd subsidiebedrag.</text:p>
                </text:list-item>
                <text:list-item text:style-override="id1-3-2-2-8-6-2-7">
                  <text:number>7.</text:number>
                  <text:p text:style-name="al">Indien toepassing van het zesde lid ertoe leidt dat subsidieaanvragen op een gelijke plaats eindigen, wordt de onderlinge rangschikking van die aanvragen bepaald door middel van loting.</text:p>
                </text:list-item>
              </text:list>
            </text:section>
            <text:section text:name="artikel_id1-3-2-2-8-7" text:style-name="artikel">
              <text:p text:style-name="artikel_kop_titel"><text:span text:style-name="artikel_kop_label">Artikel</text:span> <text:span text:style-name="artikel_kop_nr">8.6</text:span> </text:p>
              <text:list text:style-name="id1-3-2-2-8-7-2">
                <text:list-item text:style-override="id1-3-2-2-8-7-2-1">
                  <text:number>1.</text:number>
                  <text:p text:style-name="al">De aanvraag voor een subsidie in het kader van de Provinciale Impuls Wonen wordt bij gedeputeerde staten ingediend door gebruik te maken van een volledig ingevuld aanvraagformulier Provinciale Impuls Wonen, zoals beschikbaar gesteld op de website van de provincie Zeeland.</text:p>
                </text:list-item>
                <text:list-item text:style-override="id1-3-2-2-8-7-2-2">
                  <text:number>2.</text:number>
                  <text:p text:style-name="al">In aanvulling op artikel 1.4.2, tweede lid, bevat een aanvraag voor een subsidie in het kader van de Provinciale Impuls Wonen een beschrijving van de tijdplanning van het project.</text:p>
                </text:list-item>
              </text:list>
            </text:section>
            <text:section text:name="artikel_id1-3-2-2-8-8" text:style-name="artikel">
              <text:p text:style-name="artikel_kop_titel"><text:span text:style-name="artikel_kop_label">Artikel</text:span> <text:span text:style-name="artikel_kop_nr">8.7</text:span> </text:p>
              <text:p text:style-name="al">De hoogte van de subsidie bedraagt:</text:p>
              <text:list text:style-name="id1-3-2-2-8-8-3">
                <text:list-item text:style-override="id1-3-2-2-8-8-3-1">
                  <text:number>a.</text:number>
                  <text:p text:style-name="al">bij het slopen van ongewenste particuliere woningen en het niet of minder in aantal terugbouwen van woningen: maximaal € 35.000 per onttrokken woning;</text:p>
                </text:list-item>
                <text:list-item text:style-override="id1-3-2-2-8-8-3-2">
                  <text:number>b.</text:number>
                  <text:p text:style-name="al">bij het samenvoegen van twee of meer woningen waaronder ten minste één ongewenste particuliere woning: maximaal € 35.000 per samenvoeging;</text:p>
                </text:list-item>
                <text:list-item text:style-override="id1-3-2-2-8-8-3-3">
                  <text:number>c.</text:number>
                  <text:p text:style-name="al">bij het slopen van ongewenste particuliere woningen en het terugbouwen van evenveel woningen:</text:p>
                  <text:list text:style-name="id1-3-2-2-8-8-3-3-3">
                    <text:list-item text:style-override="id1-3-2-2-8-8-3-3-3-1">
                      <text:number>1˚.</text:number>
                      <text:p text:style-name="al"> maximaal € 15.000 per gesloopte woning; en</text:p>
                    </text:list-item>
                    <text:list-item text:style-override="id1-3-2-2-8-8-3-3-3-2">
                      <text:number>2°.</text:number>
                      <text:p text:style-name="al"> maximaal € 10.000 ten behoeve van de kosten van het saneren van ernstige vormen van verontreiniging per gesloopte woning;</text:p>
                    </text:list-item>
                  </text:list>
                </text:list-item>
                <text:list-item text:style-override="id1-3-2-2-8-8-3-4">
                  <text:number>d.</text:number>
                  <text:p text:style-name="al">bij het toekomstbestendig maken van minimaal drie aaneengesloten ongewenste particuliere woningen waarbij de minimale investering € 40.000 per woning bedraagt: maximaal € 20.000 per toekomstbestendig gemaakte woning.</text:p>
                </text:list-item>
              </text:list>
            </text:section>
            <text:section text:name="artikel_id1-3-2-2-8-9" text:style-name="artikel">
              <text:p text:style-name="artikel_kop_titel"><text:span text:style-name="artikel_kop_label">Artikel</text:span> <text:span text:style-name="artikel_kop_nr">8.8</text:span> </text:p>
              <text:p text:style-name="al">Voor de beoordeling van de subsidieaanvraag kan een beroep worden gedaan op een extern deskundige.</text:p>
              <text:p text:style-name="al"/>
            </text:section>
            <text:section text:name="artikel_id1-3-2-2-8-10" text:style-name="artikel">
              <text:p text:style-name="artikel_kop_titel"><text:span text:style-name="artikel_kop_label">Artikel</text:span> <text:span text:style-name="artikel_kop_nr">8.9</text:span> </text:p>
              <text:list text:style-name="id1-3-2-2-8-10-2">
                <text:list-item text:style-override="id1-3-2-2-8-10-2-1">
                  <text:number>1.</text:number>
                  <text:p text:style-name="al">Gedeputeerde staten beslissen op de aanvraag binnen twaalf weken na ontvangst van de volledige aanvraag.</text:p>
                </text:list-item>
                <text:list-item text:style-override="id1-3-2-2-8-10-2-2">
                  <text:number>2.</text:number>
                  <text:p text:style-name="al">Gedeputeerde staten kunnen de beslissing eenmaal voor ten hoogste vier weken verdagen.</text:p>
                </text:list-item>
              </text:list>
            </text:section>
            <text:section text:name="artikel_id1-3-2-2-8-11" text:style-name="artikel">
              <text:p text:style-name="artikel_kop_titel"><text:span text:style-name="artikel_kop_label">Artikel</text:span> <text:span text:style-name="artikel_kop_nr">8.10</text:span> </text:p>
              <text:list text:style-name="id1-3-2-2-8-11-2">
                <text:list-item text:style-override="id1-3-2-2-8-11-2-1">
                  <text:number>1.</text:number>
                  <text:p text:style-name="al">Onverminderd het bepaalde in § 1.6 heeft de subsidieontvanger de volgende verplichtingen:</text:p>
                  <text:list text:style-name="id1-3-2-2-8-11-2-1-3">
                    <text:list-item text:style-override="id1-3-2-2-8-11-2-1-3-1">
                      <text:number>b.</text:number>
                      <text:p text:style-name="al">de activiteit start binnen één jaar na indiening van de aanvraag voor subsidie;</text:p>
                    </text:list-item>
                    <text:list-item text:style-override="id1-3-2-2-8-11-2-1-3-2">
                      <text:number>c.</text:number>
                      <text:p text:style-name="al">de activiteit wordt binnen drie jaar na indiening van de aanvraag voor subsidie gerealiseerd.</text:p>
                    </text:list-item>
                  </text:list>
                </text:list-item>
                <text:list-item text:style-override="id1-3-2-2-8-11-2-2">
                  <text:number>2.</text:number>
                  <text:p text:style-name="al">Op schriftelijk gemotiveerd verzoek van de aanvrager, kunnen gedeputeerde staten afwijken van het bepaalde in het eerste lid, aanhef en onder b.</text:p>
                </text:list-item>
              </text:list>
            </text:section>
            <text:p text:style-name="hoofdstuk_bottom"/>
          </text:section>
          <text:section text:name="hoofdstuk_id1-3-2-2-9" text:style-name="hoofdstuk">
            <text:p text:style-name="hoofdstuk_kop"><text:span text:style-name="label">Hoofdstuk</text:span> <text:span text:style-name="nr">9</text:span> Bijzondere bepalingen voor verstrekking van subsidie voor een kernsportevenement</text:p>
            <text:section text:name="artikel_id1-3-2-2-9-2" text:style-name="artikel">
              <text:p text:style-name="artikel_kop_titel"/>
              <text:p text:style-name="al">Vervallen</text:p>
              <text:p text:style-name="al"/>
            </text:section>
            <text:p text:style-name="hoofdstuk_bottom"/>
          </text:section>
          <text:section text:name="hoofdstuk_id1-3-2-2-10" text:style-name="hoofdstuk">
            <text:p text:style-name="hoofdstuk_kop"><text:span text:style-name="label">Hoofdstuk</text:span> <text:span text:style-name="nr">10</text:span> Bijzondere bepalingen voor verstrekking van subsidie voor kavelaanvaardingswerken</text:p>
            <text:section text:name="artikel_id1-3-2-2-10-2" text:style-name="artikel">
              <text:p text:style-name="artikel_kop_titel"><text:span text:style-name="artikel_kop_label">Artikel</text:span> <text:span text:style-name="artikel_kop_nr">10.1</text:span> </text:p>
              <text:p text:style-name="al">In dit hoofdstuk wordt verstaan onder:</text:p>
              <text:list text:style-name="id1-3-2-2-10-2-3">
                <text:list-item text:style-override="id1-3-2-2-10-2-3-1">
                  <text:number>a.</text:number>
                  <text:p text:style-name="al">de-minimissteun: steun die voldoet aan de voorwaarden voor vrijstelling van aanmelding als opgenomen in de Verordening (EU) Nr. 1408/2013 van de Commissie van 18 december 2013 inzake de toepassing van de artikelen 107 en 108 van het Verdrag betreffende de werking van de Europese Unie op de-minimissteun in de landbouwsector, PbEU, L 352 van 24 december 2013;</text:p>
                </text:list-item>
                <text:list-item text:style-override="id1-3-2-2-10-2-3-2">
                  <text:number>b.</text:number>
                  <text:p text:style-name="al">kavelaanvaardingswerken: cultuurtechnische werken die een bijdrage leveren aan de landbouwkundige structuurverbetering van toegedeelde kavels in een kavelruil;</text:p>
                </text:list-item>
                <text:list-item text:style-override="id1-3-2-2-10-2-3-3">
                  <text:number>c.</text:number>
                  <text:p text:style-name="al">Kavelruilbureau Zeeland: het bij besluit van gedeputeerde staten van 6 februari 2017 ingestelde Kavelruilbureau Zeeland;</text:p>
                </text:list-item>
                <text:list-item text:style-override="id1-3-2-2-10-2-3-4">
                  <text:number>d.</text:number>
                  <text:p text:style-name="al">onderneming: één onderneming als bedoeld in artikel 2, tweede lid, van de Verordening (EU) Nr. 1408/2013 van de Commissie van 18 december 2013.</text:p>
                </text:list-item>
              </text:list>
            </text:section>
            <text:section text:name="artikel_id1-3-2-2-10-3" text:style-name="artikel">
              <text:p text:style-name="artikel_kop_titel"><text:span text:style-name="artikel_kop_label">Artikel</text:span> <text:span text:style-name="artikel_kop_nr">10.2</text:span> </text:p>
              <text:list text:style-name="id1-3-2-2-10-3-2">
                <text:list-item text:style-override="id1-3-2-2-10-3-2-1">
                  <text:number>1.</text:number>
                  <text:p text:style-name="al">Subsidie kan worden verleend voor kavelaanvaardingswerken.</text:p>
                </text:list-item>
                <text:list-item text:style-override="id1-3-2-2-10-3-2-2">
                  <text:number>2.</text:number>
                  <text:p text:style-name="al">De kavelaanvaardingswerken hebben betrekking op toegedeelde kavels bij een kavelruil van landbouwgronden via het Kavelruilbureau Zeeland die na 4 februari 2022 door het Kavelruilbureau Zeeland is goedgekeurd en waarvan de notariële akte is gepasseerd.</text:p>
                </text:list-item>
              </text:list>
              <text:p text:style-name="al"/>
            </text:section>
            <text:section text:name="artikel_id1-3-2-2-10-4" text:style-name="artikel">
              <text:p text:style-name="artikel_kop_titel"><text:span text:style-name="artikel_kop_label">Artikel</text:span> <text:span text:style-name="artikel_kop_nr">10.3</text:span> </text:p>
              <text:list text:style-name="id1-3-2-2-10-4-2">
                <text:list-item text:style-override="id1-3-2-2-10-4-2-1">
                  <text:number>1.</text:number>
                  <text:p text:style-name="al">Subsidie wordt slechts verleend aan de bij een kavelruil betrokken grondeigenaar die onderneming is die actief is in de primaire productie van landbouwproducten.</text:p>
                </text:list-item>
                <text:list-item text:style-override="id1-3-2-2-10-4-2-2">
                  <text:number>2.</text:number>
                  <text:p text:style-name="al">In aanvulling op artikel 1.2.1, tweede lid, wordt geen subsidie verstrekt indien reeds eerder subsidie is verstrekt voor kavelaanvaardingswerken die betrekking hebben op dezelfde door het Kavelruilbureau Zeeland goedgekeurde kavelruil.</text:p>
                </text:list-item>
                <text:list-item text:style-override="id1-3-2-2-10-4-2-3">
                  <text:number>3.</text:number>
                  <text:p text:style-name="al">Artikel 1.2.1, tweede lid, aanhef en onder d is niet van toepassing.</text:p>
                </text:list-item>
              </text:list>
            </text:section>
            <text:section text:name="artikel_id1-3-2-2-10-5" text:style-name="artikel">
              <text:p text:style-name="artikel_kop_titel"><text:span text:style-name="artikel_kop_label">Artikel</text:span> <text:span text:style-name="artikel_kop_nr">10.4</text:span> </text:p>
              <text:p text:style-name="al">De subsidie:</text:p>
              <text:list text:style-name="id1-3-2-2-10-5-3">
                <text:list-item text:style-override="id1-3-2-2-10-5-3-1">
                  <text:number>a.</text:number>
                  <text:p text:style-name="al">bedraagt maximaal 40% van de subsidiabele kosten met een maximum van € 500 per bij de kavelruil toegedeelde hectare; en</text:p>
                </text:list-item>
                <text:list-item text:style-override="id1-3-2-2-10-5-3-2">
                  <text:number>b.</text:number>
                  <text:p text:style-name="al">wordt verleend in de vorm van de-minimissteun en uitsluitend voor zover wordt voldaan aan de voorwaarden van Verordening (EU) Nr. 1408/2013 van de Commissie van 18 december 2013 en bedraagt per onderneming, tezamen met eventueel andere verleende de-minimissteun, vóór aftrek van belastingen of andere heffingen maximaal € 20.000 over een periode van drie belastingjaren.</text:p>
                </text:list-item>
              </text:list>
            </text:section>
            <text:section text:name="artikel_id1-3-2-2-10-6" text:style-name="artikel">
              <text:p text:style-name="artikel_kop_titel"><text:span text:style-name="artikel_kop_label">Artikel</text:span> <text:span text:style-name="artikel_kop_nr">10.5</text:span> </text:p>
              <text:list text:style-name="id1-3-2-2-10-6-2">
                <text:list-item text:style-override="id1-3-2-2-10-6-2-1">
                  <text:number>1.</text:number>
                  <text:p text:style-name="al">De aanvraag voor de subsidie wordt voor het begin van de activiteit ingediend.</text:p>
                </text:list-item>
                <text:list-item text:style-override="id1-3-2-2-10-6-2-2">
                  <text:number>2.</text:number>
                  <text:p text:style-name="al">Artikel 1.4.1, tweede lid, is niet van toepassing.</text:p>
                </text:list-item>
              </text:list>
            </text:section>
            <text:section text:name="artikel_id1-3-2-2-10-7" text:style-name="artikel">
              <text:p text:style-name="artikel_kop_titel"><text:span text:style-name="artikel_kop_label">Artikel</text:span> <text:span text:style-name="artikel_kop_nr">10.6</text:span> </text:p>
              <text:list text:style-name="id1-3-2-2-10-7-2">
                <text:list-item text:style-override="id1-3-2-2-10-7-2-1">
                  <text:number>1.</text:number>
                  <text:p text:style-name="al">De aanvraag voor de subsidie wordt bij gedeputeerde staten ingediend door gebruik te maken van een volledig ingevuld en ondertekend Aanvraagformulier subsidie kavelaanvaardingswerken Provincie Zeeland.</text:p>
                </text:list-item>
                <text:list-item text:style-override="id1-3-2-2-10-7-2-2">
                  <text:number>2.</text:number>
                  <text:p text:style-name="al">In aanvulling op artikel 1.4.2, tweede lid, bevat de aanvraag voor de subsidie een volledig ingevulde en ondertekende de-minimisverklaring.</text:p>
                </text:list-item>
              </text:list>
            </text:section>
            <text:section text:name="artikel_id1-3-2-2-10-8" text:style-name="artikel">
              <text:p text:style-name="artikel_kop_titel"><text:span text:style-name="artikel_kop_label">Artikel</text:span> <text:span text:style-name="artikel_kop_nr">10.7</text:span> </text:p>
              <text:list text:style-name="id1-3-2-2-10-8-2">
                <text:list-item text:style-override="id1-3-2-2-10-8-2-1">
                  <text:number>1.</text:number>
                  <text:p text:style-name="al">Een subsidie kan uitsluitend worden verstrekt als gedeputeerde staten de mogelijkheid tot het doen van een aanvraag voor subsidie hebben opengesteld door vaststelling van een subsidieplafond en van een openstellingsperiode voor de indiening van de aanvraag voor subsidie.</text:p>
                </text:list-item>
                <text:list-item text:style-override="id1-3-2-2-10-8-2-2">
                  <text:number>2.</text:number>
                  <text:p text:style-name="al">Het subsidieplafond wordt verdeeld op volgorde van binnenkomst van de aanvragen.</text:p>
                </text:list-item>
                <text:list-item text:style-override="id1-3-2-2-10-8-2-3">
                  <text:number>3.</text:number>
                  <text:p text:style-name="al">Indien een aanvraag nog niet volledig is, geldt voor het bepalen van de onderlinge rangschikking voor de verdeling van de subsidie de dag waarop de aanvraag volledig is als datum van binnenkomst.</text:p>
                </text:list-item>
                <text:list-item text:style-override="id1-3-2-2-10-8-2-4">
                  <text:number>4.</text:number>
                  <text:p text:style-name="al">Dreigt het subsidieplafond op enige dag te worden overschreden, dan vindt rangschikking van de op die dag binnengekomen volledige aanvragen plaats door middel van loting.</text:p>
                </text:list-item>
              </text:list>
            </text:section>
            <text:section text:name="artikel_id1-3-2-2-10-9" text:style-name="artikel">
              <text:p text:style-name="artikel_kop_titel"><text:span text:style-name="artikel_kop_label">Artikel</text:span> <text:span text:style-name="artikel_kop_nr">10.8</text:span> </text:p>
              <text:list text:style-name="id1-3-2-2-10-9-2">
                <text:list-item text:style-override="id1-3-2-2-10-9-2-1">
                  <text:number>1.</text:number>
                  <text:p text:style-name="al">Onverminderd het bepaalde in § 1.6 is de subsidieontvanger verplicht de activiteit binnen 24 maanden na passering van de notariële akte van de kavelruil, bedoeld in artikel 10.2, tweede lid, te realiseren.</text:p>
                </text:list-item>
                <text:list-item text:style-override="id1-3-2-2-10-9-2-2">
                  <text:number>2.</text:number>
                  <text:p text:style-name="al">Op schriftelijk gemotiveerd verzoek van de aanvrager, kunnen gedeputeerde staten afwijken van het bepaalde in het eerste lid.</text:p>
                </text:list-item>
              </text:list>
            </text:section>
            <text:p text:style-name="hoofdstuk_bottom"/>
          </text:section>
          <text:section text:name="hoofdstuk_id1-3-2-2-11" text:style-name="hoofdstuk">
            <text:p text:style-name="hoofdstuk_kop"><text:span text:style-name="label">Hoofdstuk</text:span> <text:span text:style-name="nr">11</text:span> Bijzondere bepalingen voor verstrekking van subsidie voor het nalaten van verjaging van beschermde inheemse ganzen in ganzenrustgebieden</text:p>
            <text:section text:name="artikel_id1-3-2-2-11-2" text:style-name="artikel">
              <text:p text:style-name="artikel_kop_titel"><text:span text:style-name="artikel_kop_label">Artikel</text:span> <text:span text:style-name="artikel_kop_nr">11.1</text:span> </text:p>
              <text:p text:style-name="al">In dit hoofdstuk wordt verstaan onder:</text:p>
              <text:list text:style-name="id1-3-2-2-11-2-3">
                <text:list-item text:style-override="id1-3-2-2-11-2-3-1">
                  <text:number>a.</text:number>
                  <text:p text:style-name="al">de-minimissteun: steun die voldoet aan de voorwaarden voor vrijstelling van aanmelding als opgenomen in de Verordening (EU) Nr. 1408/2013 van de Commissie van 18 december 2013 inzake de toepassing van de artikelen 107 en 108 van het Verdrag betreffende de werking van de Europese Unie op de-minimissteun in de landbouwsector, PbEU, L 352 van 24 december 2013;</text:p>
                </text:list-item>
                <text:list-item text:style-override="id1-3-2-2-11-2-3-2">
                  <text:number>b.</text:number>
                  <text:p text:style-name="al">Faunafonds: zelfstandig bestuursorgaan, onder meer belast met het toekennen van tegemoetkomingen in door beschermde diersoorten aangerichte schade aan de landbouw;</text:p>
                </text:list-item>
                <text:list-item text:style-override="id1-3-2-2-11-2-3-3">
                  <text:number>c.</text:number>
                  <text:p text:style-name="al">ganzenrustgebied: door gedeputeerde staten van Zeeland begrensde percelen landbouwgrond waar overwinterende beschermde inheemse ganzen ongehinderd kunnen foerageren gedurende de periode van 1 november tot 1 april;</text:p>
                </text:list-item>
                <text:list-item text:style-override="id1-3-2-2-11-2-3-4">
                  <text:number>d.</text:number>
                  <text:p text:style-name="al">gewasperceel: een perceel landbouwgrond dat in gebruik is bij één grondgebruiker, op grond van één gebruikstitel en dat wordt beteeld met één gewas;</text:p>
                </text:list-item>
                <text:list-item text:style-override="id1-3-2-2-11-2-3-5">
                  <text:number>e.</text:number>
                  <text:p text:style-name="al">grondgebruiker: degene die op titel van eigendom, (erf)pacht dan wel een door de grondkamer goedgekeurde of ter registratie ingezonden (teelt)pachtovereenkomst gerechtigd is de als ganzenrustgebied aangewezen gewaspercelen in gebruik te hebben en die onderneming is actief in de primaire productie van landbouwproducten;</text:p>
                </text:list-item>
                <text:list-item text:style-override="id1-3-2-2-11-2-3-6">
                  <text:number>f.</text:number>
                  <text:p text:style-name="al">onderneming: één onderneming als bedoeld in artikel 2, tweede lid, van de Verordening (EU) Nr. 1408/2013 van de Commissie van 18 december 2013;</text:p>
                </text:list-item>
                <text:list-item text:style-override="id1-3-2-2-11-2-3-7">
                  <text:number>g.</text:number>
                  <text:p text:style-name="al">schadehectare: (deel van een) hectare waarop door het Faunafonds een tegemoetkoming in de door beschermde inheemse ganzen aangerichte schade aan de landbouw als bedoeld in de Beleidsregels tegemoetkoming faunaschade (Staatscourant 2014 nr. 22309) wordt verstrekt;</text:p>
                </text:list-item>
                <text:list-item text:style-override="id1-3-2-2-11-2-3-8">
                  <text:number>h.</text:number>
                  <text:p text:style-name="al">verjaging: opzettelijke verontrusting van beschermde inheemse ganzen.</text:p>
                </text:list-item>
              </text:list>
            </text:section>
            <text:section text:name="artikel_id1-3-2-2-11-3" text:style-name="artikel">
              <text:p text:style-name="artikel_kop_titel"><text:span text:style-name="artikel_kop_label">Artikel</text:span> <text:span text:style-name="artikel_kop_nr">11.2</text:span> </text:p>
              <text:p text:style-name="al">Subsidie kan worden verleend voor het nalaten van verjaging van beschermde inheemse ganzen in ganzenrustgebieden gedurende de periode van 1 november tot 1 april.</text:p>
              <text:p text:style-name="al"/>
            </text:section>
            <text:section text:name="artikel_id1-3-2-2-11-4" text:style-name="artikel">
              <text:p text:style-name="artikel_kop_titel"><text:span text:style-name="artikel_kop_label">Artikel</text:span> <text:span text:style-name="artikel_kop_nr">11.3</text:span> </text:p>
              <text:list text:style-name="id1-3-2-2-11-4-2">
                <text:list-item text:style-override="id1-3-2-2-11-4-2-1">
                  <text:number>1.</text:number>
                  <text:p text:style-name="al">Subsidie wordt slechts verleend aan de grondgebruikers van als ganzenrustgebied begrensde gewaspercelen, voor zover deze gebruikers voor de desbetreffende percelen op grond van de Beleidsregels tegemoetkoming faunaschade in aanmerking komen voor een tegemoetkoming van het Faunafonds in de door beschermde inheemse ganzen aangerichte schade aan de landbouw in de periode van 1 november tot 1 april.</text:p>
                </text:list-item>
                <text:list-item text:style-override="id1-3-2-2-11-4-2-2">
                  <text:number>2.</text:number>
                  <text:p text:style-name="al">Artikel 1.2.1, tweede lid, aanhef en onder a en d, is niet van toepassing.</text:p>
                </text:list-item>
              </text:list>
            </text:section>
            <text:section text:name="artikel_id1-3-2-2-11-5" text:style-name="artikel">
              <text:p text:style-name="artikel_kop_titel"><text:span text:style-name="artikel_kop_label">Artikel</text:span> <text:span text:style-name="artikel_kop_nr">11.4</text:span> </text:p>
              <text:p text:style-name="al">De subsidie</text:p>
              <text:list text:style-name="id1-3-2-2-11-5-3">
                <text:list-item text:style-override="id1-3-2-2-11-5-3-1">
                  <text:number>a.</text:number>
                  <text:p text:style-name="al">bedraagt in afwijking van de artikelen 1.3.1, 1.3.2, 1.3.3 en 1.7.9 € 50 per schadehectare van als ganzenrustgebied begrensde gewaspercelen; en</text:p>
                </text:list-item>
                <text:list-item text:style-override="id1-3-2-2-11-5-3-2">
                  <text:number>b.</text:number>
                  <text:p text:style-name="al">wordt verleend in de vorm van de-minimissteun en bedraagt per onderneming, tezamen met eventueel andere verleende de-minimissteun, vóór aftrek van belastingen of andere heffingen maximaal € 15.000 over een periode van drie belastingjaren.</text:p>
                </text:list-item>
              </text:list>
            </text:section>
            <text:section text:name="artikel_id1-3-2-2-11-6" text:style-name="artikel">
              <text:p text:style-name="artikel_kop_titel"><text:span text:style-name="artikel_kop_label">Artikel</text:span> <text:span text:style-name="artikel_kop_nr">11.5</text:span> </text:p>
              <text:p text:style-name="al">De aanvraag voor subsidie wordt ingediend binnen zes weken na de datum van verzending van het besluit van het Faunafonds op grond van de Beleidsregels tegemoetkoming faunaschade omtrent de hoogte van de uit te betalen tegemoetkoming in de door beschermde inheemse ganzen veroorzaakte schade in de periode waarop de subsidieaanvraag betrekking heeft.</text:p>
              <text:p text:style-name="al"/>
            </text:section>
            <text:section text:name="artikel_id1-3-2-2-11-7" text:style-name="artikel">
              <text:p text:style-name="artikel_kop_titel"><text:span text:style-name="artikel_kop_label">Artikel</text:span> <text:span text:style-name="artikel_kop_nr">11.6</text:span> </text:p>
              <text:list text:style-name="id1-3-2-2-11-7-2">
                <text:list-item text:style-override="id1-3-2-2-11-7-2-1">
                  <text:number>1.</text:number>
                  <text:p text:style-name="al">De aanvraag voor de subsidie wordt bij gedeputeerde staten ingediend door gebruik te maken van een volledig ingevuld en ondertekend Aanvraagformulier subsidie ingevolge hoofdstuk 11 van het Asb Zeeland 2023.</text:p>
                </text:list-item>
                <text:list-item text:style-override="id1-3-2-2-11-7-2-2">
                  <text:number>2.</text:number>
                  <text:p text:style-name="al">In afwijking van artikel 1.4.2, tweede lid, bevat de aanvraag voor de subsidie:</text:p>
                  <text:list text:style-name="id1-3-2-2-11-7-2-2-3">
                    <text:list-item text:style-override="id1-3-2-2-11-7-2-2-3-1">
                      <text:number>a.</text:number>
                      <text:p text:style-name="al">een volledig ingevulde en ondertekende de-minimisverklaring; én</text:p>
                    </text:list-item>
                    <text:list-item text:style-override="id1-3-2-2-11-7-2-2-3-2">
                      <text:number>b.</text:number>
                      <text:p text:style-name="al">een verklaring waaruit blijkt dat de aanvrager voldoet aan het vereiste van artikel 11.2 om voor subsidie in aanmerking te komen.</text:p>
                    </text:list-item>
                  </text:list>
                </text:list-item>
                <text:list-item text:style-override="id1-3-2-2-11-7-2-3">
                  <text:number>3.</text:number>
                  <text:p text:style-name="al">Artikel 1.4.2, derde lid, is van overeenkomstige toepassing.</text:p>
                </text:list-item>
              </text:list>
            </text:section>
            <text:section text:name="artikel_id1-3-2-2-11-8" text:style-name="artikel">
              <text:p text:style-name="artikel_kop_titel"><text:span text:style-name="artikel_kop_label">Artikel</text:span> <text:span text:style-name="artikel_kop_nr">11.7</text:span> </text:p>
              <text:p text:style-name="al">In afwijking van de artikelen 1.8.1 en 1.8.9 wordt op een subsidie hoger dan € 10.000 en tot en met € 15.000 arrangement 1 toegepast.</text:p>
              <text:p text:style-name="al"/>
            </text:section>
            <text:section text:name="artikel_id1-3-2-2-11-9" text:style-name="artikel">
              <text:p text:style-name="artikel_kop_titel"><text:span text:style-name="artikel_kop_label">Artikel</text:span> <text:span text:style-name="artikel_kop_nr">11.8</text:span> </text:p>
              <text:list text:style-name="id1-3-2-2-11-9-2">
                <text:list-item text:style-override="id1-3-2-2-11-9-2-1">
                  <text:number>1.</text:number>
                  <text:p text:style-name="al">De subsidie wordt verstrekt na afloop van de activiteit, door middel van een beschikking tot vaststelling.</text:p>
                </text:list-item>
                <text:list-item text:style-override="id1-3-2-2-11-9-2-2">
                  <text:number>2.</text:number>
                  <text:p text:style-name="al">In afwijking van artikel 1.7.3 vindt de volledige betaling van de subsidie plaats na vaststelling.</text:p>
                </text:list-item>
                <text:list-item text:style-override="id1-3-2-2-11-9-2-3">
                  <text:number>3.</text:number>
                  <text:p text:style-name="al">De artikelen 1.6.6, 1.7.4 tot en met 1.7.8, artikel 1.7.9, tweede lid, en 1.8.1 tot en met 1.10.1, eerste lid, zijn niet van toepassing.</text:p>
                </text:list-item>
              </text:list>
            </text:section>
            <text:p text:style-name="hoofdstuk_bottom"/>
          </text:section>
          <text:section text:name="hoofdstuk_id1-3-2-2-12" text:style-name="hoofdstuk">
            <text:p text:style-name="hoofdstuk_kop"><text:span text:style-name="label">Hoofdstuk</text:span> <text:span text:style-name="nr">12</text:span> Bijzondere bepalingen voor verstrekking van subsidie in het kader van openbaar vervoer per buurtbus</text:p>
            <text:section text:name="artikel_id1-3-2-2-12-2" text:style-name="artikel">
              <text:p text:style-name="artikel_kop_titel"><text:span text:style-name="artikel_kop_label">Artikel</text:span> <text:span text:style-name="artikel_kop_nr">12.1</text:span> </text:p>
              <text:p text:style-name="al">In dit hoofdstuk wordt verstaan onder:</text:p>
              <text:list text:style-name="id1-3-2-2-12-2-3">
                <text:list-item text:style-override="id1-3-2-2-12-2-3-1">
                  <text:number>a.</text:number>
                  <text:p text:style-name="al">buurtbus: een door de concessiehouder beschikbaar gesteld motorrijtuig, ingericht voor het vervoer van ten hoogste 8 personen, de bestuurder daaronder niet begrepen, dat wordt ingezet door de concessiehouder voor exploitatie van een lijn, uitgevoerd door in een buurtbusvereniging georganiseerde onbezoldigde chauffeurs;</text:p>
                </text:list-item>
                <text:list-item text:style-override="id1-3-2-2-12-2-3-2">
                  <text:number>b.</text:number>
                  <text:p text:style-name="al">buurtbusproject: een initiatief van vrijwilligers, waarbij een buurtbus een vaste route rijdt met bepaalde intervallen, in een bepaalde bedieningsperiode en halterend bij bepaalde halten, zoals aangegeven in de dienstregeling;</text:p>
                </text:list-item>
                <text:list-item text:style-override="id1-3-2-2-12-2-3-3">
                  <text:number>c.</text:number>
                  <text:p text:style-name="al">buurtbusvereniging: een vereniging, die bij notariële akte is opgericht en de dagelijkse uitvoering van het buurtbusproject coördineert;</text:p>
                </text:list-item>
                <text:list-item text:style-override="id1-3-2-2-12-2-3-4">
                  <text:number>d.</text:number>
                  <text:p text:style-name="al">concessiehouder: vergunninghoudende vervoerder aan wie de concessie is gegund voor het openbaar vervoer over de weg in het betreffende concessiegebied;</text:p>
                </text:list-item>
              </text:list>
            </text:section>
            <text:section text:name="artikel_id1-3-2-2-12-3" text:style-name="artikel">
              <text:p text:style-name="artikel_kop_titel"><text:span text:style-name="artikel_kop_label">Artikel</text:span> <text:span text:style-name="artikel_kop_nr">12.2</text:span> </text:p>
              <text:p text:style-name="al">Een eenmalige subsidie kan worden verleend voor de oprichting van een buurtbusvereniging, indien:</text:p>
              <text:list text:style-name="id1-3-2-2-12-3-3">
                <text:list-item text:style-override="id1-3-2-2-12-3-3-1">
                  <text:number>a.</text:number>
                  <text:p text:style-name="al">de statuten van de nieuwe vereniging bij notariële akte zijn gepasseerd; en</text:p>
                </text:list-item>
                <text:list-item text:style-override="id1-3-2-2-12-3-3-2">
                  <text:number>b.</text:number>
                  <text:p text:style-name="al">de ledenlijst uit minimaal 20 vrijwilligers bestaat die</text:p>
                  <text:list text:style-name="id1-3-2-2-12-3-3-2-3">
                    <text:list-item text:style-override="id1-3-2-2-12-3-3-2-3-1">
                      <text:number>1°.</text:number>
                      <text:p text:style-name="al">zich hebben aangemeld als buschauffeur;</text:p>
                    </text:list-item>
                    <text:list-item text:style-override="id1-3-2-2-12-3-3-2-3-2">
                      <text:number>2°.</text:number>
                      <text:p text:style-name="al">beschikken over een geldig rijbewijs B; en</text:p>
                    </text:list-item>
                    <text:list-item text:style-override="id1-3-2-2-12-3-3-2-3-3">
                      <text:number>3°.</text:number>
                      <text:p text:style-name="al">beschikken over een geneeskundige verklaring als bedoeld in het Besluit Personenvervoer, waaruit blijkt dat ze medisch zijn goedgekeurd door een andere arts dan de eigen huisarts;</text:p>
                    </text:list-item>
                  </text:list>
                </text:list-item>
                <text:list-item text:style-override="id1-3-2-2-12-3-3-3">
                  <text:number>c.</text:number>
                  <text:p text:style-name="al">er een concreet buurtbusproject, zoals benoemd in artikel 12.3, eerste lid, aanwezig is.</text:p>
                </text:list-item>
              </text:list>
            </text:section>
            <text:section text:name="artikel_id1-3-2-2-12-4" text:style-name="artikel">
              <text:p text:style-name="artikel_kop_titel"><text:span text:style-name="artikel_kop_label">Artikel</text:span> <text:span text:style-name="artikel_kop_nr">12.3</text:span> </text:p>
              <text:list text:style-name="id1-3-2-2-12-4-2">
                <text:list-item text:style-override="id1-3-2-2-12-4-2-1">
                  <text:number>1.</text:number>
                  <text:p text:style-name="al">Subsidie kan worden verleend voor de uitvoering van een buurtbusproject, indien:</text:p>
                  <text:list text:style-name="id1-3-2-2-12-4-2-1-3">
                    <text:list-item text:style-override="id1-3-2-2-12-4-2-1-3-1">
                      <text:number>a.</text:number>
                      <text:p text:style-name="al">het buurtbusproject vervoer per buurtbus tussen kernen verzorgt; en</text:p>
                    </text:list-item>
                    <text:list-item text:style-override="id1-3-2-2-12-4-2-1-3-2">
                      <text:number>b.</text:number>
                      <text:p text:style-name="al">het buurtbusproject onderdeel uitmaakt van de voor het openbaar vervoer over de weg opgestelde dienstregeling; en</text:p>
                    </text:list-item>
                    <text:list-item text:style-override="id1-3-2-2-12-4-2-1-3-3">
                      <text:number>c.</text:number>
                      <text:p text:style-name="al">de buurtbusvereniging voor het buurtbusproject een overeenkomst heeft afgesloten met de concessiehouder; en</text:p>
                    </text:list-item>
                    <text:list-item text:style-override="id1-3-2-2-12-4-2-1-3-4">
                      <text:number>d.</text:number>
                      <text:p text:style-name="al">gemiddeld 125 reizigers per maand gebruik maken van het buurtbusproject.</text:p>
                    </text:list-item>
                  </text:list>
                </text:list-item>
                <text:list-item text:style-override="id1-3-2-2-12-4-2-2">
                  <text:number>2.</text:number>
                  <text:p text:style-name="al">Gedeputeerde staten kunnen in individuele gevallen besluiten af te wijken van het in het eerste lid, onder d genoemde aantal reizigers per maand.</text:p>
                </text:list-item>
              </text:list>
            </text:section>
            <text:section text:name="artikel_id1-3-2-2-12-5" text:style-name="artikel">
              <text:p text:style-name="artikel_kop_titel"><text:span text:style-name="artikel_kop_label">Artikel</text:span> <text:span text:style-name="artikel_kop_nr">12.4</text:span> </text:p>
              <text:p text:style-name="al">In aanvulling op artikel 1.4.2, tweede lid, bevat de aanvraag voor een subsidie voor de oprichting van een buurtbusvereniging ten minste:</text:p>
              <text:list text:style-name="id1-3-2-2-12-5-3">
                <text:list-item text:style-override="id1-3-2-2-12-5-3-1">
                  <text:number>a.</text:number>
                  <text:p text:style-name="al">de bij notariële akte gepasseerde statuten van de nieuwe vereniging;</text:p>
                </text:list-item>
                <text:list-item text:style-override="id1-3-2-2-12-5-3-2">
                  <text:number>b.</text:number>
                  <text:p text:style-name="al">een ledenlijst, bestaande uit minimaal 20 vrijwilligers, waarbij duidelijk blijkt dat zij:</text:p>
                  <text:list text:style-name="id1-3-2-2-12-5-3-2-3">
                    <text:list-item text:style-override="id1-3-2-2-12-5-3-2-3-1">
                      <text:number>1°.</text:number>
                      <text:p text:style-name="al">zich hebben aangemeld als buschauffeur; en</text:p>
                    </text:list-item>
                    <text:list-item text:style-override="id1-3-2-2-12-5-3-2-3-2">
                      <text:number>2°.</text:number>
                      <text:p text:style-name="al">beschikken over een geldig rijbewijs B; en</text:p>
                    </text:list-item>
                    <text:list-item text:style-override="id1-3-2-2-12-5-3-2-3-3">
                      <text:number>3°.</text:number>
                      <text:p text:style-name="al">beschikken over een geneeskundige verklaring als bedoeld in het Besluit Personenvervoer, waaruit blijkt dat ze medisch zijn goedgekeurd door een andere arts dan de eigen huisarts.</text:p>
                    </text:list-item>
                  </text:list>
                </text:list-item>
              </text:list>
            </text:section>
            <text:section text:name="artikel_id1-3-2-2-12-6" text:style-name="artikel">
              <text:p text:style-name="artikel_kop_titel"><text:span text:style-name="artikel_kop_label">Artikel</text:span> <text:span text:style-name="artikel_kop_nr">12.5</text:span> </text:p>
              <text:p text:style-name="al">In aanvulling op artikel 1.4.2, tweede lid, bevat de aanvraag voor een subsidie voor een buurtbusproject ten minste:</text:p>
              <text:list text:style-name="id1-3-2-2-12-6-3">
                <text:list-item text:style-override="id1-3-2-2-12-6-3-1">
                  <text:number>a.</text:number>
                  <text:p text:style-name="al">een ledenlijst van vrijwillige buschauffeurs, waarbij duidelijk blijkt dat zij:</text:p>
                  <text:list text:style-name="id1-3-2-2-12-6-3-1-3">
                    <text:list-item text:style-override="id1-3-2-2-12-6-3-1-3-1">
                      <text:number>1°.</text:number>
                      <text:p text:style-name="al">beschikken over een geldig rijbewijs B; en</text:p>
                    </text:list-item>
                    <text:list-item text:style-override="id1-3-2-2-12-6-3-1-3-2">
                      <text:number>2°.</text:number>
                      <text:p text:style-name="al">beschikken over een geneeskundige verklaring als bedoeld in het Besluit Personenvervoer, waaruit blijkt dat ze medisch zijn goedgekeurd door een andere arts dan de eigen huisarts;</text:p>
                    </text:list-item>
                  </text:list>
                </text:list-item>
                <text:list-item text:style-override="id1-3-2-2-12-6-3-2">
                  <text:number>b.</text:number>
                  <text:p text:style-name="al">een opgave van het aantal reizigers dat het afgelopen kalenderjaar van het buurtbusproject gebruik heeft gemaakt.</text:p>
                </text:list-item>
              </text:list>
            </text:section>
            <text:section text:name="artikel_id1-3-2-2-12-7" text:style-name="artikel">
              <text:p text:style-name="artikel_kop_titel"><text:span text:style-name="artikel_kop_label">Artikel</text:span> <text:span text:style-name="artikel_kop_nr">12.6</text:span> </text:p>
              <text:list text:style-name="id1-3-2-2-12-7-2">
                <text:list-item text:style-override="id1-3-2-2-12-7-2-1">
                  <text:number>1.</text:number>
                  <text:p text:style-name="al">De subsidie bedraagt:</text:p>
                  <text:list text:style-name="id1-3-2-2-12-7-2-1-3">
                    <text:list-item text:style-override="id1-3-2-2-12-7-2-1-3-1">
                      <text:number>a.</text:number>
                      <text:p text:style-name="al">voor de oprichting van een buurtbusvereniging: eenmalig een vergoeding van € 1.000;</text:p>
                    </text:list-item>
                    <text:list-item text:style-override="id1-3-2-2-12-7-2-1-3-2">
                      <text:number>b.</text:number>
                      <text:p text:style-name="al">voor de werving van vrijwilligers voor een buurtbusproject: een vast bedrag van € 1.000 per jaar;</text:p>
                    </text:list-item>
                    <text:list-item text:style-override="id1-3-2-2-12-7-2-1-3-3">
                      <text:number>c.</text:number>
                      <text:p text:style-name="al">voor de uitvoering van een buurtbusproject: een vast bedrag van € 3.000 per jaar;</text:p>
                    </text:list-item>
                    <text:list-item text:style-override="id1-3-2-2-12-7-2-1-3-4">
                      <text:number>d.</text:number>
                      <text:p text:style-name="al">voor elke ingezette vrijwillige buschauffeur en voor elk bestuurslid, niet zijnde buschauffeur, per vereniging: een vast bedrag van € 100 per jaar.</text:p>
                    </text:list-item>
                  </text:list>
                </text:list-item>
                <text:list-item text:style-override="id1-3-2-2-12-7-2-2">
                  <text:number>2.</text:number>
                  <text:p text:style-name="al">De in het eerste lid onder c en d bepaalde bedragen worden naar rato berekend, indien er sprake is van een gedeelte van het jaar.</text:p>
                </text:list-item>
              </text:list>
            </text:section>
            <text:p text:style-name="hoofdstuk_bottom"/>
          </text:section>
          <text:section text:name="hoofdstuk_id1-3-2-2-13" text:style-name="hoofdstuk">
            <text:p text:style-name="hoofdstuk_kop"><text:span text:style-name="label">Hoofdstuk</text:span> <text:span text:style-name="nr">13</text:span> Bijzondere bepalingen voor verstrekking van subsidie voor opruiming van drugsafval provincie Zeeland 2021-2024</text:p>
            <text:section text:name="artikel_id1-3-2-2-13-2" text:style-name="artikel">
              <text:p text:style-name="artikel_kop_titel"><text:span text:style-name="artikel_kop_label">Artikel</text:span> <text:span text:style-name="artikel_kop_nr">13.1</text:span> Begripsbepalingen</text:p>
              <text:p text:style-name="al">In dit hoofdstuk wordt verstaan onder:</text:p>
              <text:list text:style-name="id1-3-2-2-13-2-3">
                <text:list-item text:style-override="id1-3-2-2-13-2-3-1">
                  <text:number>a.</text:number>
                  <text:p text:style-name="al">
                  <text:span text:style-name="nadrukcur">bodem</text:span>: vaste deel van de aarde met de zich daarin bevindende vloeibare en gasvormige bestanddelen en organismen als bedoeld in artikel 1 van de Wet bodembescherming alsmede de bodem en oevers van een oppervlaktewaterlichaam als bedoeld in artikel 1.1, eerste lid, van de Waterwet;</text:p>
                </text:list-item>
                <text:list-item text:style-override="id1-3-2-2-13-2-3-2">
                  <text:number>b.</text:number>
                  <text:p text:style-name="al">
                  <text:span text:style-name="nadrukcur">drugsafval</text:span>: afval dat ontstaat bij de productie van synthetische drugs;</text:p>
                </text:list-item>
                <text:list-item text:style-override="id1-3-2-2-13-2-3-3">
                  <text:number>c.</text:number>
                  <text:p text:style-name="al">
                  <text:span text:style-name="nadrukcur">dumping van drugsafval</text:span>: in strijd met wet- en regelgeving achterlaten van drugsafval in of op de bodem, dan wel het lozen of storten van drugsafval in oppervlaktewater;</text:p>
                </text:list-item>
                <text:list-item text:style-override="id1-3-2-2-13-2-3-4">
                  <text:number>d.</text:number>
                  <text:p text:style-name="al">
                  <text:span text:style-name="nadrukcur">kosten derden</text:span>: kosten die op factuur aantoonbaar aan derden verschuldigd zijn en die direct ten behoeve van de subsidiabele activiteit worden gemaakt;</text:p>
                </text:list-item>
                <text:list-item text:style-override="id1-3-2-2-13-2-3-5">
                  <text:number>e.</text:number>
                  <text:p text:style-name="al">
                  <text:span text:style-name="nadrukcur">oppervlaktewater</text:span>: vrij aan het aardoppervlak voorkomend water, met de daarin aanwezige stoffen;</text:p>
                </text:list-item>
                <text:list-item text:style-override="id1-3-2-2-13-2-3-6">
                  <text:number>f.</text:number>
                  <text:p text:style-name="al">
                  <text:span text:style-name="nadrukcur">sanering van de bodem</text:span>: nemen van alle maatregelen die redelijkerwijs kunnen worden gevergd teneinde verontreiniging van de bodem en de directe gevolgen daarvan te beperken en zoveel mogelijk ongedaan te maken als bedoeld in artikel 13 van de Wet bodembescherming en artikel 6.8 van de Waterwet;</text:p>
                </text:list-item>
                <text:list-item text:style-override="id1-3-2-2-13-2-3-7">
                  <text:number>g.</text:number>
                  <text:p text:style-name="al">
                  <text:span text:style-name="nadrukcur">synthetische drugs</text:span>: uit chemische grondstoffen geproduceerde verdovende middelen;</text:p>
                </text:list-item>
                <text:list-item text:style-override="id1-3-2-2-13-2-3-8">
                  <text:number>h.</text:number>
                  <text:p text:style-name="al">
                  <text:span text:style-name="nadrukcur">verwijdering</text:span>: verwijdering als bedoeld in artikel 1.1, eerste lid, van de Wet milieubeheer.</text:p>
                </text:list-item>
              </text:list>
            </text:section>
            <text:section text:name="artikel_id1-3-2-2-13-3" text:style-name="artikel">
              <text:p text:style-name="artikel_kop_titel"><text:span text:style-name="artikel_kop_label">Artikel</text:span> <text:span text:style-name="artikel_kop_nr">13.2</text:span> Doelgroep</text:p>
              <text:list text:style-name="id1-3-2-2-13-3-2">
                <text:list-item text:style-override="id1-3-2-2-13-3-2-1">
                  <text:number>1.</text:number>
                  <text:p text:style-name="al">In afwijking van artikel 1.2.1, eerste lid, wordt subsidie slechts verstrekt aan:</text:p>
                  <text:list text:style-name="id1-3-2-2-13-3-2-1-3">
                    <text:list-item text:style-override="id1-3-2-2-13-3-2-1-3-1">
                      <text:number>a.</text:number>
                      <text:p text:style-name="al">gemeenten, omgevingsdiensten of waterschappen;</text:p>
                    </text:list-item>
                    <text:list-item text:style-override="id1-3-2-2-13-3-2-1-3-2">
                      <text:number>b.</text:number>
                      <text:p text:style-name="al">natuurlijke personen of privaatrechtelijke rechtspersonen die eigenaar of erfpachter zijn van een locatie waar drugsafval is gedumpt;</text:p>
                    </text:list-item>
                    <text:list-item text:style-override="id1-3-2-2-13-3-2-1-3-3">
                      <text:number>c.</text:number>
                      <text:p text:style-name="al">Staatsbosbeheer als eigenaar van een locatie waar drugsafval is gedumpt.</text:p>
                    </text:list-item>
                  </text:list>
                </text:list-item>
                <text:list-item text:style-override="id1-3-2-2-13-3-2-2">
                  <text:number>2.</text:number>
                  <text:p text:style-name="al">Artikel 1.2.1, tweede lid, aanhef en onder a en d is niet van toepassing.</text:p>
                </text:list-item>
              </text:list>
            </text:section>
            <text:section text:name="artikel_id1-3-2-2-13-4" text:style-name="artikel">
              <text:p text:style-name="artikel_kop_titel"><text:span text:style-name="artikel_kop_label">Artikel</text:span> <text:span text:style-name="artikel_kop_nr">13.3</text:span> Subsidiabele activiteiten</text:p>
              <text:p text:style-name="al">Subsidie kan worden verstrekt voor projecten gericht op herstel van bodem en oppervlaktewater in geval van dumping van drugsafval, in de vorm van:</text:p>
              <text:list text:style-name="id1-3-2-2-13-4-3">
                <text:list-item text:style-override="id1-3-2-2-13-4-3-1">
                  <text:number>a.</text:number>
                  <text:p text:style-name="al">afvoer en verwijdering van gedumpt drugsafval;</text:p>
                </text:list-item>
                <text:list-item text:style-override="id1-3-2-2-13-4-3-2">
                  <text:number>b.</text:number>
                  <text:p text:style-name="al">afvoer en verwijdering van door gedumpt drugsafval verontreinigd oppervlaktewater; of</text:p>
                </text:list-item>
                <text:list-item text:style-override="id1-3-2-2-13-4-3-3">
                  <text:number>c.</text:number>
                  <text:p text:style-name="al">sanering van de bodem die is verontreinigd als rechtstreeks gevolg van de aanwezigheid van gedumpt drugsafval.</text:p>
                </text:list-item>
              </text:list>
            </text:section>
            <text:section text:name="artikel_id1-3-2-2-13-5" text:style-name="artikel">
              <text:p text:style-name="artikel_kop_titel"><text:span text:style-name="artikel_kop_label">Artikel</text:span> <text:span text:style-name="artikel_kop_nr">13.5</text:span> Subsidievereisten</text:p>
              <text:list text:style-name="id1-3-2-2-13-5-2">
                <text:list-item text:style-override="id1-3-2-2-13-5-2-1">
                  <text:number>1.</text:number>
                  <text:p text:style-name="al">Om voor subsidie in aanmerking te komen, wordt voldaan aan de volgende vereisten:</text:p>
                  <text:list text:style-name="id1-3-2-2-13-5-2-1-3">
                    <text:list-item text:style-override="id1-3-2-2-13-5-2-1-3-1">
                      <text:number>a.</text:number>
                      <text:p text:style-name="al">het project is uitgevoerd in de provincie Zeeland;</text:p>
                    </text:list-item>
                    <text:list-item text:style-override="id1-3-2-2-13-5-2-1-3-2">
                      <text:number>b.</text:number>
                      <text:p text:style-name="al">het project is gericht op herstel van bodem of oppervlaktewater in geval van dumping van drugsafval, in de vorm van:</text:p>
                      <text:list text:style-name="id1-3-2-2-13-5-2-1-3-2-3">
                        <text:list-item text:style-override="id1-3-2-2-13-5-2-1-3-2-3-1">
                          <text:number>1°.</text:number>
                          <text:p text:style-name="al">afvoer en verwijdering van gedumpt drugsafval;</text:p>
                        </text:list-item>
                        <text:list-item text:style-override="id1-3-2-2-13-5-2-1-3-2-3-2">
                          <text:number>2°.</text:number>
                          <text:p text:style-name="al">afvoer en verwijdering van door gedumpt drugsafval verontreinigd oppervlaktewater; of</text:p>
                        </text:list-item>
                        <text:list-item text:style-override="id1-3-2-2-13-5-2-1-3-2-3-3">
                          <text:number>3°.</text:number>
                          <text:p text:style-name="al">sanering van de bodem die is verontreinigd als rechtstreeks gevolg van de aanwezigheid van gedumpt drugsafval;</text:p>
                        </text:list-item>
                      </text:list>
                    </text:list-item>
                    <text:list-item text:style-override="id1-3-2-2-13-5-2-1-3-3">
                      <text:number>c.</text:number>
                      <text:p text:style-name="al">de locatie waarop drugsafval is gedumpt:</text:p>
                      <text:list text:style-name="id1-3-2-2-13-5-2-1-3-3-3">
                        <text:list-item text:style-override="id1-3-2-2-13-5-2-1-3-3-3-1">
                          <text:number>1°.</text:number>
                          <text:p text:style-name="al">is in geval van een aanvrager als bedoeld in artikel 13.2, eerste lid, onder a, gelegen binnen de territoriale bevoegdheid van de aanvrager; of</text:p>
                        </text:list-item>
                        <text:list-item text:style-override="id1-3-2-2-13-5-2-1-3-3-3-2">
                          <text:number>2°.</text:number>
                          <text:p text:style-name="al">behoort in geval van een aanvrager als bedoeld in artikel 13.2, eerste lid, onder b of c, tot het eigendom respectievelijk erfpachtrecht van de aanvrager;</text:p>
                        </text:list-item>
                      </text:list>
                    </text:list-item>
                    <text:list-item text:style-override="id1-3-2-2-13-5-2-1-3-4">
                      <text:number>d.</text:number>
                      <text:p text:style-name="al">de afvoer en verwijdering van het drugsafval heeft plaatsgevonden in de periode 1 oktober 2020 tot en met 31 december 2024;</text:p>
                    </text:list-item>
                    <text:list-item text:style-override="id1-3-2-2-13-5-2-1-3-5">
                      <text:number>e.</text:number>
                      <text:p text:style-name="al">aan het project ligt ten grondslag:</text:p>
                      <text:list text:style-name="id1-3-2-2-13-5-2-1-3-5-3">
                        <text:list-item text:style-override="id1-3-2-2-13-5-2-1-3-5-3-1">
                          <text:number>1°.</text:number>
                          <text:p text:style-name="al">een bewijs van melding of aangifte bij de politie van de dumping van het drugsafval in de vorm van een meldingsnummer of proces-verbaalnummer;</text:p>
                        </text:list-item>
                        <text:list-item text:style-override="id1-3-2-2-13-5-2-1-3-5-3-2">
                          <text:number>2°.</text:number>
                          <text:p text:style-name="al">een beschrijving en foto’s van het gedumpte drugsafval alsmede een kaart met de locatie waar het drugsafval is aangetroffen; en</text:p>
                        </text:list-item>
                        <text:list-item text:style-override="id1-3-2-2-13-5-2-1-3-5-3-3">
                          <text:number>3°.</text:number>
                          <text:p text:style-name="al">een bewijs van de gemaakte kosten voor de afvoer en verwijdering van het drugsafval of het oppervlaktewater dan wel de sanering van de bodem.</text:p>
                        </text:list-item>
                      </text:list>
                    </text:list-item>
                  </text:list>
                </text:list-item>
                <text:list-item text:style-override="id1-3-2-2-13-5-2-2">
                  <text:number>2.</text:number>
                  <text:p text:style-name="al">Onverminderd het eerste lid wordt om voor subsidie als bedoeld in artikel 13.3, onder a of b, in aanmerking te komen, voldaan aan de volgende vereisten:</text:p>
                  <text:list text:style-name="id1-3-2-2-13-5-2-2-3">
                    <text:list-item text:style-override="id1-3-2-2-13-5-2-2-3-1">
                      <text:number>a.</text:number>
                      <text:p text:style-name="al">het aangetroffen drugsafval dan wel verontreinigde oppervlaktewater is afgevoerd en verwijderd conform de daarvoor geldende wet- en regelgeving;</text:p>
                    </text:list-item>
                    <text:list-item text:style-override="id1-3-2-2-13-5-2-2-3-2">
                      <text:number>b.</text:number>
                      <text:p text:style-name="al">aan het project ligt een bewijs van afvoer en verwijdering van het drugsafval dan wel verontreinigde oppervlaktewater ten grondslag in de vorm van een afvoerbon.</text:p>
                    </text:list-item>
                  </text:list>
                </text:list-item>
                <text:list-item text:style-override="id1-3-2-2-13-5-2-3">
                  <text:number>3.</text:number>
                  <text:p text:style-name="al">Onverminderd het eerste lid wordt om voor subsidie als bedoeld in artikel 13.3, onder c, in aanmerking te komen, voldaan aan de volgende vereisten:</text:p>
                  <text:list text:style-name="id1-3-2-2-13-5-2-3-3">
                    <text:list-item text:style-override="id1-3-2-2-13-5-2-3-3-1">
                      <text:number>a.</text:number>
                      <text:p text:style-name="al">de bodem is gesaneerd conform de daarvoor geldende wet- en regelgeving;</text:p>
                    </text:list-item>
                    <text:list-item text:style-override="id1-3-2-2-13-5-2-3-3-2">
                      <text:number>b.</text:number>
                      <text:p text:style-name="al">aan het project ligt een bewijs van sanering van de bodem ten grondslag in de vorm van een saneringsverslag.</text:p>
                    </text:list-item>
                  </text:list>
                </text:list-item>
              </text:list>
            </text:section>
            <text:section text:name="artikel_id1-3-2-2-13-6" text:style-name="artikel">
              <text:p text:style-name="artikel_kop_titel"><text:span text:style-name="artikel_kop_label">Artikel</text:span> <text:span text:style-name="artikel_kop_nr">13.6</text:span> Subsidiabele kosten</text:p>
              <text:list text:style-name="id1-3-2-2-13-6-2">
                <text:list-item text:style-override="id1-3-2-2-13-6-2-1">
                  <text:number>1.</text:number>
                  <text:p text:style-name="al">In aanvulling op artikel 1.3.1, eerste lid, komen, voor zover noodzakelijk en adequaat in relatie tot het doel van de subsidie, voor subsidie in aanmerking de daadwerkelijk gemaakte kosten derden met betrekking tot:</text:p>
                  <text:list text:style-name="id1-3-2-2-13-6-2-1-3">
                    <text:list-item text:style-override="id1-3-2-2-13-6-2-1-3-1">
                      <text:number>a.</text:number>
                      <text:p text:style-name="al">het afvoeren en verwijderen van gedumpt drugsafval;</text:p>
                    </text:list-item>
                    <text:list-item text:style-override="id1-3-2-2-13-6-2-1-3-2">
                      <text:number>b.</text:number>
                      <text:p text:style-name="al">het afvoeren en verwijderen van door gedumpt drugsafval verontreinigd oppervlaktewater;</text:p>
                    </text:list-item>
                    <text:list-item text:style-override="id1-3-2-2-13-6-2-1-3-3">
                      <text:number>c.</text:number>
                      <text:p text:style-name="al">het saneren van de uit de dumping voortvloeiende verontreinigde bodem.</text:p>
                    </text:list-item>
                  </text:list>
                </text:list-item>
                <text:list-item text:style-override="id1-3-2-2-13-6-2-2">
                  <text:number>2.</text:number>
                  <text:p text:style-name="al">Artikel 1.3.2 is niet van toepassing.</text:p>
                </text:list-item>
              </text:list>
            </text:section>
            <text:section text:name="artikel_id1-3-2-2-13-7" text:style-name="artikel">
              <text:p text:style-name="artikel_kop_titel"><text:span text:style-name="artikel_kop_label">Artikel</text:span> <text:span text:style-name="artikel_kop_nr">13.7</text:span> Subsidieaanvraag</text:p>
              <text:p text:style-name="al">Een subsidieaanvraag voldoet aan de volgende vereisten:</text:p>
              <text:list text:style-name="id1-3-2-2-13-7-3">
                <text:list-item text:style-override="id1-3-2-2-13-7-3-1">
                  <text:number>a.</text:number>
                  <text:p text:style-name="al">subsidieaanvragen worden ingediend met gebruikmaking van het daartoe door gedeputeerde staten vastgestelde aanvraagformulier;</text:p>
                </text:list-item>
                <text:list-item text:style-override="id1-3-2-2-13-7-3-2">
                  <text:number>b.</text:number>
                  <text:p text:style-name="al">een subsidieaanvraag bevat, in afwijking van artikel 1.4.2, tweede lid, ten minste de in het aanvraagformulier voorgeschreven bijlagen;</text:p>
                </text:list-item>
                <text:list-item text:style-override="id1-3-2-2-13-7-3-3">
                  <text:number>c.</text:number>
                  <text:p text:style-name="al">subsidieaanvragen worden ingediend na afloop van het project.</text:p>
                </text:list-item>
              </text:list>
            </text:section>
            <text:section text:name="artikel_id1-3-2-2-13-8" text:style-name="artikel">
              <text:p text:style-name="artikel_kop_titel"><text:span text:style-name="artikel_kop_label">Artikel</text:span> <text:span text:style-name="artikel_kop_nr">13.8</text:span> Aanvraagtijdvak</text:p>
              <text:p text:style-name="al">Subsidieaanvragen worden ingediend van:</text:p>
              <text:list text:style-name="id1-3-2-2-13-8-3">
                <text:list-item text:style-override="id1-3-2-2-13-8-3-1">
                  <text:number>a.</text:number>
                  <text:p text:style-name="al">17 november 2021 tot en met 31 december 2021;</text:p>
                </text:list-item>
                <text:list-item text:style-override="id1-3-2-2-13-8-3-2">
                  <text:number>b.</text:number>
                  <text:p text:style-name="al">1 januari 2022 tot en met 31 december 2022;</text:p>
                </text:list-item>
                <text:list-item text:style-override="id1-3-2-2-13-8-3-3">
                  <text:number>c.</text:number>
                  <text:p text:style-name="al">1 januari 2023 tot en met 31 december 2023;</text:p>
                </text:list-item>
                <text:list-item text:style-override="id1-3-2-2-13-8-3-4">
                  <text:number>d.</text:number>
                  <text:p text:style-name="al">1 januari 2024 tot en met 31 januari 2025.</text:p>
                </text:list-item>
              </text:list>
            </text:section>
            <text:section text:name="artikel_id1-3-2-2-13-9" text:style-name="artikel">
              <text:p text:style-name="artikel_kop_titel"><text:span text:style-name="artikel_kop_label">Artikel</text:span> <text:span text:style-name="artikel_kop_nr">13.9</text:span> Subsidieplafond</text:p>
              <text:p text:style-name="al">Gedeputeerde staten stellen het subsidieplafond vast op:</text:p>
              <text:list text:style-name="id1-3-2-2-13-9-3">
                <text:list-item text:style-override="id1-3-2-2-13-9-3-1">
                  <text:number>a.</text:number>
                  <text:p text:style-name="al">€ 27.414 voor de periode, genoemd in artikel 13.8, onder a;</text:p>
                </text:list-item>
                <text:list-item text:style-override="id1-3-2-2-13-9-3-2">
                  <text:number>b.</text:number>
                  <text:p text:style-name="al">€ 27.414 voor de periode, genoemd in artikel 13.8, onder b;</text:p>
                </text:list-item>
                <text:list-item text:style-override="id1-3-2-2-13-9-3-3">
                  <text:number>c.</text:number>
                  <text:p text:style-name="al">€ 27.414 voor de periode, genoemd in artikel 13.8, onder c;</text:p>
                </text:list-item>
                <text:list-item text:style-override="id1-3-2-2-13-9-3-4">
                  <text:number>d.</text:number>
                  <text:p text:style-name="al">€ 27.414 voor de periode, genoemd in artikel 13.8, onder d.</text:p>
                </text:list-item>
              </text:list>
            </text:section>
            <text:section text:name="artikel_id1-3-2-2-13-10" text:style-name="artikel">
              <text:p text:style-name="artikel_kop_titel"><text:span text:style-name="artikel_kop_label">Artikel</text:span> <text:span text:style-name="artikel_kop_nr">13.10</text:span> Subsidiehoogte</text:p>
              <text:p text:style-name="al">De hoogte van de subsidie bedraagt:</text:p>
              <text:list text:style-name="id1-3-2-2-13-10-3">
                <text:list-item text:style-override="id1-3-2-2-13-10-3-1">
                  <text:number>a.</text:number>
                  <text:p text:style-name="al">ingeval de grond of het water waar het project betrekking op heeft eigendom is van een natuurlijke persoon, privaatrechtelijke rechtspersoon of Staatsbosbeheer, dan wel de subsidieaanvrager een natuurlijke persoon of privaatrechtelijke rechtspersoon is die de grond in erfpacht heeft: 100% van de subsidiabele kosten tot een maximum van € 24.999;</text:p>
                </text:list-item>
                <text:list-item text:style-override="id1-3-2-2-13-10-3-2">
                  <text:number>b.</text:number>
                  <text:p text:style-name="al">ingeval de grond of het water waar het project betrekking op heeft eigendom is van een publiekrechtelijke rechtspersoon als bedoeld in artikel 13.2, eerste lid, onder a: 50% van de subsidiabele kosten tot een maximum van € 24.999.</text:p>
                </text:list-item>
              </text:list>
            </text:section>
            <text:section text:name="artikel_id1-3-2-2-13-11" text:style-name="artikel">
              <text:p text:style-name="artikel_kop_titel"><text:span text:style-name="artikel_kop_label">Artikel</text:span> <text:span text:style-name="artikel_kop_nr">13.11</text:span> Verdelingswijzen</text:p>
              <text:list text:style-name="id1-3-2-2-13-11-2">
                <text:list-item text:style-override="id1-3-2-2-13-11-2-1">
                  <text:number>1.</text:number>
                  <text:p text:style-name="al">Subsidie wordt verdeeld op volgorde van binnenkomst van de subsidieaanvragen.</text:p>
                </text:list-item>
                <text:list-item text:style-override="id1-3-2-2-13-11-2-2">
                  <text:number>2.</text:number>
                  <text:p text:style-name="al">Indien een subsidieaanvraag nog niet volledig is, geldt voor het bepalen van de onderlinge rangschikking, bedoeld in het eerste lid, de dag waarop de subsidieaanvraag volledig is als datum van binnenkomst.</text:p>
                </text:list-item>
                <text:list-item text:style-override="id1-3-2-2-13-11-2-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3-11-2-4">
                  <text:number>4.</text:number>
                  <text:p text:style-name="al">De trekking wordt schriftelijk vastgelegd door de notaris, waarbij de aanvragen van hoog naar laag worden gerangschikt in volgorde van trekking.</text:p>
                </text:list-item>
                <text:list-item text:style-override="id1-3-2-2-13-11-2-5">
                  <text:number>5.</text:number>
                  <text:p text:style-name="al">Subsidie wordt verdeeld over opeenvolgende aanvragen in de rangschikking die volledig gehonoreerd kunnen worden.</text:p>
                </text:list-item>
              </text:list>
            </text:section>
            <text:section text:name="artikel_id1-3-2-2-13-12" text:style-name="artikel">
              <text:p text:style-name="artikel_kop_titel"><text:span text:style-name="artikel_kop_label">Artikel</text:span> <text:span text:style-name="artikel_kop_nr">13.12</text:span> Subsidievaststelling</text:p>
              <text:list text:style-name="id1-3-2-2-13-12-2">
                <text:list-item text:style-override="id1-3-2-2-13-12-2-1">
                  <text:number>1.</text:number>
                  <text:p text:style-name="al">Gedeputeerde staten stellen de subsidie direct vast.</text:p>
                </text:list-item>
                <text:list-item text:style-override="id1-3-2-2-13-12-2-2">
                  <text:number>2.</text:number>
                  <text:p text:style-name="al">De betaling van het subsidiebedrag vindt in een keer plaats.</text:p>
                </text:list-item>
                <text:list-item text:style-override="id1-3-2-2-13-12-2-3">
                  <text:number>3.</text:number>
                  <text:p text:style-name="al">De artikelen 1.7.1 tot en met 1.7.7 en 1.7.9 tot en met 1.9.10 zijn niet van toepassing.</text:p>
                </text:list-item>
              </text:list>
            </text:section>
            <text:section text:name="artikel_id1-3-2-2-13-13" text:style-name="artikel">
              <text:p text:style-name="artikel_kop_titel"><text:span text:style-name="artikel_kop_label">Artikel</text:span> <text:span text:style-name="artikel_kop_nr">13.13</text:span> Overige bepalingen</text:p>
              <text:p text:style-name="al">De artikelen 1.5.3 en 1.6.6 zijn niet van toepassing.</text:p>
              <text:p text:style-name="al"/>
            </text:section>
            <text:p text:style-name="hoofdstuk_bottom"/>
          </text:section>
          <text:section text:name="hoofdstuk_id1-3-2-2-14" text:style-name="hoofdstuk">
            <text:p text:style-name="hoofdstuk_kop"><text:span text:style-name="label">Hoofdstuk</text:span> <text:span text:style-name="nr">14</text:span> Bijzondere bepalingen voor verstrekking van subsidie in het kader van de kwaliteitsimpuls voor bedrijventerreinen (Fonds Impuls Bedrijventerreinen)</text:p>
            <text:section text:name="artikel_id1-3-2-2-14-2" text:style-name="artikel">
              <text:p text:style-name="artikel_kop_titel"/>
              <text:p text:style-name="al">Vervallen</text:p>
              <text:p text:style-name="al"/>
            </text:section>
            <text:p text:style-name="hoofdstuk_bottom"/>
          </text:section>
          <text:section text:name="hoofdstuk_id1-3-2-2-15" text:style-name="hoofdstuk">
            <text:p text:style-name="hoofdstuk_kop"><text:span text:style-name="label">Hoofdstuk</text:span> <text:span text:style-name="nr">15</text:span> </text:p>
            <text:section text:name="artikel_id1-3-2-2-15-2" text:style-name="artikel">
              <text:p text:style-name="artikel_kop_titel"/>
              <text:p text:style-name="al">Vervallen</text:p>
              <text:p text:style-name="al"/>
            </text:section>
            <text:p text:style-name="hoofdstuk_bottom"/>
          </text:section>
          <text:section text:name="hoofdstuk_id1-3-2-2-16" text:style-name="hoofdstuk">
            <text:p text:style-name="hoofdstuk_kop"><text:span text:style-name="label">Hoofdstuk</text:span> <text:span text:style-name="nr">16</text:span> Bijzondere bepalingen voor verstrekking van subsidie voor versterking van kennis- en innovatienetwerken</text:p>
            <text:section text:name="artikel_id1-3-2-2-16-2" text:style-name="artikel">
              <text:p text:style-name="artikel_kop_titel"><text:span text:style-name="artikel_kop_label">Artikel</text:span> <text:span text:style-name="artikel_kop_nr">16.1</text:span> </text:p>
              <text:p text:style-name="al">In dit hoofdstuk wordt verstaan onder:</text:p>
              <text:list text:style-name="id1-3-2-2-16-2-3">
                <text:list-item text:style-override="id1-3-2-2-16-2-3-1">
                  <text:number>a.</text:number>
                  <text:p text:style-name="al">triple helix netwerk: een netwerk waar minimaal tien bedrijven, minimaal twee onderwijs- en/of onderzoeksinstellingen en minimaal één overheidsinstelling deel van uitmaken;</text:p>
                </text:list-item>
                <text:list-item text:style-override="id1-3-2-2-16-2-3-2">
                  <text:number>b.</text:number>
                  <text:p text:style-name="al">kennis- en innovatienetwerk: een georganiseerd triple helix netwerk gevormd door meerdere partijen binnen een economische sector met de intentie om kennis en ervaring te delen met als doel de sector te versterken en innovatie binnen de sector te stimuleren;</text:p>
                </text:list-item>
                <text:list-item text:style-override="id1-3-2-2-16-2-3-3">
                  <text:number>c.</text:number>
                  <text:p text:style-name="al">innovatieve projecten of programma’s: projecten of programma’s gericht op de ontwikkeling van:</text:p>
                  <text:list text:style-name="id1-3-2-2-16-2-3-3-3">
                    <text:list-item text:style-override="id1-3-2-2-16-2-3-3-3-1">
                      <text:number>1.</text:number>
                      <text:p text:style-name="al">nieuwe producten, processen of diensten;</text:p>
                    </text:list-item>
                    <text:list-item text:style-override="id1-3-2-2-16-2-3-3-3-2">
                      <text:number>2.</text:number>
                      <text:p text:style-name="al">wezenlijk nieuwe toepassingen van bestaande producten, processen of diensten;</text:p>
                    </text:list-item>
                  </text:list>
                </text:list-item>
                <text:list-item text:style-override="id1-3-2-2-16-2-3-4">
                  <text:number>d.</text:number>
                  <text:p text:style-name="al">meerjaren agenda: gezamenlijke strategische meerjaren visie inclusief jaarlijks uitvoeringsprogramma;</text:p>
                </text:list-item>
                <text:list-item text:style-override="id1-3-2-2-16-2-3-5">
                  <text:number>e.</text:number>
                  <text:p text:style-name="al">uitvoeringsprogramma: programma bestaand uit innovatieve projecten of programma’s die door deelnemende partijen binnen het netwerk worden gedefinieerd, georganiseerd en opgevolgd en waarbij de vraag vanuit de ondernemers leidend is.</text:p>
                </text:list-item>
              </text:list>
            </text:section>
            <text:section text:name="artikel_id1-3-2-2-16-3" text:style-name="artikel">
              <text:p text:style-name="artikel_kop_titel"><text:span text:style-name="artikel_kop_label">Artikel</text:span> <text:span text:style-name="artikel_kop_nr">16.2</text:span> </text:p>
              <text:p text:style-name="al">Subsidie kan worden verleend voor de versterking van het organiserend vermogen van een bestaand kennis- en innovatienetwerk:</text:p>
              <text:list text:style-name="id1-3-2-2-16-3-3">
                <text:list-item text:style-override="id1-3-2-2-16-3-3-1">
                  <text:number>a.</text:number>
                  <text:p text:style-name="al">dat bijdraagt aan de versterking van de Zeeuwse concurrentiekracht;</text:p>
                </text:list-item>
                <text:list-item text:style-override="id1-3-2-2-16-3-3-2">
                  <text:number>b.</text:number>
                  <text:p text:style-name="al">dat actief is binnen een van de volgende Zeeuwse economische sectoren:</text:p>
                  <text:list text:style-name="id1-3-2-2-16-3-3-2-3">
                    <text:list-item text:style-override="id1-3-2-2-16-3-3-2-3-1">
                      <text:number>1.</text:number>
                      <text:p text:style-name="al">industrie en maintenance;</text:p>
                    </text:list-item>
                    <text:list-item text:style-override="id1-3-2-2-16-3-3-2-3-2">
                      <text:number>2.</text:number>
                      <text:p text:style-name="al">havens en logistiek;</text:p>
                    </text:list-item>
                    <text:list-item text:style-override="id1-3-2-2-16-3-3-2-3-3">
                      <text:number>3.</text:number>
                      <text:p text:style-name="al">agrofood en seafood;</text:p>
                    </text:list-item>
                    <text:list-item text:style-override="id1-3-2-2-16-3-3-2-3-4">
                      <text:number>4.</text:number>
                      <text:p text:style-name="al">water en energie;</text:p>
                    </text:list-item>
                    <text:list-item text:style-override="id1-3-2-2-16-3-3-2-3-5">
                      <text:number>5.</text:number>
                      <text:p text:style-name="al">vrijetijdseconomie;</text:p>
                    </text:list-item>
                    <text:list-item text:style-override="id1-3-2-2-16-3-3-2-3-6">
                      <text:number>6.</text:number>
                      <text:p text:style-name="al">zorg;</text:p>
                    </text:list-item>
                  </text:list>
                </text:list-item>
                <text:list-item text:style-override="id1-3-2-2-16-3-3-3">
                  <text:number>c.</text:number>
                  <text:p text:style-name="al">dat van toegevoegde waarde is binnen de betreffende economische sector in Zeeland, in die zin dat er geen of beperkte inhoudelijke overlap is met andere netwerken;</text:p>
                </text:list-item>
                <text:list-item text:style-override="id1-3-2-2-16-3-3-4">
                  <text:number>d.</text:number>
                  <text:p text:style-name="al">dat de vraag vanuit de ondernemers als belangrijkste uitgangspunt neemt;</text:p>
                </text:list-item>
                <text:list-item text:style-override="id1-3-2-2-16-3-3-5">
                  <text:number>e.</text:number>
                  <text:p text:style-name="al">dat ten minste Zeeland breed acteert;</text:p>
                </text:list-item>
                <text:list-item text:style-override="id1-3-2-2-16-3-3-6">
                  <text:number>f.</text:number>
                  <text:p text:style-name="al">dat beschikt over een meerjaren agenda;</text:p>
                </text:list-item>
                <text:list-item text:style-override="id1-3-2-2-16-3-3-7">
                  <text:number>g.</text:number>
                  <text:p text:style-name="al">waarbij de resultaten van de activiteiten van het netwerk overwegend ten goede komen aan Zeeland;</text:p>
                </text:list-item>
                <text:list-item text:style-override="id1-3-2-2-16-3-3-8">
                  <text:number>h.</text:number>
                  <text:p text:style-name="al">dat connecties of samenwerkingen heeft met programma’s en clusters elders in of buiten Zeeland en bijdraagt aan provinciale beleidsdoelstellingen en zo mogelijk het nationale en Europese beleid in de betreffende sector;</text:p>
                </text:list-item>
                <text:list-item text:style-override="id1-3-2-2-16-3-3-9">
                  <text:number>i.</text:number>
                  <text:p text:style-name="al">dat in het betreffende kalenderjaar niet eerder provinciale subsidie heeft ontvangen voor de versterking van het organiserend vermogen.</text:p>
                </text:list-item>
              </text:list>
            </text:section>
            <text:section text:name="artikel_id1-3-2-2-16-4" text:style-name="artikel">
              <text:p text:style-name="artikel_kop_titel"><text:span text:style-name="artikel_kop_label">Artikel</text:span> <text:span text:style-name="artikel_kop_nr">16.3</text:span> </text:p>
              <text:p text:style-name="al">Onverminderd het bepaalde in artikel 1.2.1, eerste lid, wordt subsidie slechts verstrekt aan een kennis- en innovatienetwerk dan wel aan één van de deelnemende partijen binnen het netwerk.</text:p>
              <text:p text:style-name="al"/>
            </text:section>
            <text:section text:name="artikel_id1-3-2-2-16-5" text:style-name="artikel">
              <text:p text:style-name="artikel_kop_titel"><text:span text:style-name="artikel_kop_label">Artikel</text:span> <text:span text:style-name="artikel_kop_nr">16.4</text:span> </text:p>
              <text:list text:style-name="id1-3-2-2-16-5-2">
                <text:list-item text:style-override="id1-3-2-2-16-5-2-1">
                  <text:number>1.</text:number>
                  <text:p text:style-name="al">Onverminderd het bepaalde in paragraaf 1.3, zijn de subsidiabele kosten de kosten voor:</text:p>
                  <text:list text:style-name="id1-3-2-2-16-5-2-1-3">
                    <text:list-item text:style-override="id1-3-2-2-16-5-2-1-3-1">
                      <text:number>a.</text:number>
                      <text:p text:style-name="al">het initiëren en organiseren van activiteiten en bijeenkomsten voor de leden of partners van het netwerk;</text:p>
                    </text:list-item>
                    <text:list-item text:style-override="id1-3-2-2-16-5-2-1-3-2">
                      <text:number>b.</text:number>
                      <text:p text:style-name="al">het initiëren en organiseren van activiteiten met als doel het werven van nieuwe leden of partners van het netwerk;</text:p>
                    </text:list-item>
                    <text:list-item text:style-override="id1-3-2-2-16-5-2-1-3-3">
                      <text:number>c.</text:number>
                      <text:p text:style-name="al">het onderhouden van contacten met leden of partners;</text:p>
                    </text:list-item>
                    <text:list-item text:style-override="id1-3-2-2-16-5-2-1-3-4">
                      <text:number>d.</text:number>
                      <text:p text:style-name="al">de ondersteuning bij het ontwikkelen en updaten van de meerjaren agenda;</text:p>
                    </text:list-item>
                    <text:list-item text:style-override="id1-3-2-2-16-5-2-1-3-5">
                      <text:number>e.</text:number>
                      <text:p text:style-name="al">het initiëren en organiseren van samenwerking met andere regionale, landelijke en Europese netwerken;</text:p>
                    </text:list-item>
                    <text:list-item text:style-override="id1-3-2-2-16-5-2-1-3-6">
                      <text:number>f.</text:number>
                      <text:p text:style-name="al">public relations en communicatie omtrent de activiteiten van het netwerk;</text:p>
                    </text:list-item>
                    <text:list-item text:style-override="id1-3-2-2-16-5-2-1-3-7">
                      <text:number>g.</text:number>
                      <text:p text:style-name="al">vertegenwoordiging van het netwerk op regionaal, nationaal en internationaal niveau.</text:p>
                    </text:list-item>
                  </text:list>
                </text:list-item>
                <text:list-item text:style-override="id1-3-2-2-16-5-2-2">
                  <text:number>2.</text:number>
                  <text:p text:style-name="al">Niet subsidiabel zijn de kosten voor het uitvoeren of managen van projecten die voortkomen uit het uitvoeringsprogramma van het netwerk.</text:p>
                </text:list-item>
              </text:list>
            </text:section>
            <text:section text:name="artikel_id1-3-2-2-16-6" text:style-name="artikel">
              <text:p text:style-name="artikel_kop_titel"><text:span text:style-name="artikel_kop_label">Artikel</text:span> <text:span text:style-name="artikel_kop_nr">16.5</text:span> </text:p>
              <text:list text:style-name="id1-3-2-2-16-6-2">
                <text:list-item text:style-override="id1-3-2-2-16-6-2-1">
                  <text:number>1.</text:number>
                  <text:p text:style-name="al">Een subsidie kan uitsluitend worden verstrekt als gedeputeerde staten de mogelijkheid tot het doen van een aanvraag voor subsidie hebben opengesteld door vaststelling van een subsidieplafond en van een openstellingsperiode voor de indiening van een aanvraag voor subsidie.</text:p>
                </text:list-item>
                <text:list-item text:style-override="id1-3-2-2-16-6-2-2">
                  <text:number>2.</text:number>
                  <text:p text:style-name="al">Het subsidieplafond wordt verdeeld op volgorde van binnenkomst van de aanvragen.</text:p>
                </text:list-item>
                <text:list-item text:style-override="id1-3-2-2-16-6-2-3">
                  <text:number>3.</text:number>
                  <text:p text:style-name="al">Indien een aanvraag nog niet volledig is, geldt voor het bepalen van de onderlinge rangschikking voor de verdeling van de subsidie de dag waarop de aanvraag volledig is als datum van binnenkomst.</text:p>
                </text:list-item>
                <text:list-item text:style-override="id1-3-2-2-16-6-2-4">
                  <text:number>4.</text:number>
                  <text:p text:style-name="al">Dreigt het subsidieplafond op enige dag te worden overschreden, dan vindt rangschikking van de op die dag binnengekomen volledige aanvragen plaats door middel van loting.</text:p>
                </text:list-item>
              </text:list>
            </text:section>
            <text:section text:name="artikel_id1-3-2-2-16-7" text:style-name="artikel">
              <text:p text:style-name="artikel_kop_titel"><text:span text:style-name="artikel_kop_label">Artikel</text:span> <text:span text:style-name="artikel_kop_nr">16.6</text:span> </text:p>
              <text:list text:style-name="id1-3-2-2-16-7-2">
                <text:list-item text:style-override="id1-3-2-2-16-7-2-1">
                  <text:number>1.</text:number>
                  <text:p text:style-name="al">De aanvraag voor de subsidie wordt bij gedeputeerde staten ingediend door gebruik te maken van een volledig ingevuld en ondertekend aanvraagformulier Kennis- en Innovatienetwerken.</text:p>
                </text:list-item>
                <text:list-item text:style-override="id1-3-2-2-16-7-2-2">
                  <text:number>2.</text:number>
                  <text:p text:style-name="al">In aanvulling op artikel 1.4.2, tweede lid, bevat de aanvraag voor de subsidie:</text:p>
                  <text:list text:style-name="id1-3-2-2-16-7-2-2-3">
                    <text:list-item text:style-override="id1-3-2-2-16-7-2-2-3-1">
                      <text:number>a.</text:number>
                      <text:p text:style-name="al">een schriftelijk vastgestelde meerjaren agenda, inclusief het uitvoeringsprogramma voor het komende kalenderjaar;</text:p>
                    </text:list-item>
                    <text:list-item text:style-override="id1-3-2-2-16-7-2-2-3-2">
                      <text:number>b.</text:number>
                      <text:p text:style-name="al">een beschrijving van de connecties of samenwerkingen die het netwerk heeft of zal aangaan met programma’s en clusters elders in of buiten Zeeland en op welke wijze het netwerk bijdraagt aan provinciale beleidsdoelstellingen en zo mogelijk het nationale en Europese beleid in de betreffende sector;</text:p>
                    </text:list-item>
                    <text:list-item text:style-override="id1-3-2-2-16-7-2-2-3-3">
                      <text:number>c.</text:number>
                      <text:p text:style-name="al">een beschrijving op welke wijze bedrijven, onderwijs- en/of onderzoeksinstellingen en overheidsinstellingen betrokken zijn bij het netwerk en op welke op welke wijze en hoeveel overige bedrijven, onderwijs- en/of onderzoeksinstellingen en overheidsinstellingen het netwerk gaat betrekken bij de uitvoering van projecten en andere activiteiten.</text:p>
                    </text:list-item>
                  </text:list>
                </text:list-item>
              </text:list>
            </text:section>
            <text:section text:name="artikel_id1-3-2-2-16-8" text:style-name="artikel">
              <text:p text:style-name="artikel_kop_titel"><text:span text:style-name="artikel_kop_label">Artikel</text:span> <text:span text:style-name="artikel_kop_nr">16.7</text:span> </text:p>
              <text:p text:style-name="al">Voor de beoordeling van de aanvraag kan advies worden gevraagd aan een extern deskundige.</text:p>
              <text:p text:style-name="al"/>
            </text:section>
            <text:section text:name="artikel_id1-3-2-2-16-9" text:style-name="artikel">
              <text:p text:style-name="artikel_kop_titel"><text:span text:style-name="artikel_kop_label">Artikel</text:span> <text:span text:style-name="artikel_kop_nr">16.8</text:span> </text:p>
              <text:p text:style-name="al">De subsidie bedraagt maximaal 50% van de subsidiabele kosten met een maximum van € 50.000.</text:p>
              <text:p text:style-name="al"/>
            </text:section>
            <text:p text:style-name="hoofdstuk_bottom"/>
          </text:section>
          <text:section text:name="hoofdstuk_id1-3-2-2-17" text:style-name="hoofdstuk">
            <text:p text:style-name="hoofdstuk_kop"><text:span text:style-name="label">Hoofdstuk</text:span> <text:span text:style-name="nr">17</text:span> Bijzondere bepalingen voor verstrekking van subsidie in het kader van Zeeland in Stroomversnelling</text:p>
            <text:section text:name="paragraaf_id1-3-2-2-17-2" text:style-name="paragraaf">
              <text:p text:style-name="paragraaf_kop"><text:span text:style-name="label">Paragraaf</text:span> <text:span text:style-name="nr">17.1</text:span> Algemene bepalingen</text:p>
              <text:section text:name="artikel_id1-3-2-2-17-2-2" text:style-name="artikel">
                <text:p text:style-name="artikel_kop_titel"><text:span text:style-name="artikel_kop_label">Artikel</text:span> <text:span text:style-name="artikel_kop_nr">17.1.1</text:span> </text:p>
                <text:p text:style-name="al">In dit hoofdstuk wordt verstaan onder:</text:p>
                <text:list text:style-name="id1-3-2-2-17-2-2-3">
                  <text:list-item text:style-override="id1-3-2-2-17-2-2-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 L 187/1 van 26 juni 2014;</text:p>
                  </text:list-item>
                  <text:list-item text:style-override="id1-3-2-2-17-2-2-3-2">
                    <text:number>b.</text:number>
                    <text:p text:style-name="al">consortium: een samenwerkingsverband van ten minste drie partijen, waaronder ten minste één onderneming en één kennispartner, dat als doel heeft om op basis van een gezamenlijke strategische agenda systeemversterkende projecten te realiseren die een bijdrage leveren aan de versterking van de Zeeuwse concurrentiepositie;</text:p>
                  </text:list-item>
                  <text:list-item text:style-override="id1-3-2-2-17-2-2-3-3">
                    <text:number>c.</text:number>
                    <text:p text:style-name="al">demonstratieproject: een project dat kwalificeert als experimentele ontwikkeling als bedoeld in artikel 2, onder 86, van de Algemene groepsvrijstellingsverordening : het verwerven, combineren, vormgeven en gebruiken van bestaande wetenschappelijke, technologische, zakelijke en andere relevante kennis en vaardigheden, gericht op het ontwikkelen van nieuwe of verbeterde producten, procedés of diensten. Dit kan ook activiteiten omvatten die gericht zijn op de conceptuele formulering, de planning en documentering van alternatieve producten, procedés of diensten. Experimentele ontwikkeling kan prototyping, demonstraties, pilotontwikkeling, testen en validatie omvatten van nieuwe of verbeterde producten, procedés of diensten in omgevingen die representatief zijn voor het functioneren onder reële omstandigheden, met als hoofddoel verdere technische verbeteringen aan te brengen aan producten, procedés of diensten die niet grotendeels vast staan. Dit kan de ontwikkeling omvatten van een commercieel bruikbaar prototype of pilot die noodzakelijkerwijs het commerciële eindproduct is en die te duur is om te produceren alleen met het oog op het gebruik voor demonstratie- en validatiedoeleinden. Onder experimentele ontwikkeling wordt niet verstaan routinematige of periodieke wijziging van bestaande producten, productielijnen, fabricageprocessen, diensten en andere courante activiteiten, zelfs indien die wijzigingen verbeteringen kunnen inhouden;</text:p>
                  </text:list-item>
                  <text:list-item text:style-override="id1-3-2-2-17-2-2-3-4">
                    <text:number>d.</text:number>
                    <text:p text:style-name="al">De-minimisverordening:</text:p>
                    <text:list text:style-name="id1-3-2-2-17-2-2-3-4-3">
                      <text:list-item text:style-override="id1-3-2-2-17-2-2-3-4-3-1">
                        <text:number>–</text:number>
                        <text:p text:style-name="al">erordening (EU) Nr. 1407/2013 van de Commissie van 18 december 2013 betreffende de toepassing van de artikelen 107 en 108 van het Verdrag betreffende de werking van de Europese Unie op de-minimissteun, Pb L 352/1 van 24 december 2013; of</text:p>
                      </text:list-item>
                      <text:list-item text:style-override="id1-3-2-2-17-2-2-3-4-3-2">
                        <text:number>–</text:number>
                        <text:p text:style-name="al">Verordening (EU) Nr. 1408/2013 van de Commissie van 18 december 2013 inzake de toepassing van de artikelen 107 en 108 van het Verdrag betreffende de werking van de Europese Unie op de-minimissteun in de landbouwsector, Pb L 352/9 van 24 december 2013; of</text:p>
                      </text:list-item>
                      <text:list-item text:style-override="id1-3-2-2-17-2-2-3-4-3-3">
                        <text:number>–</text:number>
                        <text:p text:style-name="al">Verordening (EU) Nr. 717/2014 van de Commissie van 27 juni 2014 inzake de toepassing van de artikelen 107 en 108 van het Verdrag betreffende de werking van de Europese Unie op de-minimissteun in de visserij- en aquacultuursector, Pb L 190/45 van 28 juni 2014;</text:p>
                      </text:list-item>
                    </text:list>
                  </text:list-item>
                  <text:list-item text:style-override="id1-3-2-2-17-2-2-3-5">
                    <text:number>e.</text:number>
                    <text:p text:style-name="al">Deskundigencommissie: adviescommissie ingesteld op grond van artikel 3:5 van de Algemene wet bestuursrecht en overeenkomstig artikel 82 van de Provinciewet;</text:p>
                  </text:list-item>
                  <text:list-item text:style-override="id1-3-2-2-17-2-2-3-6">
                    <text:number>f.</text:number>
                    <text:p text:style-name="al">haalbaarheidsonderzoek: het onderzoek en de analyse van het potentieel van een project, met als doel de besluitvorming te ondersteunen door objectief en rationeel de sterke en zwakke punten van een project, de kansen en risico’s in kaart te brengen, waarbij ook wordt aangegeven welke middelen nodig zijn om het project te kunnen doorvoeren en wat uiteindelijk de slaagkansen zijn;</text:p>
                  </text:list-item>
                  <text:list-item text:style-override="id1-3-2-2-17-2-2-3-7">
                    <text:number>g.</text:number>
                    <text:p text:style-name="al">innovatief product: nieuw product of wezenlijk nieuwe toepassing van een bestaand product;</text:p>
                  </text:list-item>
                  <text:list-item text:style-override="id1-3-2-2-17-2-2-3-8">
                    <text:number>h.</text:number>
                    <text:p text:style-name="al">innovatief productieproces: nieuw productieproces of wezenlijk nieuwe toepassing van een bestaand productieproces;</text:p>
                  </text:list-item>
                  <text:list-item text:style-override="id1-3-2-2-17-2-2-3-9">
                    <text:number>i.</text:number>
                    <text:p text:style-name="al">innovatieve dienst: nieuwe dienst of wezenlijk nieuwe toepassing van een bestaande dienst;</text:p>
                  </text:list-item>
                  <text:list-item text:style-override="id1-3-2-2-17-2-2-3-10">
                    <text:number>j.</text:number>
                    <text:p text:style-name="al">kennispartner: een organisatie, die kennis levert aan het consortium en deelt binnen het netwerk;</text:p>
                  </text:list-item>
                  <text:list-item text:style-override="id1-3-2-2-17-2-2-3-11">
                    <text:number>k.</text:number>
                    <text:p text:style-name="al">kmo: kleine en middelgrote ondernemingen die aan de in Bijlage I van de Algemene groepsvrijstellingsverordening vastgestelde criteria voldoen;</text:p>
                  </text:list-item>
                  <text:list-item text:style-override="id1-3-2-2-17-2-2-3-12">
                    <text:number>l.</text:number>
                    <text:p text:style-name="al">strategische agenda: gezamenlijke strategische visie met uitvoeringsprogramma, waarin gewerkt wordt aan structuurversterking in de Zeeuwse economische clusters, per cluster vastgelegd in de volgende documenten:</text:p>
                    <text:list text:style-name="id1-3-2-2-17-2-2-3-12-3">
                      <text:list-item text:style-override="id1-3-2-2-17-2-2-3-12-3-1">
                        <text:number>1°.</text:number>
                        <text:p text:style-name="al">industrie en maintenance</text:p>
                        <text:list text:style-name="id1-3-2-2-17-2-2-3-12-3-1-3">
                          <text:list-item text:style-override="id1-3-2-2-17-2-2-3-12-3-1-3-1">
                            <text:number>–</text:number>
                            <text:p text:style-name="al">
                            <text:span text:style-name="nadrukcur">Smart Delta Resources Regioplan 2030-2050</text:span>, Smart Delta Resources, september 2020;</text:p>
                          </text:list-item>
                          <text:list-item text:style-override="id1-3-2-2-17-2-2-3-12-3-1-3-2">
                            <text:number>–</text:number>
                            <text:p text:style-name="al">
                            <text:span text:style-name="nadrukcur">SDR Roadmap</text:span>, CE Delft, maart 2018;</text:p>
                          </text:list-item>
                          <text:list-item text:style-override="id1-3-2-2-17-2-2-3-12-3-1-3-3">
                            <text:number>–</text:number>
                            <text:p text:style-name="al">
                            <text:span text:style-name="nadrukcur">Meerjarenplanning KicMPi 2020-2023</text:span>, Kennis- en innovatiecentrum Maintenance Procesindustrie, 12 juni 2020;</text:p>
                          </text:list-item>
                          <text:list-item text:style-override="id1-3-2-2-17-2-2-3-12-3-1-3-4">
                            <text:number>–</text:number>
                            <text:p text:style-name="al">
                            <text:span text:style-name="nadrukcur">Schelde Safety Network Strategische Agenda 2021-2023, Schelde Safety Network, 30 maart 2021;</text:span>
                          </text:p>
                          </text:list-item>
                        </text:list>
                      </text:list-item>
                      <text:list-item text:style-override="id1-3-2-2-17-2-2-3-12-3-2">
                        <text:number>2°.</text:number>
                        <text:p text:style-name="al">havens en logistiek:</text:p>
                        <text:list text:style-name="id1-3-2-2-17-2-2-3-12-3-2-3">
                          <text:list-item text:style-override="id1-3-2-2-17-2-2-3-12-3-2-3-1">
                            <text:number>–</text:number>
                            <text:p text:style-name="al">
                            <text:span text:style-name="nadrukcur">Visie en actieplan Logistiek Zeeland 2019-2023</text:span>, Zeeland Connect, 2019;</text:p>
                          </text:list-item>
                        </text:list>
                      </text:list-item>
                      <text:list-item text:style-override="id1-3-2-2-17-2-2-3-12-3-3">
                        <text:number>3°.</text:number>
                        <text:p text:style-name="al">agrofood en seafood:</text:p>
                        <text:list text:style-name="id1-3-2-2-17-2-2-3-12-3-3-3">
                          <text:list-item text:style-override="id1-3-2-2-17-2-2-3-12-3-3-3-1">
                            <text:number>–</text:number>
                            <text:p text:style-name="al">
                            <text:span text:style-name="nadrukcur">Verbinden en versterken Visserij Zuidwest Nederland Agenda 2022, Stuurgroep Visserĳ-innovatie Zuidwest Nederland, december 2018;</text:span>
                          </text:p>
                          </text:list-item>
                          <text:list-item text:style-override="id1-3-2-2-17-2-2-3-12-3-3-3-2">
                            <text:number>–</text:number>
                            <text:p text:style-name="al">
                            <text:span text:style-name="nadrukcur">Driejarenplan 2022-2024 voor begeleiding van het kennis- en innovatienetwerk FoodDelta Zeeland</text:span>, FoodDelta Zeeland, 4 februari 2022;</text:p>
                          </text:list-item>
                          <text:list-item text:style-override="id1-3-2-2-17-2-2-3-12-3-3-3-3">
                            <text:number>–</text:number>
                            <text:p text:style-name="al">
                            <text:span text:style-name="nadrukcur">Samen werken aan het Zeeuwse platteland!, Ambitiedocument voor uitvoeringsprogramma landelijk gebied: landbouw en natuur</text:span>, provincie Zeeland, 19 oktober 2019;</text:p>
                          </text:list-item>
                          <text:list-item text:style-override="id1-3-2-2-17-2-2-3-12-3-3-3-4">
                            <text:number>–</text:number>
                            <text:p text:style-name="al">
                            <text:span text:style-name="nadrukcur">Uitvoeringsprogramma Landelijk Gebied 2021-2030</text:span>, provincie Zeeland, 10 juni 2021;</text:p>
                          </text:list-item>
                        </text:list>
                      </text:list-item>
                      <text:list-item text:style-override="id1-3-2-2-17-2-2-3-12-3-4">
                        <text:number>4°.</text:number>
                        <text:p text:style-name="al">water en energie:</text:p>
                        <text:list text:style-name="id1-3-2-2-17-2-2-3-12-3-4-3">
                          <text:list-item text:style-override="id1-3-2-2-17-2-2-3-12-3-4-3-1">
                            <text:number>–</text:number>
                            <text:p text:style-name="al">
                            <text:span text:style-name="nadrukcur">Smart Maintenance Fieldlab Zephyros, Strategische agenda (update 2022)</text:span>, Fieldlab Zephyros, 10 maart 2022;</text:p>
                          </text:list-item>
                          <text:list-item text:style-override="id1-3-2-2-17-2-2-3-12-3-4-3-2">
                            <text:number>–</text:number>
                            <text:p text:style-name="al">
                            <text:span text:style-name="nadrukcur">Regionale Energiestrategie Zeeland (RES 1.0)</text:span>, stuurgroep RES Zeeland, februari 2020;</text:p>
                          </text:list-item>
                          <text:list-item text:style-override="id1-3-2-2-17-2-2-3-12-3-4-3-3">
                            <text:number>–</text:number>
                            <text:p text:style-name="al">
                            <text:span text:style-name="nadrukcur">Kennis- &amp; Innovatienetwerk Circulair Bouwen, meerjarenagenda</text:span>, Kennis- &amp; Innovatienetwerk Circulair Bouwen, oktober 2021;</text:p>
                          </text:list-item>
                          <text:list-item text:style-override="id1-3-2-2-17-2-2-3-12-3-4-3-4">
                            <text:number>–</text:number>
                            <text:p text:style-name="al">
                            <text:span text:style-name="nadrukcur">10-jarenplan 2020-2030 Stichting Circular Biobased Delta</text:span>, Stichting Circular Biobased Delta, mei 2020;</text:p>
                          </text:list-item>
                        </text:list>
                      </text:list-item>
                      <text:list-item text:style-override="id1-3-2-2-17-2-2-3-12-3-5">
                        <text:number>5°.</text:number>
                        <text:p text:style-name="al">vrijetijdseconomie:</text:p>
                        <text:list text:style-name="id1-3-2-2-17-2-2-3-12-3-5-3">
                          <text:list-item text:style-override="id1-3-2-2-17-2-2-3-12-3-5-3-1">
                            <text:number>–</text:number>
                            <text:p text:style-name="al">
                            <text:span text:style-name="nadrukcur">Strategische Agenda Toerisme voor Zeeland 2020-2030</text:span>, TUA/TOZ, mei 2019;</text:p>
                          </text:list-item>
                        </text:list>
                      </text:list-item>
                      <text:list-item text:style-override="id1-3-2-2-17-2-2-3-12-3-6">
                        <text:number>6°.</text:number>
                        <text:p text:style-name="al">zorg:</text:p>
                        <text:list text:style-name="id1-3-2-2-17-2-2-3-12-3-6-3">
                          <text:list-item text:style-override="id1-3-2-2-17-2-2-3-12-3-6-3-1">
                            <text:number>–</text:number>
                            <text:p text:style-name="al">
                            <text:span text:style-name="nadrukcur">Visie op Zorg in Zeeland in 2025</text:span>, Commissie Toekomstige Zorg in Zeeland 2025, juli 2015;</text:p>
                          </text:list-item>
                          <text:list-item text:style-override="id1-3-2-2-17-2-2-3-12-3-6-3-2">
                            <text:number>–</text:number>
                            <text:p text:style-name="al">
                            <text:span text:style-name="nadrukcur">Deltaplan arbeidsmarkt zorg &amp; welzijn Zeeland 2020-2024</text:span>, Viazorg, oktober 2019;</text:p>
                          </text:list-item>
                          <text:list-item text:style-override="id1-3-2-2-17-2-2-3-12-3-6-3-3">
                            <text:number>–</text:number>
                            <text:p text:style-name="al">
                            <text:span text:style-name="nadrukcur">Digital Health Zeeland-meerjarenagenda</text:span>, E-Health, mei 2022.</text:p>
                          </text:list-item>
                        </text:list>
                      </text:list-item>
                    </text:list>
                  </text:list-item>
                </text:list>
              </text:section>
              <text:section text:name="artikel_id1-3-2-2-17-2-3" text:style-name="artikel">
                <text:p text:style-name="artikel_kop_titel"><text:span text:style-name="artikel_kop_label">Artikel</text:span> <text:span text:style-name="artikel_kop_nr">17.1.2</text:span> </text:p>
                <text:list text:style-name="id1-3-2-2-17-2-3-2">
                  <text:list-item text:style-override="id1-3-2-2-17-2-3-2-1">
                    <text:number>1.</text:number>
                    <text:p text:style-name="al">Subsidie wordt slechts verstrekt aan een consortium werkzaam binnen één of meer van de volgende Zeeuwse economische clusters:</text:p>
                    <text:list text:style-name="id1-3-2-2-17-2-3-2-1-3">
                      <text:list-item text:style-override="id1-3-2-2-17-2-3-2-1-3-1">
                        <text:number>a.</text:number>
                        <text:p text:style-name="al">industrie en maintenance;</text:p>
                      </text:list-item>
                      <text:list-item text:style-override="id1-3-2-2-17-2-3-2-1-3-2">
                        <text:number>b.</text:number>
                        <text:p text:style-name="al">havens en logistiek;</text:p>
                      </text:list-item>
                      <text:list-item text:style-override="id1-3-2-2-17-2-3-2-1-3-3">
                        <text:number>c.</text:number>
                        <text:p text:style-name="al">agrofood en seafood;</text:p>
                      </text:list-item>
                      <text:list-item text:style-override="id1-3-2-2-17-2-3-2-1-3-4">
                        <text:number>d.</text:number>
                        <text:p text:style-name="al">water en energie;</text:p>
                      </text:list-item>
                      <text:list-item text:style-override="id1-3-2-2-17-2-3-2-1-3-5">
                        <text:number>e.</text:number>
                        <text:p text:style-name="al">vrijetijdseconomie;</text:p>
                      </text:list-item>
                      <text:list-item text:style-override="id1-3-2-2-17-2-3-2-1-3-6">
                        <text:number>f.</text:number>
                        <text:p text:style-name="al">zorg.</text:p>
                      </text:list-item>
                    </text:list>
                  </text:list-item>
                  <text:list-item text:style-override="id1-3-2-2-17-2-3-2-2">
                    <text:number>2.</text:number>
                    <text:p text:style-name="al">Indien het consortium geen rechtspersoonlijkheid bezit:</text:p>
                    <text:list text:style-name="id1-3-2-2-17-2-3-2-2-3">
                      <text:list-item text:style-override="id1-3-2-2-17-2-3-2-2-3-1">
                        <text:number>a.</text:number>
                        <text:p text:style-name="al">wordt, onverminderd het bepaalde in artikel 1.2.1, eerste lid, subsidie slechts verstrekt aan één van de deelnemende partijen binnen het consortium; en</text:p>
                      </text:list-item>
                      <text:list-item text:style-override="id1-3-2-2-17-2-3-2-2-3-2">
                        <text:number>b.</text:number>
                        <text:p text:style-name="al">draagt het project de instemming van alle deelnemers van het consortium.</text:p>
                      </text:list-item>
                    </text:list>
                  </text:list-item>
                </text:list>
              </text:section>
              <text:section text:name="artikel_id1-3-2-2-17-2-4" text:style-name="artikel">
                <text:p text:style-name="artikel_kop_titel"><text:span text:style-name="artikel_kop_label">Artikel</text:span> <text:span text:style-name="artikel_kop_nr">17.1.3</text:span> </text:p>
                <text:p text:style-name="al">In aanvulling op artikel 1.2.1, tweede lid, wordt subsidie niet verstrekt indien:</text:p>
                <text:list text:style-name="id1-3-2-2-17-2-4-3">
                  <text:list-item text:style-override="id1-3-2-2-17-2-4-3-1">
                    <text:number>a.</text:number>
                    <text:p text:style-name="al">de subsidie geen stimulerend effect heeft, als bedoeld in artikel 6 van de Algemene groepsvrijstellingsverordening;</text:p>
                  </text:list-item>
                  <text:list-item text:style-override="id1-3-2-2-17-2-4-3-2">
                    <text:number>b.</text:number>
                    <text:p text:style-name="al">de aanvrager een onderneming in moeilijkheden, als bedoeld in artikel 2, onder 18, van de Algemene groepsvrijstellingsverordening is.</text:p>
                  </text:list-item>
                </text:list>
              </text:section>
              <text:section text:name="artikel_id1-3-2-2-17-2-5" text:style-name="artikel">
                <text:p text:style-name="artikel_kop_titel"><text:span text:style-name="artikel_kop_label">Artikel</text:span> <text:span text:style-name="artikel_kop_nr">17.1.4</text:span> </text:p>
                <text:p text:style-name="al">Om voor subsidie in aanmerking te komen, wordt voldaan aan de volgende vereisten:</text:p>
                <text:list text:style-name="id1-3-2-2-17-2-5-3">
                  <text:list-item text:style-override="id1-3-2-2-17-2-5-3-1">
                    <text:number>a.</text:number>
                    <text:p text:style-name="al">de aanvrager is gevestigd in Zeeland;</text:p>
                  </text:list-item>
                  <text:list-item text:style-override="id1-3-2-2-17-2-5-3-2">
                    <text:number>b.</text:number>
                    <text:p text:style-name="al">de aanvrager acteert ten minste op Zeeuws regionaal niveau;</text:p>
                  </text:list-item>
                  <text:list-item text:style-override="id1-3-2-2-17-2-5-3-3">
                    <text:number>c.</text:number>
                    <text:p text:style-name="al">de subsidiabele activiteit komt overwegend ten goede aan Zeeland;</text:p>
                  </text:list-item>
                  <text:list-item text:style-override="id1-3-2-2-17-2-5-3-4">
                    <text:number>d.</text:number>
                    <text:p text:style-name="al">de subsidiabele activiteit behoort niet tot de reguliere bedrijfsvoering van de aanvrager;</text:p>
                  </text:list-item>
                  <text:list-item text:style-override="id1-3-2-2-17-2-5-3-5">
                    <text:number>e.</text:number>
                    <text:p text:style-name="al">de subsidiabele activiteit neemt de vraag vanuit de ondernemers als belangrijkste uitgangspunt;</text:p>
                  </text:list-item>
                  <text:list-item text:style-override="id1-3-2-2-17-2-5-3-6">
                    <text:number>f.</text:number>
                    <text:p text:style-name="al">de subsidiabele activiteit draagt bij aan de realisatie van de strategische agenda van het cluster;</text:p>
                  </text:list-item>
                  <text:list-item text:style-override="id1-3-2-2-17-2-5-3-7">
                    <text:number>g.</text:number>
                    <text:p text:style-name="al">de resultaten die voortvloeien uit de subsidiabele activiteit zijn openbaar en worden op niet-exclusieve en niet-discriminerende basis breed verspreid onder (Zeeuwse) ondernemingen en instellingen die geen deel uitmaken van het consortium;</text:p>
                  </text:list-item>
                  <text:list-item text:style-override="id1-3-2-2-17-2-5-3-8">
                    <text:number>h.</text:number>
                    <text:p text:style-name="al">de deelnemende partijen aan het consortium vormen in het kader van de subsidiabele activiteit een evenwichtig samenwerkingsverband, zowel wat betreft de verdeling van de kosten als wat betreft de inbreng in de activiteit. Geen van de deelnemende partijen neemt meer dan 70% van de kosten voor haar rekening.</text:p>
                  </text:list-item>
                </text:list>
              </text:section>
            </text:section>
            <text:section text:name="paragraaf_id1-3-2-2-17-3" text:style-name="paragraaf">
              <text:p text:style-name="paragraaf_kop"><text:span text:style-name="label">Paragraaf</text:span> <text:span text:style-name="nr">17.2</text:span> Haalbaarheidsonderzoeken</text:p>
              <text:section text:name="artikel_id1-3-2-2-17-3-2" text:style-name="artikel">
                <text:p text:style-name="artikel_kop_titel"><text:span text:style-name="artikel_kop_label">Artikel</text:span> <text:span text:style-name="artikel_kop_nr">17.2.1</text:span> </text:p>
                <text:p text:style-name="al">Subsidie op grond van deze paragraaf kan worden verstrekt voor het uitvoeren van een haalbaarheidsonderzoek ter voorbereiding van de ontwikkeling van:</text:p>
                <text:list text:style-name="id1-3-2-2-17-3-2-3">
                  <text:list-item text:style-override="id1-3-2-2-17-3-2-3-1">
                    <text:number>a.</text:number>
                    <text:p text:style-name="al">een innovatief product;</text:p>
                  </text:list-item>
                  <text:list-item text:style-override="id1-3-2-2-17-3-2-3-2">
                    <text:number>b.</text:number>
                    <text:p text:style-name="al">een innovatief productieproces;</text:p>
                  </text:list-item>
                  <text:list-item text:style-override="id1-3-2-2-17-3-2-3-3">
                    <text:number>c.</text:number>
                    <text:p text:style-name="al">een innovatieve dienst.</text:p>
                  </text:list-item>
                </text:list>
              </text:section>
              <text:section text:name="artikel_id1-3-2-2-17-3-3" text:style-name="artikel">
                <text:p text:style-name="artikel_kop_titel"><text:span text:style-name="artikel_kop_label">Artikel</text:span> <text:span text:style-name="artikel_kop_nr">17.2.2</text:span> </text:p>
                <text:list text:style-name="id1-3-2-2-17-3-3-2">
                  <text:list-item text:style-override="id1-3-2-2-17-3-3-2-1">
                    <text:number>1.</text:number>
                    <text:p text:style-name="al">In afwijking van artikel 1.2.1, tweede lid, aanhef en onder d, wordt subsidie niet verstrekt indien de te verstrekken subsidie € 10.000 of minder bedraagt.</text:p>
                  </text:list-item>
                  <text:list-item text:style-override="id1-3-2-2-17-3-3-2-2">
                    <text:number>2.</text:number>
                    <text:p text:style-name="al">Voor zover sprake is van staatssteun wordt subsidie slechts verstrekt indien wordt voldaan aan de voorwaarden genoemd in de De-minimisverordening.</text:p>
                  </text:list-item>
                  <text:list-item text:style-override="id1-3-2-2-17-3-3-2-3">
                    <text:number>3.</text:number>
                    <text:p text:style-name="al">Om voor subsidie in aanmerking te komen, voldoet het project aan de volgende criteria:</text:p>
                    <text:list text:style-name="id1-3-2-2-17-3-3-2-3-3">
                      <text:list-item text:style-override="id1-3-2-2-17-3-3-2-3-3-1">
                        <text:number>a.</text:number>
                        <text:p text:style-name="al">het project draagt voldoende bij aan de structuurversterking van de Zeeuwse economie vanuit een strategische agenda;</text:p>
                      </text:list-item>
                      <text:list-item text:style-override="id1-3-2-2-17-3-3-2-3-3-2">
                        <text:number>b.</text:number>
                        <text:p text:style-name="al">het project is voldoende innovatief; en</text:p>
                      </text:list-item>
                      <text:list-item text:style-override="id1-3-2-2-17-3-3-2-3-3-3">
                        <text:number>c.</text:number>
                        <text:p text:style-name="al">het projectplan heeft een voldoende kwaliteit.</text:p>
                      </text:list-item>
                    </text:list>
                  </text:list-item>
                </text:list>
              </text:section>
              <text:section text:name="artikel_id1-3-2-2-17-3-4" text:style-name="artikel">
                <text:p text:style-name="artikel_kop_titel"><text:span text:style-name="artikel_kop_label">Artikel</text:span> <text:span text:style-name="artikel_kop_nr">17.2.3</text:span> </text:p>
                <text:list text:style-name="id1-3-2-2-17-3-4-2">
                  <text:list-item text:style-override="id1-3-2-2-17-3-4-2-1">
                    <text:number>1.</text:number>
                    <text:p text:style-name="al">Onverminderd het bepaalde in paragraaf 1.3, zijn de subsidiabele kosten uitsluitend de kosten van het haalbaarheidsonderzoek.</text:p>
                  </text:list-item>
                  <text:list-item text:style-override="id1-3-2-2-17-3-4-2-2">
                    <text:number>2.</text:number>
                    <text:p text:style-name="al">Kosten komen slechts voor subsidie in aanmerking voor zover deze worden gemaakt na ontvangst van de volledige aanvraag.</text:p>
                  </text:list-item>
                </text:list>
              </text:section>
              <text:section text:name="artikel_id1-3-2-2-17-3-5" text:style-name="artikel">
                <text:p text:style-name="artikel_kop_titel"><text:span text:style-name="artikel_kop_label">Artikel</text:span> <text:span text:style-name="artikel_kop_nr">17.2.4</text:span> </text:p>
                <text:list text:style-name="id1-3-2-2-17-3-5-2">
                  <text:list-item text:style-override="id1-3-2-2-17-3-5-2-1">
                    <text:number>1.</text:number>
                    <text:p text:style-name="al">Een aanvraag voor subsidie als bedoeld in artikel 17.2.1 kan uitsluitend worden ingediend als gedeputeerde staten de mogelijkheid tot het doen van een aanvraag voor subsidie hebben opengesteld door vaststelling van een openstellingsperiode voor de indiening van de aanvraag voor subsidie.</text:p>
                  </text:list-item>
                  <text:list-item text:style-override="id1-3-2-2-17-3-5-2-2">
                    <text:number>2.</text:number>
                    <text:p text:style-name="al">Gedeputeerde staten stellen per openstellingsperiode een subsidieplafond vast.</text:p>
                  </text:list-item>
                  <text:list-item text:style-override="id1-3-2-2-17-3-5-2-3">
                    <text:number>3.</text:number>
                    <text:p text:style-name="al">In het openstellingsbesluit kunnen gedeputeerde staten nadere regels stellen met betrekking tot de economische clusters waarbinnen het consortium werkzaam moet zijn.</text:p>
                  </text:list-item>
                </text:list>
              </text:section>
              <text:section text:name="artikel_id1-3-2-2-17-3-6" text:style-name="artikel">
                <text:p text:style-name="artikel_kop_titel"><text:span text:style-name="artikel_kop_label">Artikel</text:span> <text:span text:style-name="artikel_kop_nr">17.2.5</text:span> </text:p>
                <text:p text:style-name="al">De aanvraag voor een subsidie wordt bij gedeputeerde staten ingediend door gebruik te maken van een volledig ingevuld en ondertekend aanvraagformulier ‘Subsidie Zeeland in Stroomversnelling - haalbaarheidsonderzoek’.</text:p>
                <text:p text:style-name="al"/>
              </text:section>
              <text:section text:name="artikel_id1-3-2-2-17-3-7" text:style-name="artikel">
                <text:p text:style-name="artikel_kop_titel"><text:span text:style-name="artikel_kop_label">Artikel</text:span> <text:span text:style-name="artikel_kop_nr">17.2.6</text:span> </text:p>
                <text:p text:style-name="al">De subsidie bedraagt maximaal 50% van de subsidiabele kosten, tot een maximum van € 50.000.</text:p>
                <text:p text:style-name="al"> </text:p>
              </text:section>
              <text:section text:name="artikel_id1-3-2-2-17-3-8" text:style-name="artikel">
                <text:p text:style-name="artikel_kop_titel"><text:span text:style-name="artikel_kop_label">Artikel</text:span> <text:span text:style-name="artikel_kop_nr">17.2.7</text:span> </text:p>
                <text:list text:style-name="id1-3-2-2-17-3-8-2">
                  <text:list-item text:style-override="id1-3-2-2-17-3-8-2-1">
                    <text:number>1.</text:number>
                    <text:p text:style-name="al">Indien de binnen de openstellingsperiode ingediende volledige subsidieaanvragen, die voldoen aan de subsidievereisten en waarop geen weigeringsgronden van toepassing zijn, het vastgestelde subsidieplafond te boven gaan, maken gedeputeerde staten voor het bepalen van de onderlinge rangschikking voor de verdeling van de subsidie, een afweging tussen de verschillende volledige aanvragen op basis van de volgende criteria:</text:p>
                    <text:list text:style-name="id1-3-2-2-17-3-8-2-1-3">
                      <text:list-item text:style-override="id1-3-2-2-17-3-8-2-1-3-1">
                        <text:number>a.</text:number>
                        <text:p text:style-name="al">de mate waarin het project bijdraagt aan de structuurversterking van de Zeeuwse economie vanuit een strategische agenda;</text:p>
                      </text:list-item>
                      <text:list-item text:style-override="id1-3-2-2-17-3-8-2-1-3-2">
                        <text:number>b.</text:number>
                        <text:p text:style-name="al">de mate van innovativiteit van het project; en</text:p>
                      </text:list-item>
                      <text:list-item text:style-override="id1-3-2-2-17-3-8-2-1-3-3">
                        <text:number>c.</text:number>
                        <text:p text:style-name="al">de kwaliteit van het projectplan.</text:p>
                      </text:list-item>
                    </text:list>
                  </text:list-item>
                  <text:list-item text:style-override="id1-3-2-2-17-3-8-2-2">
                    <text:number>2.</text:number>
                    <text:p text:style-name="al">Gedeputeerde staten verdelen het bedrag van het subsidieplafond op volgorde van de rangschikking.</text:p>
                  </text:list-item>
                </text:list>
              </text:section>
              <text:section text:name="artikel_id1-3-2-2-17-3-9" text:style-name="artikel">
                <text:p text:style-name="artikel_kop_titel"><text:span text:style-name="artikel_kop_label">Artikel</text:span> <text:span text:style-name="artikel_kop_nr">17.2.8</text:span> </text:p>
                <text:list text:style-name="id1-3-2-2-17-3-9-2">
                  <text:list-item text:style-override="id1-3-2-2-17-3-9-2-1">
                    <text:number>1.</text:number>
                    <text:p text:style-name="al">Gedeputeerde staten leggen aanvragen voor subsidie als bedoeld in artikel 17.2.1 voor advies over artikel 17.2.2, derde lid, en artikel 17.2.7, voor aan de Deskundigencommissie.</text:p>
                  </text:list-item>
                  <text:list-item text:style-override="id1-3-2-2-17-3-9-2-2">
                    <text:number>2.</text:number>
                    <text:p text:style-name="al">Aanvragers van subsidie lichten op verzoek van de Deskundigencommissie hun subsidieaanvraag mondeling toe. </text:p>
                  </text:list-item>
                </text:list>
              </text:section>
              <text:section text:name="artikel_id1-3-2-2-17-3-10" text:style-name="artikel">
                <text:p text:style-name="artikel_kop_titel"><text:span text:style-name="artikel_kop_label">Artikel</text:span> <text:span text:style-name="artikel_kop_nr">17.2.9</text:span> </text:p>
                <text:list text:style-name="id1-3-2-2-17-3-10-2">
                  <text:list-item text:style-override="id1-3-2-2-17-3-10-2-1">
                    <text:number>1.</text:number>
                    <text:p text:style-name="al">Gedeputeerde staten beslissen op de aanvraag binnen twaalf weken na afloop van de openstellingsperiode, bedoeld in artikel 17.2.4, eerste lid.</text:p>
                  </text:list-item>
                  <text:list-item text:style-override="id1-3-2-2-17-3-10-2-2">
                    <text:number>2.</text:number>
                    <text:p text:style-name="al">Gedeputeerde staten kunnen de beslissing eenmaal voor ten hoogste vier weken verdagen.</text:p>
                  </text:list-item>
                </text:list>
              </text:section>
              <text:section text:name="artikel_id1-3-2-2-17-3-11" text:style-name="artikel">
                <text:p text:style-name="artikel_kop_titel"><text:span text:style-name="artikel_kop_label">Artikel</text:span> <text:span text:style-name="artikel_kop_nr">17.2.10</text:span> </text:p>
                <text:list text:style-name="id1-3-2-2-17-3-11-2">
                  <text:list-item text:style-override="id1-3-2-2-17-3-11-2-1">
                    <text:number>1.</text:number>
                    <text:p text:style-name="al">Onverminderd het bepaalde in § 1.6 heeft de subsidieontvanger de volgende verplichtingen</text:p>
                    <text:list text:style-name="id1-3-2-2-17-3-11-2-1-3">
                      <text:list-item text:style-override="id1-3-2-2-17-3-11-2-1-3-1">
                        <text:number>a.</text:number>
                        <text:p text:style-name="al">het project wordt binnen zes maanden na afloop van de openstellingsperiode gestart;</text:p>
                      </text:list-item>
                      <text:list-item text:style-override="id1-3-2-2-17-3-11-2-1-3-2">
                        <text:number>b.</text:number>
                        <text:p text:style-name="al">het project wordt binnen 18 maanden na afloop van de openstellingsperiode gerealiseerd.</text:p>
                      </text:list-item>
                    </text:list>
                  </text:list-item>
                  <text:list-item text:style-override="id1-3-2-2-17-3-11-2-2">
                    <text:number>2.</text:number>
                    <text:p text:style-name="al">Op schriftelijk gemotiveerd verzoek van de aanvrager, kunnen gedeputeerde staten afwijken van het bepaalde in het eerste lid, aanhef en onder b.</text:p>
                  </text:list-item>
                </text:list>
              </text:section>
            </text:section>
            <text:section text:name="paragraaf_id1-3-2-2-17-4" text:style-name="paragraaf">
              <text:p text:style-name="paragraaf_kop"><text:span text:style-name="label">Paragraaf</text:span> <text:span text:style-name="nr">17.3</text:span> Demonstratieprojecten</text:p>
              <text:section text:name="artikel_id1-3-2-2-17-4-2" text:style-name="artikel">
                <text:p text:style-name="artikel_kop_titel"><text:span text:style-name="artikel_kop_label">Artikel</text:span> <text:span text:style-name="artikel_kop_nr">17.3.1</text:span> </text:p>
                <text:p text:style-name="al">Subsidie op grond van deze paragraaf kan worden verstrekt voor het uitvoeren van een demonstratieproject gericht op de ontwikkeling van:</text:p>
                <text:list text:style-name="id1-3-2-2-17-4-2-3">
                  <text:list-item text:style-override="id1-3-2-2-17-4-2-3-1">
                    <text:number>1.</text:number>
                    <text:p text:style-name="al">een innovatief product;</text:p>
                  </text:list-item>
                  <text:list-item text:style-override="id1-3-2-2-17-4-2-3-2">
                    <text:number>2.</text:number>
                    <text:p text:style-name="al">een innovatief productieproces;</text:p>
                  </text:list-item>
                  <text:list-item text:style-override="id1-3-2-2-17-4-2-3-3">
                    <text:number>3.</text:number>
                    <text:p text:style-name="al">een innovatieve dienst.</text:p>
                  </text:list-item>
                </text:list>
              </text:section>
              <text:section text:name="artikel_id1-3-2-2-17-4-3" text:style-name="artikel">
                <text:p text:style-name="artikel_kop_titel"><text:span text:style-name="artikel_kop_label">Artikel</text:span> <text:span text:style-name="artikel_kop_nr">17.3.2</text:span> </text:p>
                <text:list text:style-name="id1-3-2-2-17-4-3-2">
                  <text:list-item text:style-override="id1-3-2-2-17-4-3-2-1">
                    <text:number>1.</text:number>
                    <text:p text:style-name="al">In afwijking van artikel 1.2.1, tweede lid, aanhef en onder d, wordt subsidie niet verstrekt indien de te verstrekken subsidie € 50.000 of minder bedraagt.</text:p>
                  </text:list-item>
                  <text:list-item text:style-override="id1-3-2-2-17-4-3-2-2">
                    <text:number>2.</text:number>
                    <text:p text:style-name="al">Voor zover sprake is van staatssteun, wordt subsidie slechts verstrekt indien:</text:p>
                    <text:list text:style-name="id1-3-2-2-17-4-3-2-2-3">
                      <text:list-item text:style-override="id1-3-2-2-17-4-3-2-2-3-1">
                        <text:number>a.</text:number>
                        <text:p text:style-name="al">het project kwalificeert als experimentele ontwikkeling als bedoeld in artikel 2, onder 86, van de Algemene groepsvrijstellingsverordening;</text:p>
                      </text:list-item>
                      <text:list-item text:style-override="id1-3-2-2-17-4-3-2-2-3-2">
                        <text:number>b.</text:number>
                        <text:p text:style-name="al">het project daadwerkelijke samenwerking behelst:</text:p>
                        <text:list text:style-name="id1-3-2-2-17-4-3-2-2-3-2-3">
                          <text:list-item text:style-override="id1-3-2-2-17-4-3-2-2-3-2-3-1">
                            <text:number>–</text:number>
                            <text:p text:style-name="al">tussen ondernemingen waarvan er ten minste één een kmo is, of wordt uitgevoerd in ten minste twee lidstaten, en geen van de ondernemingen meer dan 70% van de subsidiabele kosten voor haar rekening neemt, of</text:p>
                          </text:list-item>
                          <text:list-item text:style-override="id1-3-2-2-17-4-3-2-2-3-2-3-2">
                            <text:number>–</text:number>
                            <text:p text:style-name="al">tussen een onderneming en één of meer organisaties voor onderzoek en kennisverspreiding als bedoeld in artikel 2, onder 83, van de Algemene groepsvrijstellingsverordening, waarbij deze organisaties ten minste 10% van de subsidiabele kosten dragen en het recht hebben hun eigen onderzoeksresultaten te publiceren;</text:p>
                          </text:list-item>
                        </text:list>
                      </text:list-item>
                      <text:list-item text:style-override="id1-3-2-2-17-4-3-2-2-3-3">
                        <text:number>c.</text:number>
                        <text:p text:style-name="al">de projectresultaten ruim worden verspreid via conferenties, publicaties, open-access-repositories, of gratis opensource-software.</text:p>
                      </text:list-item>
                    </text:list>
                  </text:list-item>
                  <text:list-item text:style-override="id1-3-2-2-17-4-3-2-3">
                    <text:number>3.</text:number>
                    <text:p text:style-name="al">Voor zover sprake is van staatssteun en het project niet voldoet aan de vereisten in het tweede lid, wordt subsidie slechts verstrekt indien wordt voldaan aan de voorwaarden genoemd in de De-minimisverordening.</text:p>
                  </text:list-item>
                  <text:list-item text:style-override="id1-3-2-2-17-4-3-2-4">
                    <text:number>4.</text:number>
                    <text:p text:style-name="al">Om voor subsidie in aanmerking te komen, voldoet het project aan de volgende criteria:</text:p>
                    <text:list text:style-name="id1-3-2-2-17-4-3-2-4-3">
                      <text:list-item text:style-override="id1-3-2-2-17-4-3-2-4-3-1">
                        <text:number>a.</text:number>
                        <text:p text:style-name="al">het project draagt voldoende bij aan de structuurversterking van de Zeeuwse economie vanuit een strategische agenda;</text:p>
                      </text:list-item>
                      <text:list-item text:style-override="id1-3-2-2-17-4-3-2-4-3-2">
                        <text:number>b.</text:number>
                        <text:p text:style-name="al">het project is voldoende innovatief;</text:p>
                      </text:list-item>
                      <text:list-item text:style-override="id1-3-2-2-17-4-3-2-4-3-3">
                        <text:number>c.</text:number>
                        <text:p text:style-name="al">het project heeft voldoende economisch perspectief; en</text:p>
                      </text:list-item>
                      <text:list-item text:style-override="id1-3-2-2-17-4-3-2-4-3-4">
                        <text:number>d.</text:number>
                        <text:p text:style-name="al">het projectplan heeft een voldoende kwaliteit.</text:p>
                      </text:list-item>
                    </text:list>
                  </text:list-item>
                </text:list>
              </text:section>
              <text:section text:name="artikel_id1-3-2-2-17-4-4" text:style-name="artikel">
                <text:p text:style-name="artikel_kop_titel"><text:span text:style-name="artikel_kop_label">Artikel</text:span> <text:span text:style-name="artikel_kop_nr">17.3.3</text:span> </text:p>
                <text:list text:style-name="id1-3-2-2-17-4-4-2">
                  <text:list-item text:style-override="id1-3-2-2-17-4-4-2-1">
                    <text:number>1.</text:number>
                    <text:p text:style-name="al">Onverminderd het bepaalde in paragraaf 1.3, zijn de subsidiabele kosten:</text:p>
                    <text:list text:style-name="id1-3-2-2-17-4-4-2-1-3">
                      <text:list-item text:style-override="id1-3-2-2-17-4-4-2-1-3-1">
                        <text:number>a.</text:number>
                        <text:p text:style-name="al">personeelskosten: onderzoekers, technici en ander ondersteunend personeel voor zover zij zich met het onderzoeksproject bezighouden;</text:p>
                      </text:list-item>
                      <text:list-item text:style-override="id1-3-2-2-17-4-4-2-1-3-2">
                        <text:number>b.</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subsidiabele kosten beschouwd;</text:p>
                      </text:list-item>
                      <text:list-item text:style-override="id1-3-2-2-17-4-4-2-1-3-3">
                        <text:number>c.</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subsidiabele kosten beschouwd. Wat gronden betreft, zijn de kosten voor de commerciële overdracht of de daadwerkelijk gemaakte kapitaalkosten subsidiabel;</text:p>
                      </text:list-item>
                      <text:list-item text:style-override="id1-3-2-2-17-4-4-2-1-3-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2-17-4-4-2-1-3-5">
                        <text:number>e.</text:number>
                        <text:p text:style-name="al">bijkomende algemene kosten en andere operationele uitgaven, waaronder die voor materiaal, leveranties en dergelijke producten, die rechtstreeks uit het project voortvloeien.</text:p>
                      </text:list-item>
                    </text:list>
                  </text:list-item>
                  <text:list-item text:style-override="id1-3-2-2-17-4-4-2-2">
                    <text:number>2.</text:number>
                    <text:p text:style-name="al">Kosten komen slechts voor subsidie in aanmerking voor zover deze worden gemaakt na ontvangst van de volledige aanvraag.</text:p>
                  </text:list-item>
                </text:list>
              </text:section>
              <text:section text:name="artikel_id1-3-2-2-17-4-5" text:style-name="artikel">
                <text:p text:style-name="artikel_kop_titel"><text:span text:style-name="artikel_kop_label">Artikel</text:span> <text:span text:style-name="artikel_kop_nr">17.3.4</text:span> </text:p>
                <text:list text:style-name="id1-3-2-2-17-4-5-2">
                  <text:list-item text:style-override="id1-3-2-2-17-4-5-2-1">
                    <text:number>1.</text:number>
                    <text:p text:style-name="al">Een aanvraag voor subsidie als bedoeld in artikel 17.3.1 kan uitsluitend worden ingediend als gedeputeerde staten de mogelijkheid tot het doen van een aanvraag voor subsidie hebben opengesteld door vaststelling van een openstellingsperiode voor de indiening van de aanvraag voor subsidie.</text:p>
                  </text:list-item>
                  <text:list-item text:style-override="id1-3-2-2-17-4-5-2-2">
                    <text:number>2.</text:number>
                    <text:p text:style-name="al">Gedeputeerde staten stellen per openstellingsperiode een subsidieplafond vast.</text:p>
                  </text:list-item>
                  <text:list-item text:style-override="id1-3-2-2-17-4-5-2-3">
                    <text:number>3.</text:number>
                    <text:p text:style-name="al">In het openstellingsbesluit kunnen gedeputeerde staten nadere regels stellen met betrekking tot de economische clusters waarbinnen het consortium werkzaam moet zijn.</text:p>
                  </text:list-item>
                </text:list>
              </text:section>
              <text:section text:name="artikel_id1-3-2-2-17-4-6" text:style-name="artikel">
                <text:p text:style-name="artikel_kop_titel"><text:span text:style-name="artikel_kop_label">Artikel</text:span> <text:span text:style-name="artikel_kop_nr">17.3.5</text:span> </text:p>
                <text:p text:style-name="al">De aanvraag voor een subsidie wordt bij gedeputeerde staten ingediend door gebruik te maken van een volledig ingevuld en ondertekend aanvraagformulier ‘Subsidie Zeeland in Stroomversnelling – demonstratieproject’.</text:p>
                <text:p text:style-name="al"/>
              </text:section>
              <text:section text:name="artikel_id1-3-2-2-17-4-7" text:style-name="artikel">
                <text:p text:style-name="artikel_kop_titel"><text:span text:style-name="artikel_kop_label">Artikel</text:span> <text:span text:style-name="artikel_kop_nr">17.3.6</text:span> </text:p>
                <text:p text:style-name="al">De subsidie bedraagt maximaal 40% van de subsidiabele kosten, tot een maximum van € 200.000.</text:p>
                <text:p text:style-name="al"/>
              </text:section>
              <text:section text:name="artikel_id1-3-2-2-17-4-8" text:style-name="artikel">
                <text:p text:style-name="artikel_kop_titel"><text:span text:style-name="artikel_kop_label">Artikel</text:span> <text:span text:style-name="artikel_kop_nr">17.3.7</text:span> </text:p>
                <text:list text:style-name="id1-3-2-2-17-4-8-2">
                  <text:list-item text:style-override="id1-3-2-2-17-4-8-2-1">
                    <text:number>1.</text:number>
                    <text:p text:style-name="al">Indien de binnen de openstellingsperiode ingediende volledige subsidieaanvragen, die voldoen aan de subsidievereisten en waarop geen weigeringsgronden van toepassing zijn, het vastgestelde subsidieplafond te boven gaan, maken gedeputeerde staten voor het bepalen van de onderlinge rangschikking voor de verdeling van de subsidie, een afweging tussen de verschillende volledige aanvragen op basis van de volgende criteria:</text:p>
                    <text:list text:style-name="id1-3-2-2-17-4-8-2-1-3">
                      <text:list-item text:style-override="id1-3-2-2-17-4-8-2-1-3-1">
                        <text:number>a.</text:number>
                        <text:p text:style-name="al">de mate waarin het project bijdraagt aan de structuurversterking van de Zeeuwse economie vanuit een strategische agenda;</text:p>
                      </text:list-item>
                      <text:list-item text:style-override="id1-3-2-2-17-4-8-2-1-3-2">
                        <text:number>b.</text:number>
                        <text:p text:style-name="al">de mate van innovativiteit van het project;</text:p>
                      </text:list-item>
                      <text:list-item text:style-override="id1-3-2-2-17-4-8-2-1-3-3">
                        <text:number>c.</text:number>
                        <text:p text:style-name="al">het economisch perspectief van het project; en</text:p>
                      </text:list-item>
                      <text:list-item text:style-override="id1-3-2-2-17-4-8-2-1-3-4">
                        <text:number>d.</text:number>
                        <text:p text:style-name="al">de kwaliteit van het projectplan.</text:p>
                      </text:list-item>
                    </text:list>
                  </text:list-item>
                  <text:list-item text:style-override="id1-3-2-2-17-4-8-2-2">
                    <text:number>2.</text:number>
                    <text:p text:style-name="al">Gedeputeerde staten verdelen het bedrag van het subsidieplafond op volgorde van de rangschikking.</text:p>
                  </text:list-item>
                </text:list>
              </text:section>
              <text:section text:name="artikel_id1-3-2-2-17-4-9" text:style-name="artikel">
                <text:p text:style-name="artikel_kop_titel"><text:span text:style-name="artikel_kop_label">Artikel</text:span> <text:span text:style-name="artikel_kop_nr">17.3.8</text:span> </text:p>
                <text:list text:style-name="id1-3-2-2-17-4-9-2">
                  <text:list-item text:style-override="id1-3-2-2-17-4-9-2-1">
                    <text:number>1.</text:number>
                    <text:p text:style-name="al">Gedeputeerde staten leggen aanvragen voor subsidie als bedoeld in artikel 17.3.1 voor advies over artikel 17.3.2, vierde lid, en artikel 17.3.7, voor aan de Deskundigencommissie.</text:p>
                  </text:list-item>
                  <text:list-item text:style-override="id1-3-2-2-17-4-9-2-2">
                    <text:number>2.</text:number>
                    <text:p text:style-name="al">Aanvragers van subsidie lichten op verzoek van de Deskundigencommissie hun subsidieaanvraag mondeling toe.</text:p>
                  </text:list-item>
                </text:list>
              </text:section>
              <text:section text:name="artikel_id1-3-2-2-17-4-10" text:style-name="artikel">
                <text:p text:style-name="artikel_kop_titel"><text:span text:style-name="artikel_kop_label">Artikel</text:span> <text:span text:style-name="artikel_kop_nr">17.3.9</text:span> </text:p>
                <text:list text:style-name="id1-3-2-2-17-4-10-2">
                  <text:list-item text:style-override="id1-3-2-2-17-4-10-2-1">
                    <text:number>1.</text:number>
                    <text:p text:style-name="al">Gedeputeerde staten beslissen op de aanvraag binnen twaalf weken na afloop van de openstellingsperiode, bedoeld in artikel 17.3.4, eerste lid.</text:p>
                  </text:list-item>
                  <text:list-item text:style-override="id1-3-2-2-17-4-10-2-2">
                    <text:number>2.</text:number>
                    <text:p text:style-name="al">Gedeputeerde staten kunnen de beslissing eenmaal voor ten hoogste vier weken verdagen.</text:p>
                  </text:list-item>
                </text:list>
              </text:section>
              <text:section text:name="artikel_id1-3-2-2-17-4-11" text:style-name="artikel">
                <text:p text:style-name="artikel_kop_titel"><text:span text:style-name="artikel_kop_label">Artikel</text:span> <text:span text:style-name="artikel_kop_nr">17.3.10</text:span> </text:p>
                <text:list text:style-name="id1-3-2-2-17-4-11-2">
                  <text:list-item text:style-override="id1-3-2-2-17-4-11-2-1">
                    <text:number>1.</text:number>
                    <text:p text:style-name="al">Onverminderd het bepaalde in § 1.6 heeft de subsidieontvanger de volgende verplichtingen:</text:p>
                    <text:list text:style-name="id1-3-2-2-17-4-11-2-1-3">
                      <text:list-item text:style-override="id1-3-2-2-17-4-11-2-1-3-1">
                        <text:number>a.</text:number>
                        <text:p text:style-name="al">het project wordt binnen zes maanden na afloop van de openstellingsperiode gestart;</text:p>
                      </text:list-item>
                      <text:list-item text:style-override="id1-3-2-2-17-4-11-2-1-3-2">
                        <text:number>b.</text:number>
                        <text:p text:style-name="al">het project wordt binnen 30 maanden na afloop van de openstellingsperiode gerealiseerd.</text:p>
                      </text:list-item>
                    </text:list>
                  </text:list-item>
                  <text:list-item text:style-override="id1-3-2-2-17-4-11-2-2">
                    <text:number>2.</text:number>
                    <text:p text:style-name="al">Op schriftelijk gemotiveerd verzoek van de aanvrager, kunnen gedeputeerde staten afwijken van het bepaalde in het eerste lid, aanhef en onder b.</text:p>
                  </text:list-item>
                </text:list>
              </text:section>
            </text:section>
            <text:p text:style-name="hoofdstuk_bottom"/>
          </text:section>
          <text:section text:name="hoofdstuk_id1-3-2-2-18" text:style-name="hoofdstuk">
            <text:p text:style-name="hoofdstuk_kop"><text:span text:style-name="label">Hoofdstuk</text:span> <text:span text:style-name="nr">17A</text:span>  Bijzondere bepalingen voor verstrekking van subsidie in het kader van Zeeland in Stroomversnelling: Human Capital Agenda</text:p>
            <text:section text:name="artikel_id1-3-2-2-18-2" text:style-name="artikel">
              <text:p text:style-name="artikel_kop_titel"><text:span text:style-name="artikel_kop_label">Artikel</text:span> <text:span text:style-name="artikel_kop_nr">17A.1</text:span> </text:p>
              <text:p text:style-name="al">In dit hoofdstuk wordt verstaan onder:</text:p>
              <text:list text:style-name="id1-3-2-2-18-2-3">
                <text:list-item text:style-override="id1-3-2-2-18-2-3-1">
                  <text:number>a.</text:number>
                  <text:p text:style-name="al">consortium: een samenwerkingsverband van ten minste drie partijen, waaronder ten minste één onderneming en één kennispartner, dat als doel heeft om op basis van een gezamenlijke agenda systeemversterkende projecten te realiseren die een bijdrage leveren aan de versterking van de Zeeuwse concurrentiepositie;</text:p>
                </text:list-item>
                <text:list-item text:style-override="id1-3-2-2-18-2-3-2">
                  <text:number>b.</text:number>
                  <text:p text:style-name="al">De-minimisverordening:</text:p>
                  <text:list text:style-name="id1-3-2-2-18-2-3-2-3">
                    <text:list-item text:style-override="id1-3-2-2-18-2-3-2-3-1">
                      <text:number>–</text:number>
                      <text:p text:style-name="al">Verordening (EU) Nr. 1407/2013 van de Commissie van 18 december 2013 betreffende de toepassing van de artikelen 107 en 108 van het Verdrag betreffende de werking van de Europese Unie op de-minimissteun, Pb L 352/1 van 24 december 2013; of</text:p>
                    </text:list-item>
                    <text:list-item text:style-override="id1-3-2-2-18-2-3-2-3-2">
                      <text:number>–</text:number>
                      <text:p text:style-name="al">Verordening (EU) Nr. 1408/2013 van de Commissie van 18 december 2013 inzake de toepassing van de artikelen 107 en 108 van het Verdrag betreffende de werking van de Europese Unie op de-minimissteun in de landbouwsector, Pb L 352/9 van 24 december 2013; of</text:p>
                    </text:list-item>
                    <text:list-item text:style-override="id1-3-2-2-18-2-3-2-3-3">
                      <text:number>–</text:number>
                      <text:p text:style-name="al">Verordening (EU) Nr. 717/2014 van de Commissie van 27 juni 2014 inzake de toepassing van de artikelen 107 en 108 van het Verdrag betreffende de werking van de Europese Unie op de-minimissteun in de visserij- en aquacultuursector, Pb L 190/45 van 28 juni 2014;</text:p>
                    </text:list-item>
                  </text:list>
                </text:list-item>
                <text:list-item text:style-override="id1-3-2-2-18-2-3-3">
                  <text:number>c.</text:number>
                  <text:p text:style-name="al">Deskundigencommissie: adviescommissie ingesteld op grond van artikel 3:5 van de Algemene wet bestuursrecht en overeenkomstig artikel 82 van de Provinciewet;</text:p>
                </text:list-item>
                <text:list-item text:style-override="id1-3-2-2-18-2-3-4">
                  <text:number>d.</text:number>
                  <text:p text:style-name="al">kennispartner: een organisatie, die kennis levert aan het consortium en deelt binnen het netwerk;</text:p>
                </text:list-item>
                <text:list-item text:style-override="id1-3-2-2-18-2-3-5">
                  <text:number>e.</text:number>
                  <text:p text:style-name="al">sociale innovatie: het streven naar een originele oplossing met een meetbare of waarneembare sociale impact op een hardnekkig maatschappelijk probleem. De innovatie kan gelegen zijn in de ontwikkeling van een nieuwe organisatorische vorm (samenwerkingsverbanden, relaties) en/of de ontwikkeling van een nieuw product, een nieuwe dienst of een nieuwe methode.</text:p>
                </text:list-item>
              </text:list>
            </text:section>
            <text:section text:name="artikel_id1-3-2-2-18-3" text:style-name="artikel">
              <text:p text:style-name="artikel_kop_titel"><text:span text:style-name="artikel_kop_label">Artikel</text:span> <text:span text:style-name="artikel_kop_nr">17A.2</text:span> </text:p>
              <text:p text:style-name="al">Subsidie kan worden verstrekt voor projecten:</text:p>
              <text:list text:style-name="id1-3-2-2-18-3-3">
                <text:list-item text:style-override="id1-3-2-2-18-3-3-1">
                  <text:number>a.</text:number>
                  <text:p text:style-name="al">die bijdragen aan het oplossen van de krapte op de arbeidsmarkt; en</text:p>
                </text:list-item>
                <text:list-item text:style-override="id1-3-2-2-18-3-3-2">
                  <text:number>b.</text:number>
                  <text:p text:style-name="al">die gericht zijn op de ontwikkeling van een sociale innovatie die betrekking heeft op één of meer van de volgende thema’s:</text:p>
                  <text:list text:style-name="id1-3-2-2-18-3-3-2-3">
                    <text:list-item text:style-override="id1-3-2-2-18-3-3-2-3-1">
                      <text:number>i.</text:number>
                      <text:p text:style-name="al">Dynamisch managen: nieuwe managementvaardigheden en –methodieken;</text:p>
                    </text:list-item>
                    <text:list-item text:style-override="id1-3-2-2-18-3-3-2-3-2">
                      <text:number>ii.</text:number>
                      <text:p text:style-name="al">Slimmer werken: uitgaan van competenties van medewerkers;</text:p>
                    </text:list-item>
                    <text:list-item text:style-override="id1-3-2-2-18-3-3-2-3-3">
                      <text:number>iii.</text:number>
                      <text:p text:style-name="al">Flexibel organiseren: innovatieve organisatievormen;</text:p>
                    </text:list-item>
                    <text:list-item text:style-override="id1-3-2-2-18-3-3-2-3-4">
                      <text:number>iv.</text:number>
                      <text:p text:style-name="al">Co-Creatie sectoren: hoogwaardige samenwerkingsverbanden binnen één of meer sectoren of cross-sectoraal;</text:p>
                    </text:list-item>
                    <text:list-item text:style-override="id1-3-2-2-18-3-3-2-3-5">
                      <text:number>v.</text:number>
                      <text:p text:style-name="al">Werknemer in eigen kracht: mobiliteit, flexibiliteit en lef op de arbeidsmarkt;</text:p>
                    </text:list-item>
                    <text:list-item text:style-override="id1-3-2-2-18-3-3-2-3-6">
                      <text:number>vi.</text:number>
                      <text:p text:style-name="al">Mobiliteit leren en ontwikkelen: de juiste mensen op de juiste plek met de juiste kwalificaties;</text:p>
                    </text:list-item>
                    <text:list-item text:style-override="id1-3-2-2-18-3-3-2-3-7">
                      <text:number>vii.</text:number>
                      <text:p text:style-name="al">Duurzame inzetbaarheid: stimuleren van eigenaarschap bij medewerkers op het gebied van vitaliteit, flexibiliteit en maatschappelijke weerbaarheid;</text:p>
                    </text:list-item>
                    <text:list-item text:style-override="id1-3-2-2-18-3-3-2-3-8">
                      <text:number>viii.</text:number>
                      <text:p text:style-name="al">Leven lang leren en ontwikkelen: wendbare, flexibele werknemers die zich kunnen blijven ontwikkelen en mee kunnen met de nieuwste ontwikkelingen; en</text:p>
                    </text:list-item>
                  </text:list>
                </text:list-item>
                <text:list-item text:style-override="id1-3-2-2-18-3-3-3">
                  <text:number>c.</text:number>
                  <text:p text:style-name="al">waarbij een methodiek wordt ontwikkeld die overdraagbaar is.</text:p>
                </text:list-item>
              </text:list>
            </text:section>
            <text:section text:name="artikel_id1-3-2-2-18-4" text:style-name="artikel">
              <text:p text:style-name="artikel_kop_titel"><text:span text:style-name="artikel_kop_label">Artikel</text:span> <text:span text:style-name="artikel_kop_nr">17A.3</text:span> </text:p>
              <text:list text:style-name="id1-3-2-2-18-4-2">
                <text:list-item text:style-override="id1-3-2-2-18-4-2-1">
                  <text:number>1.</text:number>
                  <text:p text:style-name="al">Subsidie wordt slechts verstrekt aan een consortium werkzaam binnen één of meer van de volgende Zeeuwse economische clusters:</text:p>
                  <text:list text:style-name="id1-3-2-2-18-4-2-1-3">
                    <text:list-item text:style-override="id1-3-2-2-18-4-2-1-3-1">
                      <text:number>a.</text:number>
                      <text:p text:style-name="al">industrie en maintenance;</text:p>
                    </text:list-item>
                    <text:list-item text:style-override="id1-3-2-2-18-4-2-1-3-2">
                      <text:number>b.</text:number>
                      <text:p text:style-name="al">havens en logistiek;</text:p>
                    </text:list-item>
                    <text:list-item text:style-override="id1-3-2-2-18-4-2-1-3-3">
                      <text:number>c.</text:number>
                      <text:p text:style-name="al">agrofood en seafood;</text:p>
                    </text:list-item>
                    <text:list-item text:style-override="id1-3-2-2-18-4-2-1-3-4">
                      <text:number>d.</text:number>
                      <text:p text:style-name="al">water en energie;</text:p>
                    </text:list-item>
                    <text:list-item text:style-override="id1-3-2-2-18-4-2-1-3-5">
                      <text:number>e.</text:number>
                      <text:p text:style-name="al">vrijetijdseconomie;</text:p>
                    </text:list-item>
                    <text:list-item text:style-override="id1-3-2-2-18-4-2-1-3-6">
                      <text:number>f.</text:number>
                      <text:p text:style-name="al">zorg;</text:p>
                    </text:list-item>
                    <text:list-item text:style-override="id1-3-2-2-18-4-2-1-3-7">
                      <text:number>g.</text:number>
                      <text:p text:style-name="al">onderwijs.</text:p>
                    </text:list-item>
                  </text:list>
                </text:list-item>
                <text:list-item text:style-override="id1-3-2-2-18-4-2-2">
                  <text:number>2.</text:number>
                  <text:p text:style-name="al">Indien het consortium geen rechtspersoonlijkheid bezit:</text:p>
                  <text:list text:style-name="id1-3-2-2-18-4-2-2-3">
                    <text:list-item text:style-override="id1-3-2-2-18-4-2-2-3-1">
                      <text:number>a.</text:number>
                      <text:p text:style-name="al">wordt, onverminderd het bepaalde in artikel 1.2.1, eerste lid, subsidie slechts verstrekt aan één van de deelnemende partijen binnen het consortium; en</text:p>
                    </text:list-item>
                    <text:list-item text:style-override="id1-3-2-2-18-4-2-2-3-2">
                      <text:number>b.</text:number>
                      <text:p text:style-name="al">draagt het project de instemming van alle deelnemers van het consortium.</text:p>
                    </text:list-item>
                  </text:list>
                </text:list-item>
              </text:list>
            </text:section>
            <text:section text:name="artikel_id1-3-2-2-18-5" text:style-name="artikel">
              <text:p text:style-name="artikel_kop_titel"><text:span text:style-name="artikel_kop_label">Artikel</text:span> <text:span text:style-name="artikel_kop_nr">17A.4</text:span> </text:p>
              <text:list text:style-name="id1-3-2-2-18-5-2">
                <text:list-item text:style-override="id1-3-2-2-18-5-2-1">
                  <text:number>1.</text:number>
                  <text:p text:style-name="al">Om voor subsidie in aanmerking te komen, wordt voldaan aan de volgende vereisten:</text:p>
                  <text:list text:style-name="id1-3-2-2-18-5-2-1-3">
                    <text:list-item text:style-override="id1-3-2-2-18-5-2-1-3-1">
                      <text:number>a.</text:number>
                      <text:p text:style-name="al">de aanvrager is gevestigd in Zeeland;</text:p>
                    </text:list-item>
                    <text:list-item text:style-override="id1-3-2-2-18-5-2-1-3-2">
                      <text:number>b.</text:number>
                      <text:p text:style-name="al">de subsidiabele activiteit komt overwegend ten goede aan Zeeland;</text:p>
                    </text:list-item>
                    <text:list-item text:style-override="id1-3-2-2-18-5-2-1-3-3">
                      <text:number>c.</text:number>
                      <text:p text:style-name="al">de subsidiabele activiteit behoort niet tot de reguliere bedrijfsvoering van de aanvrager;</text:p>
                    </text:list-item>
                    <text:list-item text:style-override="id1-3-2-2-18-5-2-1-3-4">
                      <text:number>d.</text:number>
                      <text:p text:style-name="al">de vraag vanuit de ondernemers vormt het belangrijkste uitgangspunt;</text:p>
                    </text:list-item>
                    <text:list-item text:style-override="id1-3-2-2-18-5-2-1-3-5">
                      <text:number>e.</text:number>
                      <text:p text:style-name="al">de projectresultaten en ontwikkelde methodieken zijn openbaar en worden ruim verspreid onder (Zeeuwse) ondernemingen en instellingen die geen deel uitmaken van het consortium;</text:p>
                    </text:list-item>
                    <text:list-item text:style-override="id1-3-2-2-18-5-2-1-3-6">
                      <text:number>f.</text:number>
                      <text:p text:style-name="al">het project is additioneel aan gemeentelijke activiteiten en projecten;</text:p>
                    </text:list-item>
                    <text:list-item text:style-override="id1-3-2-2-18-5-2-1-3-7">
                      <text:number>g.</text:number>
                      <text:p text:style-name="al">het project voldoet aan het geheel van de volgende criteria:</text:p>
                      <text:list text:style-name="id1-3-2-2-18-5-2-1-3-7-3">
                        <text:list-item text:style-override="id1-3-2-2-18-5-2-1-3-7-3-1">
                          <text:number>i.</text:number>
                          <text:p text:style-name="al">het project draagt voldoende bij aan de structuurversterking van de Zeeuwse economie door het oplossen van de krapte op de arbeidsmarkt;</text:p>
                        </text:list-item>
                        <text:list-item text:style-override="id1-3-2-2-18-5-2-1-3-7-3-2">
                          <text:number>ii.</text:number>
                          <text:p text:style-name="al">het project is voldoende innovatief voor Zeeland;</text:p>
                        </text:list-item>
                        <text:list-item text:style-override="id1-3-2-2-18-5-2-1-3-7-3-3">
                          <text:number>iii.</text:number>
                          <text:p text:style-name="al">het project heeft voldoende perspectief;</text:p>
                        </text:list-item>
                        <text:list-item text:style-override="id1-3-2-2-18-5-2-1-3-7-3-4">
                          <text:number>iv.</text:number>
                          <text:p text:style-name="al">het projectplan heeft een voldoende kwaliteit.</text:p>
                        </text:list-item>
                      </text:list>
                    </text:list-item>
                  </text:list>
                </text:list-item>
                <text:list-item text:style-override="id1-3-2-2-18-5-2-2">
                  <text:number>2.</text:number>
                  <text:p text:style-name="al">In afwijking van artikel 1.2.1, tweede lid, aanhef en onder d, wordt subsidie niet verstrekt indien de te verstrekken subsidie € 10.000 of minder bedraagt.</text:p>
                </text:list-item>
                <text:list-item text:style-override="id1-3-2-2-18-5-2-3">
                  <text:number>3.</text:number>
                  <text:p text:style-name="al">Voor zover sprake is van staatssteun wordt subsidie slechts verstrekt indien wordt voldaan aan de voorwaarden genoemd in de De-minimisverordening.</text:p>
                </text:list-item>
              </text:list>
            </text:section>
            <text:section text:name="artikel_id1-3-2-2-18-6" text:style-name="artikel">
              <text:p text:style-name="artikel_kop_titel"><text:span text:style-name="artikel_kop_label">Artikel</text:span> <text:span text:style-name="artikel_kop_nr">17A.5</text:span> </text:p>
              <text:list text:style-name="id1-3-2-2-18-6-2">
                <text:list-item text:style-override="id1-3-2-2-18-6-2-1">
                  <text:number>1.</text:number>
                  <text:p text:style-name="al">Een aanvraag voor subsidie als bedoeld in artikel 17A.2 kan uitsluitend worden ingediend als gedeputeerde staten de mogelijkheid tot het doen van een aanvraag voor subsidie hebben opengesteld door vaststelling van een openstellingsperiode voor de indiening van de aanvraag voor subsidie.</text:p>
                </text:list-item>
                <text:list-item text:style-override="id1-3-2-2-18-6-2-2">
                  <text:number>2.</text:number>
                  <text:p text:style-name="al">Gedeputeerde staten stellen per openstellingsperiode een subsidieplafond vast.</text:p>
                </text:list-item>
              </text:list>
            </text:section>
            <text:section text:name="artikel_id1-3-2-2-18-7" text:style-name="artikel">
              <text:p text:style-name="artikel_kop_titel"><text:span text:style-name="artikel_kop_label">Artikel</text:span> <text:span text:style-name="artikel_kop_nr">17A.6</text:span> </text:p>
              <text:p text:style-name="al">De aanvraag voor een subsidie wordt bij gedeputeerde staten ingediend door gebruik te maken van een volledig ingevuld en ondertekend aanvraagformulier ‘Subsidie Zeeland in Stroomversnelling Human Capital Agenda’.</text:p>
              <text:p text:style-name="al"/>
            </text:section>
            <text:section text:name="artikel_id1-3-2-2-18-8" text:style-name="artikel">
              <text:p text:style-name="artikel_kop_titel"><text:span text:style-name="artikel_kop_label">Artikel</text:span> <text:span text:style-name="artikel_kop_nr">17A.7</text:span> </text:p>
              <text:p text:style-name="al">De subsidie bedraagt maximaal 50% van de subsidiabele kosten, tot een maximum van € 50.000.</text:p>
              <text:p text:style-name="al"/>
            </text:section>
            <text:section text:name="artikel_id1-3-2-2-18-9" text:style-name="artikel">
              <text:p text:style-name="artikel_kop_titel"><text:span text:style-name="artikel_kop_label">Artikel</text:span> <text:span text:style-name="artikel_kop_nr">17A.8</text:span> </text:p>
              <text:list text:style-name="id1-3-2-2-18-9-2">
                <text:list-item text:style-override="id1-3-2-2-18-9-2-1">
                  <text:number>1.</text:number>
                  <text:p text:style-name="al">Indien de binnen de openstellingsperiode ingediende volledige subsidieaanvragen, die voldoen aan de subsidievereisten en waarop geen weigeringsgronden van toepassing zijn, het vastgestelde subsidieplafond te boven gaan, maken gedeputeerde staten voor het bepalen van de onderlinge rangschikking voor de verdeling van de subsidie, een afweging tussen de verschillende volledige aanvragen op basis van de volgende criteria:</text:p>
                  <text:list text:style-name="id1-3-2-2-18-9-2-1-3">
                    <text:list-item text:style-override="id1-3-2-2-18-9-2-1-3-1">
                      <text:number>a.</text:number>
                      <text:p text:style-name="al">de mate waarin het project bijdraagt aan de structuurversterking van de Zeeuwse economie door het oplossen van de krapte op de arbeidsmarkt;</text:p>
                    </text:list-item>
                    <text:list-item text:style-override="id1-3-2-2-18-9-2-1-3-2">
                      <text:number>b.</text:number>
                      <text:p text:style-name="al">de mate van innovativiteit van het project voor Zeeland;</text:p>
                    </text:list-item>
                    <text:list-item text:style-override="id1-3-2-2-18-9-2-1-3-3">
                      <text:number>c.</text:number>
                      <text:p text:style-name="al">het perspectief van het project;</text:p>
                    </text:list-item>
                    <text:list-item text:style-override="id1-3-2-2-18-9-2-1-3-4">
                      <text:number>d.</text:number>
                      <text:p text:style-name="al">de kwaliteit van het projectplan.</text:p>
                    </text:list-item>
                  </text:list>
                </text:list-item>
                <text:list-item text:style-override="id1-3-2-2-18-9-2-2">
                  <text:number>2.</text:number>
                  <text:p text:style-name="al">Gedeputeerde staten verdelen het bedrag van het subsidieplafond op volgorde van de rangschikking.</text:p>
                </text:list-item>
              </text:list>
            </text:section>
            <text:section text:name="artikel_id1-3-2-2-18-10" text:style-name="artikel">
              <text:p text:style-name="artikel_kop_titel"><text:span text:style-name="artikel_kop_label">Artikel</text:span> <text:span text:style-name="artikel_kop_nr">17A.9</text:span> </text:p>
              <text:p text:style-name="al">Gedeputeerde staten leggen aanvragen voor subsidie als bedoeld in artikel 17A.2 voor advies over artikel 17A.4, eerste lid, onder g, en artikel 17A.8, voor aan de Deskundigencommissie.</text:p>
              <text:p text:style-name="al">Aanvragers van subsidie lichten op verzoek van de Deskundigencommissie hun subsidieaanvraag mondeling toe.</text:p>
              <text:p text:style-name="al"/>
            </text:section>
            <text:section text:name="artikel_id1-3-2-2-18-11" text:style-name="artikel">
              <text:p text:style-name="artikel_kop_titel"><text:span text:style-name="artikel_kop_label">Artikel</text:span> <text:span text:style-name="artikel_kop_nr">17A.10</text:span> </text:p>
              <text:list text:style-name="id1-3-2-2-18-11-2">
                <text:list-item text:style-override="id1-3-2-2-18-11-2-1">
                  <text:number>1.</text:number>
                  <text:p text:style-name="al">Gedeputeerde staten beslissen op de aanvraag binnen twaalf weken na afloop van de openstellingsperiode, bedoeld in artikel 17A.5, eerste lid.</text:p>
                </text:list-item>
                <text:list-item text:style-override="id1-3-2-2-18-11-2-2">
                  <text:number>2.</text:number>
                  <text:p text:style-name="al">Gedeputeerde staten kunnen de beslissing eenmaal voor ten hoogste vier weken verdagen.</text:p>
                </text:list-item>
              </text:list>
            </text:section>
            <text:section text:name="artikel_id1-3-2-2-18-12" text:style-name="artikel">
              <text:p text:style-name="artikel_kop_titel"><text:span text:style-name="artikel_kop_label">Artikel</text:span> <text:span text:style-name="artikel_kop_nr">17A.11</text:span> </text:p>
              <text:list text:style-name="id1-3-2-2-18-12-2">
                <text:list-item text:style-override="id1-3-2-2-18-12-2-1">
                  <text:number>1.</text:number>
                  <text:p text:style-name="al">Onverminderd het bepaalde in § 1.6 heeft de subsidieontvanger de volgende verplichtingen:</text:p>
                  <text:list text:style-name="id1-3-2-2-18-12-2-1-3">
                    <text:list-item text:style-override="id1-3-2-2-18-12-2-1-3-1">
                      <text:number>a.</text:number>
                      <text:p text:style-name="al">het project wordt binnen zes maanden na afloop van de openstellingsperiode gestart;</text:p>
                    </text:list-item>
                    <text:list-item text:style-override="id1-3-2-2-18-12-2-1-3-2">
                      <text:number>b.</text:number>
                      <text:p text:style-name="al">het project wordt binnen 24 maanden na afloop van de openstellingsperiode gerealiseerd.</text:p>
                    </text:list-item>
                  </text:list>
                </text:list-item>
                <text:list-item text:style-override="id1-3-2-2-18-12-2-2">
                  <text:number>2.</text:number>
                  <text:p text:style-name="al">Op schriftelijk gemotiveerd verzoek van de aanvrager, kunnen gedeputeerde staten afwijken van het bepaalde in het eerste lid, aanhef en onder b.</text:p>
                </text:list-item>
              </text:list>
            </text:section>
            <text:p text:style-name="hoofdstuk_bottom"/>
          </text:section>
          <text:section text:name="hoofdstuk_id1-3-2-2-19" text:style-name="hoofdstuk">
            <text:p text:style-name="hoofdstuk_kop"><text:span text:style-name="label">Hoofdstuk</text:span> <text:span text:style-name="nr">17B</text:span> Bijzondere bepalingen voor verstrekking van subsidie in het kader van Zeeland in Stroomversnelling: Vestigingsklimaat</text:p>
            <text:section text:name="paragraaf_id1-3-2-2-19-2" text:style-name="paragraaf">
              <text:p text:style-name="paragraaf_kop"><text:span text:style-name="label">Paragraaf</text:span> <text:span text:style-name="nr">17B.1</text:span>  Algemene bepalingen</text:p>
              <text:section text:name="artikel_id1-3-2-2-19-2-2" text:style-name="artikel">
                <text:p text:style-name="artikel_kop_titel"><text:span text:style-name="artikel_kop_label">Artikel</text:span> <text:span text:style-name="artikel_kop_nr">17B.1.1</text:span> </text:p>
                <text:p text:style-name="al">In dit hoofdstuk wordt verstaan onder:</text:p>
                <text:list text:style-name="id1-3-2-2-19-2-2-3">
                  <text:list-item text:style-override="id1-3-2-2-19-2-2-3-1">
                    <text:number>a.</text:number>
                    <text:p text:style-name="al">bovenlokaal effect: een effect dat zijn neerslag heeft in ten minste twee Zeeuwse gemeenten;</text:p>
                  </text:list-item>
                  <text:list-item text:style-override="id1-3-2-2-19-2-2-3-2">
                    <text:number>b.</text:number>
                    <text:p text:style-name="al">consortium: een samenwerkingsverband van ten minste twee partijen, waaronder ten minste één rechtspersoon, dat als doel heeft om een project te realiseren dat een bijdrage levert aan de versterking van de leefbaarheid en daarmee het vestigingsklimaat voor (potentiële) werknemers;</text:p>
                  </text:list-item>
                  <text:list-item text:style-override="id1-3-2-2-19-2-2-3-3">
                    <text:number>c.</text:number>
                    <text:p text:style-name="al">De-minimisverordening: Verordening (EU) Nr. 1407/2013 van de Commissie van 18 december 2013 betreffende de toepassing van de artikelen 107 en 108 van het Verdrag betreffende de werking van de Europese Unie op de-minimissteun, Pb L 352/1 van 24 december 2013; of Verordening (EU) Nr. 1408/2013 van de Commissie van 18 december 2013 inzake de toepassing van de artikelen 107 en 108 van het Verdrag betreffende de werking van de Europese Unie op de-minimissteun in de landbouwsector, Pb L 352/9 van 24 december 2013; of Verordening (EU) Nr. 717/2014 van de Commissie van 27 juni 2014 inzake de toepassing van de artikelen 107 en 108 van het Verdrag betreffende de werking van de Europese Unie op de-minimissteun in de visserij- en aquacultuursector, Pb L 190/45 van 28 juni 2014;</text:p>
                  </text:list-item>
                  <text:list-item text:style-override="id1-3-2-2-19-2-2-3-4">
                    <text:number>d.</text:number>
                    <text:p text:style-name="al">Deskundigencommissie: adviescommissie ingesteld op grond van artikel 3:5 van de Algemene wet bestuursrecht en overeenkomstig artikel 82 van de Provinciewet;</text:p>
                  </text:list-item>
                  <text:list-item text:style-override="id1-3-2-2-19-2-2-3-5">
                    <text:number>e.</text:number>
                    <text:p text:style-name="al">leefbaarheid: de mate waarin een omgeving goed aansluit bij de behoeften van de mensen die er wonen en tegelijkertijd aantrekkelijk is voor nieuwe inwoners en toekomstige generaties.</text:p>
                  </text:list-item>
                </text:list>
              </text:section>
              <text:section text:name="artikel_id1-3-2-2-19-2-3" text:style-name="artikel">
                <text:p text:style-name="artikel_kop_titel"><text:span text:style-name="artikel_kop_label">Artikel</text:span> <text:span text:style-name="artikel_kop_nr">17B.1.2</text:span> </text:p>
                <text:list text:style-name="id1-3-2-2-19-2-3-2">
                  <text:list-item text:style-override="id1-3-2-2-19-2-3-2-1">
                    <text:number>1.</text:number>
                    <text:p text:style-name="al">Subsidie wordt slechts verstrekt aan een consortium.</text:p>
                  </text:list-item>
                  <text:list-item text:style-override="id1-3-2-2-19-2-3-2-2">
                    <text:number>2.</text:number>
                    <text:p text:style-name="al">Indien het consortium geen rechtspersoonlijkheid bezit:</text:p>
                    <text:list text:style-name="id1-3-2-2-19-2-3-2-2-3">
                      <text:list-item text:style-override="id1-3-2-2-19-2-3-2-2-3-1">
                        <text:number>a.</text:number>
                        <text:p text:style-name="al">wordt, onverminderd het bepaalde in artikel 1.2.1, eerste lid, subsidie slechts verstrekt aan één van de deelnemende partijen binnen het consortium; en</text:p>
                      </text:list-item>
                      <text:list-item text:style-override="id1-3-2-2-19-2-3-2-2-3-2">
                        <text:number>b.</text:number>
                        <text:p text:style-name="al">draagt het project de instemming van alle deelnemers van het consortium.</text:p>
                      </text:list-item>
                    </text:list>
                  </text:list-item>
                  <text:list-item text:style-override="id1-3-2-2-19-2-3-2-3">
                    <text:number>3.</text:number>
                    <text:p text:style-name="al">In afwijking van artikel 1.2.1, tweede lid, aanhef en onder a, en onverminderd het bepaalde in artikel 1.4.1, wordt subsidie niet verstrekt indien de activiteit op het moment van ontvangst van de aanvraag voor de subsidie reeds is gestart.</text:p>
                  </text:list-item>
                </text:list>
              </text:section>
              <text:section text:name="artikel_id1-3-2-2-19-2-4" text:style-name="artikel">
                <text:p text:style-name="artikel_kop_titel"><text:span text:style-name="artikel_kop_label">Artikel</text:span> <text:span text:style-name="artikel_kop_nr">17B.1.3</text:span> </text:p>
                <text:p text:style-name="al">Om voor subsidie in aanmerking te komen wordt voldaan aan de volgende vereisten:</text:p>
                <text:list text:style-name="id1-3-2-2-19-2-4-3">
                  <text:list-item text:style-override="id1-3-2-2-19-2-4-3-1">
                    <text:number>a.</text:number>
                    <text:p text:style-name="al">de aanvrager is gevestigd in Zeeland;</text:p>
                  </text:list-item>
                  <text:list-item text:style-override="id1-3-2-2-19-2-4-3-2">
                    <text:number>b.</text:number>
                    <text:p text:style-name="al">de subsidiabele activiteit komt overwegend ten goede aan Zeeland;</text:p>
                  </text:list-item>
                  <text:list-item text:style-override="id1-3-2-2-19-2-4-3-3">
                    <text:number>c.</text:number>
                    <text:p text:style-name="al">de subsidiabele activiteit behoort niet tot de reguliere bedrijfsvoering of activiteiten van de aanvrager;</text:p>
                  </text:list-item>
                  <text:list-item text:style-override="id1-3-2-2-19-2-4-3-4">
                    <text:number>d.</text:number>
                    <text:p text:style-name="al">de subsidiabele activiteit past binnen de provinciale ambitie uit het Coalitieakkoord 2019-2023 ‘Samen verschil maken’ op het gebied van leefbaarheid, waar vanuit een aanvullende rol ingezet wordt op de bereikbaarheid en beschikbaarheid van voorzieningen, onderwijs, zorg en een gezonde en veilige leefomgeving met als doel de aantrekkelijkheid van Zeeland voor jongeren, ouderen en nieuwe Zeeuwen te behouden en te versterken;</text:p>
                  </text:list-item>
                  <text:list-item text:style-override="id1-3-2-2-19-2-4-3-5">
                    <text:number>e.</text:number>
                    <text:p text:style-name="al">het project heeft een bovenlokaal effect;</text:p>
                  </text:list-item>
                  <text:list-item text:style-override="id1-3-2-2-19-2-4-3-6">
                    <text:number>f.</text:number>
                    <text:p text:style-name="al">de behoefte van de (potentiële) werknemers vormt het belangrijkste uitgangspunt;</text:p>
                  </text:list-item>
                  <text:list-item text:style-override="id1-3-2-2-19-2-4-3-7">
                    <text:number>g.</text:number>
                    <text:p text:style-name="al">de projectresultaten en ontwikkelde werkwijzen zijn openbaar en worden ruim verspreid onder (Zeeuwse) partijen die geen deel uitmaken van het consortium; en</text:p>
                  </text:list-item>
                  <text:list-item text:style-override="id1-3-2-2-19-2-4-3-8">
                    <text:number>h.</text:number>
                    <text:p text:style-name="al">het project is additioneel aan gemeentelijke activiteiten en projecten.</text:p>
                  </text:list-item>
                </text:list>
              </text:section>
            </text:section>
            <text:section text:name="paragraaf_id1-3-2-2-19-3" text:style-name="paragraaf">
              <text:p text:style-name="paragraaf_kop"><text:span text:style-name="label">Paragraaf</text:span> <text:span text:style-name="nr">17B.2</text:span> Onderzoeken</text:p>
              <text:section text:name="artikel_id1-3-2-2-19-3-2" text:style-name="artikel">
                <text:p text:style-name="artikel_kop_titel"><text:span text:style-name="artikel_kop_label">Artikel</text:span> <text:span text:style-name="artikel_kop_nr">17B.2.1</text:span> </text:p>
                <text:p text:style-name="al">Subsidie op grond van deze paragraaf kan worden verstrekt voor het uitvoeren van een onderzoek ter voorbereiding op de ontwikkeling van projecten:</text:p>
                <text:list text:style-name="id1-3-2-2-19-3-2-3">
                  <text:list-item text:style-override="id1-3-2-2-19-3-2-3-1">
                    <text:number>a.</text:number>
                    <text:p text:style-name="al">die bijdragen aan het vergroten van de leefbaarheid, waardoor het aantrekkelijker wordt voor (potentiële) werknemers om zich in een Zeeuwse gemeente te vestigen; en</text:p>
                  </text:list-item>
                  <text:list-item text:style-override="id1-3-2-2-19-3-2-3-2">
                    <text:number>b.</text:number>
                    <text:p text:style-name="al">die gericht zijn op de ontwikkeling van een voorziening (bijvoorbeeld op sociaal, cultureel, zorg- of onderwijsgebied) of de bereikbaarheid van voorzieningen; en</text:p>
                  </text:list-item>
                  <text:list-item text:style-override="id1-3-2-2-19-3-2-3-3">
                    <text:number>c.</text:number>
                    <text:p text:style-name="al">waarbij een onderzoek of werkwijze wordt ontwikkeld die overdraagbaar is.</text:p>
                  </text:list-item>
                </text:list>
              </text:section>
              <text:section text:name="artikel_id1-3-2-2-19-3-3" text:style-name="artikel">
                <text:p text:style-name="artikel_kop_titel"><text:span text:style-name="artikel_kop_label">Artikel</text:span> <text:span text:style-name="artikel_kop_nr">17B.2.2</text:span> </text:p>
                <text:list text:style-name="id1-3-2-2-19-3-3-2">
                  <text:list-item text:style-override="id1-3-2-2-19-3-3-2-1">
                    <text:number>1.</text:number>
                    <text:p text:style-name="al">In afwijking van artikel 1.2.1, tweede lid, aanhef en onder d, wordt subsidie niet verstrekt indien de te verstrekken subsidie minder dan € 5.000 bedraagt.</text:p>
                  </text:list-item>
                  <text:list-item text:style-override="id1-3-2-2-19-3-3-2-2">
                    <text:number>2.</text:number>
                    <text:p text:style-name="al">Voor zover sprake is van staatssteun wordt subsidie slechts verstrekt indien wordt voldaan aan de voorwaarden genoemd in de De-minimisverordening.</text:p>
                  </text:list-item>
                  <text:list-item text:style-override="id1-3-2-2-19-3-3-2-3">
                    <text:number>3.</text:number>
                    <text:p text:style-name="al">Om voor subsidie in aanmerking te komen, voldoet het project aan de volgende criteria:</text:p>
                    <text:list text:style-name="id1-3-2-2-19-3-3-2-3-3">
                      <text:list-item text:style-override="id1-3-2-2-19-3-3-2-3-3-1">
                        <text:number>a.</text:number>
                        <text:p text:style-name="al">het project draagt voldoende bij aan de structuurversterking van de Zeeuwse economie door het vergroten van de leefbaarheid; en</text:p>
                      </text:list-item>
                      <text:list-item text:style-override="id1-3-2-2-19-3-3-2-3-3-2">
                        <text:number>b.</text:number>
                        <text:p text:style-name="al">het projectplan heeft een voldoende kwaliteit.</text:p>
                      </text:list-item>
                    </text:list>
                  </text:list-item>
                </text:list>
              </text:section>
              <text:section text:name="artikel_id1-3-2-2-19-3-4" text:style-name="artikel">
                <text:p text:style-name="artikel_kop_titel"><text:span text:style-name="artikel_kop_label">Artikel</text:span> <text:span text:style-name="artikel_kop_nr">17B.2.3</text:span> </text:p>
                <text:list text:style-name="id1-3-2-2-19-3-4-2">
                  <text:list-item text:style-override="id1-3-2-2-19-3-4-2-1">
                    <text:number>1.</text:number>
                    <text:p text:style-name="al">Een aanvraag voor subsidie als bedoeld in artikel 17B.2.1 kan uitsluitend worden ingediend als gedeputeerde staten de mogelijkheid tot het doen van een aanvraag voor subsidie hebben opengesteld door vaststelling van een openstellingsperiode voor de indiening van de aanvraag voor subsidie.</text:p>
                  </text:list-item>
                  <text:list-item text:style-override="id1-3-2-2-19-3-4-2-2">
                    <text:number>2.</text:number>
                    <text:p text:style-name="al">Gedeputeerde staten stellen per openstellingsperiode een subsidieplafond vast.</text:p>
                  </text:list-item>
                </text:list>
              </text:section>
              <text:section text:name="artikel_id1-3-2-2-19-3-5" text:style-name="artikel">
                <text:p text:style-name="artikel_kop_titel"><text:span text:style-name="artikel_kop_label">Artikel</text:span> <text:span text:style-name="artikel_kop_nr">17B.2.4</text:span> </text:p>
                <text:list text:style-name="id1-3-2-2-19-3-5-2">
                  <text:list-item text:style-override="id1-3-2-2-19-3-5-2-1">
                    <text:number>1.</text:number>
                    <text:p text:style-name="al">De aanvraag voor een subsidie wordt bij gedeputeerde staten ingediend door gebruik te maken van een volledig ingevuld en ondertekend aanvraagformulier ‘Subsidie Zeeland in Stroomversnelling Vestigingsklimaat Onderzoeken’.</text:p>
                  </text:list-item>
                  <text:list-item text:style-override="id1-3-2-2-19-3-5-2-2">
                    <text:number>2.</text:number>
                    <text:p text:style-name="al">In aanvulling op artikel 1.4.2, tweede lid, bevat de aanvraag voor een subsidie een bewijs van commitment van ten minste één gemeente middels het format ‘Instemmingsverklaring gemeenten’.</text:p>
                  </text:list-item>
                </text:list>
              </text:section>
              <text:section text:name="artikel_id1-3-2-2-19-3-6" text:style-name="artikel">
                <text:p text:style-name="artikel_kop_titel"><text:span text:style-name="artikel_kop_label">Artikel</text:span> <text:span text:style-name="artikel_kop_nr">17B.2.5</text:span> </text:p>
                <text:list text:style-name="id1-3-2-2-19-3-6-2">
                  <text:list-item text:style-override="id1-3-2-2-19-3-6-2-1">
                    <text:number>1.</text:number>
                    <text:p text:style-name="al">Onverminderd het bepaalde in paragraaf 1.3, komen kosten slechts voor subsidie in aanmerking voor zover deze worden gemaakt na ontvangst van de volledige aanvraag.</text:p>
                  </text:list-item>
                  <text:list-item text:style-override="id1-3-2-2-19-3-6-2-2">
                    <text:number>2.</text:number>
                    <text:p text:style-name="al">De subsidie bedraagt maximaal 65% van de subsidiabele kosten, tot een maximum van € 25.000.</text:p>
                  </text:list-item>
                </text:list>
              </text:section>
              <text:section text:name="artikel_id1-3-2-2-19-3-7" text:style-name="artikel">
                <text:p text:style-name="artikel_kop_titel"><text:span text:style-name="artikel_kop_label">Artikel</text:span> <text:span text:style-name="artikel_kop_nr">17B.2.6</text:span> </text:p>
                <text:list text:style-name="id1-3-2-2-19-3-7-2">
                  <text:list-item text:style-override="id1-3-2-2-19-3-7-2-1">
                    <text:number>1.</text:number>
                    <text:p text:style-name="al">Indien de binnen de openstellingsperiode ingediende volledige subsidieaanvragen, die voldoen aan de subsidievereisten en waarop geen weigeringsgronden van toepassing zijn, het vastgestelde subsidieplafond te boven gaan, maken gedeputeerde staten voor het bepalen van de onderlinge rangschikking voor de verdeling van de subsidie, een afweging tussen de verschillende aanvragen op basis van de volgende criteria:</text:p>
                    <text:list text:style-name="id1-3-2-2-19-3-7-2-1-3">
                      <text:list-item text:style-override="id1-3-2-2-19-3-7-2-1-3-1">
                        <text:number>a.</text:number>
                        <text:p text:style-name="al">de mate waarin het project bijdraagt aan de structuurversterking van de Zeeuwse economie door het vergroten van de leefbaarheid;</text:p>
                      </text:list-item>
                      <text:list-item text:style-override="id1-3-2-2-19-3-7-2-1-3-2">
                        <text:number>b.</text:number>
                        <text:p text:style-name="al">de kwaliteit van het projectplan.</text:p>
                      </text:list-item>
                    </text:list>
                  </text:list-item>
                  <text:list-item text:style-override="id1-3-2-2-19-3-7-2-2">
                    <text:number>2.</text:number>
                    <text:p text:style-name="al">Gedeputeerde staten verdelen het bedrag van het subsidieplafond op volgorde van de rangschikking.</text:p>
                  </text:list-item>
                </text:list>
              </text:section>
              <text:section text:name="artikel_id1-3-2-2-19-3-8" text:style-name="artikel">
                <text:p text:style-name="artikel_kop_titel"><text:span text:style-name="artikel_kop_label">Artikel</text:span> <text:span text:style-name="artikel_kop_nr">17B.2.7</text:span> </text:p>
                <text:list text:style-name="id1-3-2-2-19-3-8-2">
                  <text:list-item text:style-override="id1-3-2-2-19-3-8-2-1">
                    <text:number>1.</text:number>
                    <text:p text:style-name="al">Gedeputeerde staten leggen aanvragen voor subsidie als bedoeld in artikel 17B.2.1 voor advies over artikel 17B.2.2, derde lid, en artikel 17B.2.6 voor aan de Deskundigencommissie.</text:p>
                  </text:list-item>
                  <text:list-item text:style-override="id1-3-2-2-19-3-8-2-2">
                    <text:number>2.</text:number>
                    <text:p text:style-name="al">Aanvragers van subsidie lichten op verzoek van de Deskundigencommissie hun subsidieaanvraag toe.</text:p>
                  </text:list-item>
                </text:list>
              </text:section>
              <text:section text:name="artikel_id1-3-2-2-19-3-9" text:style-name="artikel">
                <text:p text:style-name="artikel_kop_titel"><text:span text:style-name="artikel_kop_label">Artikel</text:span> <text:span text:style-name="artikel_kop_nr">17B.2.8</text:span> </text:p>
                <text:list text:style-name="id1-3-2-2-19-3-9-2">
                  <text:list-item text:style-override="id1-3-2-2-19-3-9-2-1">
                    <text:number>1.</text:number>
                    <text:p text:style-name="al">Gedeputeerde staten beslissen op de aanvraag binnen twaalf weken na afloop van de openstellingsperiode, bedoeld in artikel 17B.2.3, eerste lid.</text:p>
                  </text:list-item>
                  <text:list-item text:style-override="id1-3-2-2-19-3-9-2-2">
                    <text:number>2.</text:number>
                    <text:p text:style-name="al">Gedeputeerde staten kunnen de beslissing eenmaal voor ten hoogste vier weken verdagen.</text:p>
                  </text:list-item>
                </text:list>
              </text:section>
              <text:section text:name="artikel_id1-3-2-2-19-3-10" text:style-name="artikel">
                <text:p text:style-name="artikel_kop_titel"><text:span text:style-name="artikel_kop_label">Artikel</text:span> <text:span text:style-name="artikel_kop_nr">17B.2.9</text:span> </text:p>
                <text:list text:style-name="id1-3-2-2-19-3-10-2">
                  <text:list-item text:style-override="id1-3-2-2-19-3-10-2-1">
                    <text:number>1.</text:number>
                    <text:p text:style-name="al">Onverminderd het bepaalde in § 1.6 heeft de subsidieontvanger de volgende verplichtingen:</text:p>
                    <text:list text:style-name="id1-3-2-2-19-3-10-2-1-3">
                      <text:list-item text:style-override="id1-3-2-2-19-3-10-2-1-3-1">
                        <text:number>a.</text:number>
                        <text:p text:style-name="al">het project wordt binnen zes maanden na afloop van de openstellingsperiode gestart;</text:p>
                      </text:list-item>
                      <text:list-item text:style-override="id1-3-2-2-19-3-10-2-1-3-2">
                        <text:number>b.</text:number>
                        <text:p text:style-name="al">het project wordt binnen 18 maanden na afloop van de openstellingsperiode gerealiseerd.</text:p>
                      </text:list-item>
                    </text:list>
                  </text:list-item>
                  <text:list-item text:style-override="id1-3-2-2-19-3-10-2-2">
                    <text:number>2.</text:number>
                    <text:p text:style-name="al">Op schriftelijk gemotiveerd verzoek van de aanvrager, kunnen gedeputeerde staten afwijken van het bepaalde in het eerste lid, aanhef en onder b.</text:p>
                  </text:list-item>
                </text:list>
              </text:section>
            </text:section>
            <text:section text:name="paragraaf_id1-3-2-2-19-4" text:style-name="paragraaf">
              <text:p text:style-name="paragraaf_kop"><text:span text:style-name="label">Paragraaf</text:span> <text:span text:style-name="nr">17B.3</text:span> Pilots</text:p>
              <text:section text:name="artikel_id1-3-2-2-19-4-2" text:style-name="artikel">
                <text:p text:style-name="artikel_kop_titel"><text:span text:style-name="artikel_kop_label">Artikel</text:span> <text:span text:style-name="artikel_kop_nr">17B.3.1</text:span> </text:p>
                <text:p text:style-name="al">Subsidie op grond van deze paragraaf kan worden verstrekt voor het uitvoeren van een pilot:</text:p>
                <text:list text:style-name="id1-3-2-2-19-4-2-3">
                  <text:list-item text:style-override="id1-3-2-2-19-4-2-3-1">
                    <text:number>a.</text:number>
                    <text:p text:style-name="al">die bijdraagt aan het vergroten van de leefbaarheid, waardoor het aantrekkelijker wordt voor (potentiële) werknemers om zich in een Zeeuwse gemeente te vestigen; en</text:p>
                  </text:list-item>
                  <text:list-item text:style-override="id1-3-2-2-19-4-2-3-2">
                    <text:number>b.</text:number>
                    <text:p text:style-name="al">die gericht is op de ontwikkeling van een voorziening (bijvoorbeeld op sociaal, cultureel, zorg- of onderwijsgebied) of de bereikbaarheid van voorzieningen; en</text:p>
                  </text:list-item>
                  <text:list-item text:style-override="id1-3-2-2-19-4-2-3-3">
                    <text:number>c.</text:number>
                    <text:p text:style-name="al">waarbij een onderzoek of werkwijze wordt ontwikkeld die overdraagbaar is.</text:p>
                  </text:list-item>
                </text:list>
              </text:section>
              <text:section text:name="artikel_id1-3-2-2-19-4-3" text:style-name="artikel">
                <text:p text:style-name="artikel_kop_titel"><text:span text:style-name="artikel_kop_label">Artikel</text:span> <text:span text:style-name="artikel_kop_nr">17B.3.2</text:span> </text:p>
                <text:list text:style-name="id1-3-2-2-19-4-3-2">
                  <text:list-item text:style-override="id1-3-2-2-19-4-3-2-1">
                    <text:number>1.</text:number>
                    <text:p text:style-name="al">In afwijking van artikel 1.2.1, tweede lid, aanhef en onder d, wordt subsidie niet verstrekt indien de te verstrekken subsidie € 10.000 of minder bedraagt.</text:p>
                  </text:list-item>
                  <text:list-item text:style-override="id1-3-2-2-19-4-3-2-2">
                    <text:number>2.</text:number>
                    <text:p text:style-name="al">Voor zover sprake is van staatssteun wordt subsidie slechts verstrekt indien wordt voldaan aan de voorwaarden genoemd in de De-minimisverordening.</text:p>
                  </text:list-item>
                  <text:list-item text:style-override="id1-3-2-2-19-4-3-2-3">
                    <text:number>3.</text:number>
                    <text:p text:style-name="al">Om voor subsidie in aanmerking te komen, voldoet het project aan de volgende criteria:</text:p>
                    <text:list text:style-name="id1-3-2-2-19-4-3-2-3-3">
                      <text:list-item text:style-override="id1-3-2-2-19-4-3-2-3-3-1">
                        <text:number>a.</text:number>
                        <text:p text:style-name="al">het project draagt voldoende bij aan de structuurversterking van de Zeeuwse economie door het vergroten van de leefbaarheid;</text:p>
                      </text:list-item>
                      <text:list-item text:style-override="id1-3-2-2-19-4-3-2-3-3-2">
                        <text:number>b.</text:number>
                        <text:p text:style-name="al">het project heeft voldoende perspectief op continuïteit; en</text:p>
                      </text:list-item>
                      <text:list-item text:style-override="id1-3-2-2-19-4-3-2-3-3-3">
                        <text:number>c.</text:number>
                        <text:p text:style-name="al">het projectplan heeft een voldoende kwaliteit.</text:p>
                      </text:list-item>
                    </text:list>
                  </text:list-item>
                </text:list>
              </text:section>
              <text:section text:name="artikel_id1-3-2-2-19-4-4" text:style-name="artikel">
                <text:p text:style-name="artikel_kop_titel"><text:span text:style-name="artikel_kop_label">Artikel</text:span> <text:span text:style-name="artikel_kop_nr">17B.3.3</text:span> </text:p>
                <text:list text:style-name="id1-3-2-2-19-4-4-2">
                  <text:list-item text:style-override="id1-3-2-2-19-4-4-2-1">
                    <text:number>1.</text:number>
                    <text:p text:style-name="al">Een aanvraag voor subsidie als bedoeld in artikel 17B.3.1 kan uitsluitend worden ingediend als gedeputeerde staten de mogelijkheid tot het doen van een aanvraag voor subsidie hebben opengesteld door vaststelling van een openstellingsperiode voor de indiening van de aanvraag voor subsidie.</text:p>
                  </text:list-item>
                  <text:list-item text:style-override="id1-3-2-2-19-4-4-2-2">
                    <text:number>2.</text:number>
                    <text:p text:style-name="al">Gedeputeerde staten stellen per openstellingsperiode een subsidieplafond vast.</text:p>
                  </text:list-item>
                </text:list>
              </text:section>
              <text:section text:name="artikel_id1-3-2-2-19-4-5" text:style-name="artikel">
                <text:p text:style-name="artikel_kop_titel"><text:span text:style-name="artikel_kop_label">Artikel</text:span> <text:span text:style-name="artikel_kop_nr">17B.3.4</text:span> </text:p>
                <text:list text:style-name="id1-3-2-2-19-4-5-2">
                  <text:list-item text:style-override="id1-3-2-2-19-4-5-2-1">
                    <text:number>1.</text:number>
                    <text:p text:style-name="al">De aanvraag voor een subsidie wordt bij gedeputeerde staten ingediend door gebruik te maken van een volledig ingevuld en ondertekend aanvraagformulier ‘Subsidie Zeeland in Stroomversnelling Vestigingsklimaat Pilots’.</text:p>
                  </text:list-item>
                  <text:list-item text:style-override="id1-3-2-2-19-4-5-2-2">
                    <text:number>2.</text:number>
                    <text:p text:style-name="al">In aanvulling op artikel 1.4.2, tweede lid, bevat de aanvraag voor een subsidie een bewijs van commitment van ten minste één gemeente middels het format ‘Instemmingsverklaring gemeenten’.</text:p>
                  </text:list-item>
                </text:list>
              </text:section>
              <text:section text:name="artikel_id1-3-2-2-19-4-6" text:style-name="artikel">
                <text:p text:style-name="artikel_kop_titel"><text:span text:style-name="artikel_kop_label">Artikel</text:span> <text:span text:style-name="artikel_kop_nr">17B.3.5</text:span> </text:p>
                <text:list text:style-name="id1-3-2-2-19-4-6-2">
                  <text:list-item text:style-override="id1-3-2-2-19-4-6-2-1">
                    <text:number>1.</text:number>
                    <text:p text:style-name="al">Onverminderd het bepaalde in paragraaf 1.3, komen kosten slechts voor subsidie in aanmerking voor zover deze worden gemaakt na ontvangst van de volledige aanvraag.</text:p>
                  </text:list-item>
                  <text:list-item text:style-override="id1-3-2-2-19-4-6-2-2">
                    <text:number>2.</text:number>
                    <text:p text:style-name="al">De subsidie bedraagt maximaal 65% van de subsidiabele kosten, tot een maximum van € 50.000.</text:p>
                  </text:list-item>
                </text:list>
              </text:section>
              <text:section text:name="artikel_id1-3-2-2-19-4-7" text:style-name="artikel">
                <text:p text:style-name="artikel_kop_titel"><text:span text:style-name="artikel_kop_label">Artikel</text:span> <text:span text:style-name="artikel_kop_nr">17B.3.6</text:span> </text:p>
                <text:list text:style-name="id1-3-2-2-19-4-7-2">
                  <text:list-item text:style-override="id1-3-2-2-19-4-7-2-1">
                    <text:number>1.</text:number>
                    <text:p text:style-name="al">Indien de binnen de openstellingsperiode ingediende volledige subsidieaanvragen, die voldoen aan de subsidievereisten en waarop geen weigeringsgronden van toepassing zijn, het vastgestelde subsidieplafond te boven gaan, maken gedeputeerde staten voor het bepalen van de onderlinge rangschikking voor de verdeling van de subsidie, een afweging tussen de verschillende aanvragen op basis van de volgende criteria:</text:p>
                    <text:list text:style-name="id1-3-2-2-19-4-7-2-1-3">
                      <text:list-item text:style-override="id1-3-2-2-19-4-7-2-1-3-1">
                        <text:number>a.</text:number>
                        <text:p text:style-name="al">de mate waarin het project bijdraagt aan de structuurversterking van de Zeeuwse economie door het vergroten van de leefbaarheid;</text:p>
                      </text:list-item>
                      <text:list-item text:style-override="id1-3-2-2-19-4-7-2-1-3-2">
                        <text:number>b.</text:number>
                        <text:p text:style-name="al">de mate van perspectief op continuïteit van het project;</text:p>
                      </text:list-item>
                      <text:list-item text:style-override="id1-3-2-2-19-4-7-2-1-3-3">
                        <text:number>c.</text:number>
                        <text:p text:style-name="al">de kwaliteit van het projectplan.</text:p>
                      </text:list-item>
                    </text:list>
                  </text:list-item>
                  <text:list-item text:style-override="id1-3-2-2-19-4-7-2-2">
                    <text:number>2.</text:number>
                    <text:p text:style-name="al">Gedeputeerde staten verdelen het bedrag van het subsidieplafond op volgorde van de rangschikking.</text:p>
                  </text:list-item>
                </text:list>
              </text:section>
              <text:section text:name="artikel_id1-3-2-2-19-4-8" text:style-name="artikel">
                <text:p text:style-name="artikel_kop_titel"><text:span text:style-name="artikel_kop_label">Artikel</text:span> <text:span text:style-name="artikel_kop_nr">17B.3.7</text:span> </text:p>
                <text:p text:style-name="al">Gedeputeerde staten leggen aanvragen voor subsidie als bedoeld in artikel 17B.3.1 voor advies over artikel 17B.3.2, derde lid, en artikel 17B.3.6 voor aan de Deskundigencommissie.</text:p>
                <text:p text:style-name="al">Aanvragers van subsidie lichten op verzoek van de Deskundigencommissie hun subsidieaanvraag toe.</text:p>
                <text:p text:style-name="al"/>
              </text:section>
              <text:section text:name="artikel_id1-3-2-2-19-4-9" text:style-name="artikel">
                <text:p text:style-name="artikel_kop_titel"><text:span text:style-name="artikel_kop_label">Artikel</text:span> <text:span text:style-name="artikel_kop_nr">17B.3.8</text:span> </text:p>
                <text:list text:style-name="id1-3-2-2-19-4-9-2">
                  <text:list-item text:style-override="id1-3-2-2-19-4-9-2-1">
                    <text:number>1.</text:number>
                    <text:p text:style-name="al">Gedeputeerde staten beslissen op de aanvraag binnen twaalf weken na afloop van de openstellingsperiode, bedoeld in artikel 17B.3.3, eerste lid.</text:p>
                  </text:list-item>
                  <text:list-item text:style-override="id1-3-2-2-19-4-9-2-2">
                    <text:number>2.</text:number>
                    <text:p text:style-name="al">Gedeputeerde staten kunnen de beslissing eenmaal voor ten hoogste vier weken verdagen.</text:p>
                  </text:list-item>
                </text:list>
              </text:section>
              <text:section text:name="artikel_id1-3-2-2-19-4-10" text:style-name="artikel">
                <text:p text:style-name="artikel_kop_titel"><text:span text:style-name="artikel_kop_label">Artikel</text:span> <text:span text:style-name="artikel_kop_nr">17B.3.9</text:span> </text:p>
                <text:list text:style-name="id1-3-2-2-19-4-10-2">
                  <text:list-item text:style-override="id1-3-2-2-19-4-10-2-1">
                    <text:number>1.</text:number>
                    <text:p text:style-name="al">Onverminderd het bepaalde in § 1.6 heeft de subsidieontvanger de volgende verplichtingen:</text:p>
                    <text:list text:style-name="id1-3-2-2-19-4-10-2-1-3">
                      <text:list-item text:style-override="id1-3-2-2-19-4-10-2-1-3-1">
                        <text:number>a.</text:number>
                        <text:p text:style-name="al">het project wordt binnen zes maanden na afloop van de openstellingsperiode gestart;</text:p>
                      </text:list-item>
                      <text:list-item text:style-override="id1-3-2-2-19-4-10-2-1-3-2">
                        <text:number>b.</text:number>
                        <text:p text:style-name="al">het project wordt binnen 24 maanden na afloop van de openstellingsperiode gerealiseerd.</text:p>
                      </text:list-item>
                    </text:list>
                  </text:list-item>
                  <text:list-item text:style-override="id1-3-2-2-19-4-10-2-2">
                    <text:number>2.</text:number>
                    <text:p text:style-name="al">Op schriftelijk gemotiveerd verzoek van de aanvrager, kunnen gedeputeerde staten afwijken van het bepaalde in het eerste lid, aanhef en onder b.</text:p>
                  </text:list-item>
                </text:list>
              </text:section>
            </text:section>
            <text:p text:style-name="hoofdstuk_bottom"/>
          </text:section>
          <text:section text:name="hoofdstuk_id1-3-2-2-20" text:style-name="hoofdstuk">
            <text:p text:style-name="hoofdstuk_kop"><text:span text:style-name="label">Hoofdstuk</text:span> <text:span text:style-name="nr">18</text:span> Bijzondere bepalingen voor verstrekking van subsidie ten behoeve van de verbetering van de toegankelijkheid van bestaande halteplaatsen in Zeeland</text:p>
            <text:section text:name="artikel_id1-3-2-2-20-2" text:style-name="artikel">
              <text:p text:style-name="artikel_kop_titel"/>
              <text:p text:style-name="al">Vervallen</text:p>
              <text:p text:style-name="al"/>
            </text:section>
            <text:p text:style-name="hoofdstuk_bottom"/>
          </text:section>
          <text:section text:name="hoofdstuk_id1-3-2-2-21" text:style-name="hoofdstuk">
            <text:p text:style-name="hoofdstuk_kop"><text:span text:style-name="label">Hoofdstuk</text:span> <text:span text:style-name="nr">19</text:span> Bijzondere bepalingen voor verstrekking van subsidie ten behoeve van het aanleggen van een groen dak</text:p>
            <text:section text:name="artikel_id1-3-2-2-21-2" text:style-name="artikel">
              <text:p text:style-name="artikel_kop_titel"><text:span text:style-name="artikel_kop_label">Artikel</text:span> <text:span text:style-name="artikel_kop_nr">19.1</text:span> </text:p>
              <text:p text:style-name="al">In dit hoofdstuk wordt verstaan onder:</text:p>
              <text:list text:style-name="id1-3-2-2-21-2-3">
                <text:list-item text:style-override="id1-3-2-2-21-2-3-1">
                  <text:number>a.</text:number>
                  <text:p text:style-name="al">bedrijfspand: een gebouw waarin één of meerdere bedrijven kantoor houden dan wel dat bestemd is om daarin een bedrijf uit te oefenen, in eigendom van een particulier, met een individueel adres en eigen nutsaansluiting en waaronder tevens begrepen een garage gelegen op hetzelfde perceel;</text:p>
                </text:list-item>
                <text:list-item text:style-override="id1-3-2-2-21-2-3-2">
                  <text:number>b.</text:number>
                  <text:p text:style-name="al">eigenaar: eigenaar van een woning of pand, dan wel opstaller, erfpachter of vruchtgebruiker ervan;</text:p>
                </text:list-item>
                <text:list-item text:style-override="id1-3-2-2-21-2-3-3">
                  <text:number>c.</text:number>
                  <text:p text:style-name="al">gecertificeerd bedrijf: een bedrijf gecertificeerd met het ‘Groenkeur keurmerk’, verschaft door Stichting Groenkeur, of een bedrijf dat een persoon in dienst heeft met het persoonsgebonden certificaat ‘Dak- &amp; Gevel Basismedewerker’ dan wel het persoonsgebonden certificaat ‘Dak &amp; Gevel Gevorderde’;</text:p>
                </text:list-item>
                <text:list-item text:style-override="id1-3-2-2-21-2-3-4">
                  <text:number>d.</text:number>
                  <text:p text:style-name="al">groen dak: een plat of hellend dak van een woning of pand met begroeiing, die kan bestaan uit struiken, bomen, vetplanten zoals vetkruid (sedum), kruiden, mos of gras);</text:p>
                </text:list-item>
                <text:list-item text:style-override="id1-3-2-2-21-2-3-5">
                  <text:number>e.</text:number>
                  <text:p text:style-name="al">particuliere woning: een pand in eigendom van een particulier, met een individueel adres en eigen nutsaansluiting, bedoeld en geschikt om in te wonen, waarop de planologische bestemming Wonen rust, waaronder tevens begrepen een garage gelegen op hetzelfde perceel en niet zijnde een appartementencomplex;</text:p>
                </text:list-item>
                <text:list-item text:style-override="id1-3-2-2-21-2-3-6">
                  <text:number>f.</text:number>
                  <text:p text:style-name="al">VvE: een bij de Kamer van Koophandel geregistreerde vereniging van eigenaars van de appartementsrechten van de woningen die tot een appartementencomplex behoren.</text:p>
                </text:list-item>
              </text:list>
            </text:section>
            <text:section text:name="artikel_id1-3-2-2-21-3" text:style-name="artikel">
              <text:p text:style-name="artikel_kop_titel"><text:span text:style-name="artikel_kop_label">Artikel</text:span> <text:span text:style-name="artikel_kop_nr">19.2</text:span> </text:p>
              <text:p text:style-name="al">Subsidie kan worden verleend voor het aanleggen van een groen dak op een particuliere woning, een bedrijfspand of een appartementencomplex.</text:p>
              <text:p text:style-name="al"/>
            </text:section>
            <text:section text:name="artikel_id1-3-2-2-21-4" text:style-name="artikel">
              <text:p text:style-name="artikel_kop_titel"><text:span text:style-name="artikel_kop_label">Artikel</text:span> <text:span text:style-name="artikel_kop_nr">19.3</text:span> </text:p>
              <text:list text:style-name="id1-3-2-2-21-4-2">
                <text:list-item text:style-override="id1-3-2-2-21-4-2-1">
                  <text:number>1.</text:number>
                  <text:p text:style-name="al">Subsidie wordt slechts verstrekt aan de eigenaar van de particuliere woning of het bedrijfspand dan wel aan de VvE van het appartementencomplex waarop het groene dak wordt aangelegd.</text:p>
                </text:list-item>
                <text:list-item text:style-override="id1-3-2-2-21-4-2-2">
                  <text:number>2.</text:number>
                  <text:p text:style-name="al">In afwijking van artikel 1.2.1, eerste lid, kan subsidie worden verstrekt aan een natuurlijke persoon.</text:p>
                </text:list-item>
                <text:list-item text:style-override="id1-3-2-2-21-4-2-3">
                  <text:number>3.</text:number>
                  <text:p text:style-name="al">In afwijking van artikel 1.2.1, tweede lid, aanhef en onderdeel a, wordt subsidie niet verstrekt indien op het moment van ontvangst van de aanvraag voor de subsidie met de uitvoering van de activiteit waarvoor subsidie is aangevraagd, is gestart.</text:p>
                </text:list-item>
                <text:list-item text:style-override="id1-3-2-2-21-4-2-4">
                  <text:number>4.</text:number>
                  <text:p text:style-name="al">Artikel 1.2.1, tweede lid, aanhef en onderdeel d, is voor een subsidie ten behoeve van het aanleggen van een groen dak niet van toepassing.</text:p>
                </text:list-item>
              </text:list>
            </text:section>
            <text:section text:name="artikel_id1-3-2-2-21-5" text:style-name="artikel">
              <text:p text:style-name="artikel_kop_titel"><text:span text:style-name="artikel_kop_label">Artikel</text:span> <text:span text:style-name="artikel_kop_nr">19.4</text:span> </text:p>
              <text:p text:style-name="al">Voor een aanvraag van subsidie ten behoeve van het aanleggen van een groen dak gelden de volgende vereisten:</text:p>
              <text:list text:style-name="id1-3-2-2-21-5-3">
                <text:list-item text:style-override="id1-3-2-2-21-5-3-1">
                  <text:number>a.</text:number>
                  <text:p text:style-name="al">subsidie wordt slechts eenmaal per adres of per appartementencomplex verstrekt;</text:p>
                </text:list-item>
                <text:list-item text:style-override="id1-3-2-2-21-5-3-2">
                  <text:number>b.</text:number>
                  <text:p text:style-name="al">alleen bestaande woningen, bedrijfspanden en appartementencomplexen komen in aanmerking voor subsidie;</text:p>
                </text:list-item>
                <text:list-item text:style-override="id1-3-2-2-21-5-3-3">
                  <text:number>c.</text:number>
                  <text:p text:style-name="al">de woning, het bedrijfspand of het appartementencomplex waarop het groene dak wordt aangelegd, is gelegen binnen de bebouwde kom;</text:p>
                </text:list-item>
                <text:list-item text:style-override="id1-3-2-2-21-5-3-4">
                  <text:number>d.</text:number>
                  <text:p text:style-name="al">de waterbergingscapaciteit van het groene dak is minimaal 20 l/m²;</text:p>
                </text:list-item>
                <text:list-item text:style-override="id1-3-2-2-21-5-3-5">
                  <text:number>e.</text:number>
                  <text:p text:style-name="al">het groene dak bevat minimaal een wortelwerende laag, een drainagelaag, een substraatlaag en een vegetatielaag;</text:p>
                </text:list-item>
                <text:list-item text:style-override="id1-3-2-2-21-5-3-6">
                  <text:number>f.</text:number>
                  <text:p text:style-name="al">de oppervlakte van het groene dak is minimaal 10 m²;</text:p>
                </text:list-item>
                <text:list-item text:style-override="id1-3-2-2-21-5-3-7">
                  <text:number>g.</text:number>
                  <text:p text:style-name="al">de hellingshoek van het groene dak is maximaal 35°;</text:p>
                </text:list-item>
                <text:list-item text:style-override="id1-3-2-2-21-5-3-8">
                  <text:number>h.</text:number>
                  <text:p text:style-name="al">het groene dak wordt aangelegd door een gecertificeerd bedrijf.</text:p>
                </text:list-item>
              </text:list>
            </text:section>
            <text:section text:name="artikel_id1-3-2-2-21-6" text:style-name="artikel">
              <text:p text:style-name="artikel_kop_titel"><text:span text:style-name="artikel_kop_label">Artikel</text:span> <text:span text:style-name="artikel_kop_nr">19.5</text:span> </text:p>
              <text:list text:style-name="id1-3-2-2-21-6-2">
                <text:list-item text:style-override="id1-3-2-2-21-6-2-1">
                  <text:number>1.</text:number>
                  <text:p text:style-name="al">De hoogte van de subsidie bedraagt maximaal € 25 per m² aan te leggen groen dak.</text:p>
                </text:list-item>
                <text:list-item text:style-override="id1-3-2-2-21-6-2-2">
                  <text:number>2.</text:number>
                  <text:p text:style-name="al">De subsidie voor het aanleggen van een groen dak bedraagt maximaal vijftig procent van de subsidiabele kosten met een maximum van € 5.000.</text:p>
                </text:list-item>
                <text:list-item text:style-override="id1-3-2-2-21-6-2-3">
                  <text:number>3.</text:number>
                  <text:p text:style-name="al">Onverminderd het bepaalde in artikel 1.3.1, komen de volgende kosten niet voor subsidie in aanmerking:</text:p>
                  <text:list text:style-name="id1-3-2-2-21-6-2-3-3">
                    <text:list-item text:style-override="id1-3-2-2-21-6-2-3-3-1">
                      <text:number>a.</text:number>
                      <text:p text:style-name="al">de kosten van advisering ten behoeve van het aanleggen van een groen dak;</text:p>
                    </text:list-item>
                    <text:list-item text:style-override="id1-3-2-2-21-6-2-3-3-2">
                      <text:number>b.</text:number>
                      <text:p text:style-name="al">de kosten voor het onderhouden van een groen dak;</text:p>
                    </text:list-item>
                    <text:list-item text:style-override="id1-3-2-2-21-6-2-3-3-3">
                      <text:number>c.</text:number>
                      <text:p text:style-name="al">de kosten voor de sloop en afvoer van een bestaand dak.</text:p>
                    </text:list-item>
                  </text:list>
                </text:list-item>
              </text:list>
            </text:section>
            <text:section text:name="artikel_id1-3-2-2-21-7" text:style-name="artikel">
              <text:p text:style-name="artikel_kop_titel"><text:span text:style-name="artikel_kop_label">Artikel</text:span> <text:span text:style-name="artikel_kop_nr">19.6</text:span> </text:p>
              <text:list text:style-name="id1-3-2-2-21-7-2">
                <text:list-item text:style-override="id1-3-2-2-21-7-2-1">
                  <text:number>1.</text:number>
                  <text:p text:style-name="al">De aanvraag voor een subsidie ten behoeve van het aanleggen van een groen dak wordt bij gedeputeerde staten ingediend door gebruik te maken van een volledig ingevuld en ondertekend aanvraagformulier ‘subsidie groene daken’.</text:p>
                </text:list-item>
                <text:list-item text:style-override="id1-3-2-2-21-7-2-2">
                  <text:number>2.</text:number>
                  <text:p text:style-name="al">In aanvulling op artikel 1.4.2, tweede lid, bevat de aanvraag voor een subsidie ten behoeve van het aanleggen van een groen dak de ondertekende offerte van een gecertificeerd bedrijf dat het groene dak gaat aanleggen waar in ieder geval het volgende in is opgenomen:</text:p>
                  <text:list text:style-name="id1-3-2-2-21-7-2-2-3">
                    <text:list-item text:style-override="id1-3-2-2-21-7-2-2-3-1">
                      <text:number>–</text:number>
                      <text:p text:style-name="al">de waterbergingscapaciteit van het groene dak;</text:p>
                    </text:list-item>
                    <text:list-item text:style-override="id1-3-2-2-21-7-2-2-3-2">
                      <text:number>–</text:number>
                      <text:p text:style-name="al">de lagen van het aan te leggen groene dak;</text:p>
                    </text:list-item>
                    <text:list-item text:style-override="id1-3-2-2-21-7-2-2-3-3">
                      <text:number>–</text:number>
                      <text:p text:style-name="al">de oppervlakte van het groene dak;</text:p>
                    </text:list-item>
                    <text:list-item text:style-override="id1-3-2-2-21-7-2-2-3-4">
                      <text:number>–</text:number>
                      <text:p text:style-name="al">de hellingshoek van het groene dak.</text:p>
                    </text:list-item>
                  </text:list>
                </text:list-item>
              </text:list>
            </text:section>
            <text:section text:name="artikel_id1-3-2-2-21-8" text:style-name="artikel">
              <text:p text:style-name="artikel_kop_titel"><text:span text:style-name="artikel_kop_label">Artikel</text:span> <text:span text:style-name="artikel_kop_nr">19.7</text:span> </text:p>
              <text:list text:style-name="id1-3-2-2-21-8-2">
                <text:list-item text:style-override="id1-3-2-2-21-8-2-1">
                  <text:number>1.</text:number>
                  <text:p text:style-name="al">Een subsidie ten behoeve van het aanleggen van een groen dak kan uitsluitend worden verstrekt als gedeputeerde staten de mogelijkheid tot het doen van een aanvraag voor subsidie hebben opengesteld door vaststelling van een subsidieplafond en van een openstellingsperiode voor de indiening van de aanvraag voor subsidie.</text:p>
                </text:list-item>
                <text:list-item text:style-override="id1-3-2-2-21-8-2-2">
                  <text:number>2.</text:number>
                  <text:p text:style-name="al">Het subsidieplafond wordt verdeeld op volgorde van binnenkomst van de subsidieaanvragen.</text:p>
                </text:list-item>
                <text:list-item text:style-override="id1-3-2-2-21-8-2-3">
                  <text:number>3.</text:number>
                  <text:p text:style-name="al">Indien een subsidieaanvraag nog niet volledig is, geldt voor het bepalen van de onderlinge rangschikking voor de verdeling van de subsidie de dag waarop de subsidieaanvraag volledig is als datum van ontvangst.</text:p>
                </text:list-item>
                <text:list-item text:style-override="id1-3-2-2-21-8-2-4">
                  <text:number>4.</text:number>
                  <text:p text:style-name="al">Voor zover door verstrekking van subsidie voor aanvragen die op dezelfde dag zijn ontvangen, het subsidieplafond wordt overschreden, vindt rangschikking van de op die dag binnengekomen volledige subsidieaanvragen plaats op basis van de hoogte van het aangevraagde subsidiebedrag, waarbij een lager aangevraagd subsidiebedrag voorgaat op een hoger aangevraagd subsidiebedrag.</text:p>
                </text:list-item>
                <text:list-item text:style-override="id1-3-2-2-21-8-2-5">
                  <text:number>5.</text:number>
                  <text:p text:style-name="al">Indien toepassing van het vierde lid ertoe leidt dat subsidieaanvragen op een gelijke plaats eindigen, wordt de onderlinge rangschikking van die aanvragen bepaald door middel van loting.</text:p>
                </text:list-item>
              </text:list>
            </text:section>
            <text:section text:name="artikel_id1-3-2-2-21-9" text:style-name="artikel">
              <text:p text:style-name="artikel_kop_titel"><text:span text:style-name="artikel_kop_label">Artikel</text:span> <text:span text:style-name="artikel_kop_nr">19.8</text:span> </text:p>
              <text:p text:style-name="al">Onverminderd het bepaalde in paragraaf 1.6 heeft de subsidieontvanger de verplichting om het project binnen zes maanden na verlening van de subsidie te realiseren.</text:p>
              <text:p text:style-name="al"/>
            </text:section>
            <text:p text:style-name="hoofdstuk_bottom"/>
          </text:section>
          <text:section text:name="hoofdstuk_id1-3-2-2-22" text:style-name="hoofdstuk">
            <text:p text:style-name="hoofdstuk_kop"><text:span text:style-name="label">Hoofdstuk</text:span> <text:span text:style-name="nr">20</text:span> Bijzondere bepalingen voor het verstrekken van cofinanciering voor het EFRO Programma Zuid-Nederland 2021-2027</text:p>
            <text:section text:name="artikel_id1-3-2-2-22-2" text:style-name="artikel">
              <text:p text:style-name="artikel_kop_titel"><text:span text:style-name="artikel_kop_label">Artikel</text:span> <text:span text:style-name="artikel_kop_nr">20.1</text:span> Begripsbepalingen</text:p>
              <text:p text:style-name="al">In dit hoofdstuk wordt verstaan onder:</text:p>
              <text:list text:style-name="id1-3-2-2-22-2-3">
                <text:list-item text:style-override="id1-3-2-2-22-2-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 EU L 187/1 van 26 juni 2014;</text:p>
                </text:list-item>
                <text:list-item text:style-override="id1-3-2-2-22-2-3-2">
                  <text:number>b.</text:number>
                  <text:p text:style-name="al">Beheerautoriteit: Gedeputeerde Staten van de provincie Noord-Brabant aangewezen als beheerautoriteit als bedoeld in artikel 71 van verordening 2021/1060 voor het EFRO Programma Zuid-Nederland 2021-2027;</text:p>
                </text:list-item>
                <text:list-item text:style-override="id1-3-2-2-22-2-3-3">
                  <text:number>c.</text:number>
                  <text:p text:style-name="al">de-minimissteu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1 van 24 december 2013;</text:p>
                </text:list-item>
                <text:list-item text:style-override="id1-3-2-2-22-2-3-4">
                  <text:number>d.</text:number>
                  <text:p text:style-name="al">EFRO programma Zuid-Nederland 2021-2027: gezamenlijk programma als bedoeld in artikel 22 van verordening 2021/1060 van de provincies Zeeland, Noord-Brabant en Limburg, goedgekeurd door de Europese Commissie op 29 juni 2022, voor activiteiten die in Zuid-Nederland financiering kunnen ontvangen uit het EFRO;</text:p>
                </text:list-item>
                <text:list-item text:style-override="id1-3-2-2-22-2-3-5">
                  <text:number>e.</text:number>
                  <text:p text:style-name="al">Gedeputeerde staten: Gedeputeerde staten van provincie Zeeland;</text:p>
                </text:list-item>
                <text:list-item text:style-override="id1-3-2-2-22-2-3-6">
                  <text:number>f.</text:number>
                  <text:p text:style-name="al">REES 2021: Regeling Europese EZK- en LNV-subsidies 2021;</text:p>
                </text:list-item>
                <text:list-item text:style-override="id1-3-2-2-22-2-3-7">
                  <text:number>g.</text:number>
                  <text:p text:style-name="al">RIS3 Zuid-Nederland 2021-2027: Regionale Innovatie Strategie Slimme Specialisatie voor programma’s Europese fondsen vastgesteld door Gedeputeerde Staten van de provincie Zeeland, de provincie Noord-Brabant en de provincie Limburg op 21 april 2020;</text:p>
                </text:list-item>
                <text:list-item text:style-override="id1-3-2-2-22-2-3-8">
                  <text:number>h.</text:number>
                  <text:p text:style-name="al">Subsidieregeling OPZuid: Subsidieregeling OPZuid 2021-2027.</text:p>
                </text:list-item>
              </text:list>
            </text:section>
            <text:section text:name="artikel_id1-3-2-2-22-3" text:style-name="artikel">
              <text:p text:style-name="artikel_kop_titel"><text:span text:style-name="artikel_kop_label">Artikel</text:span> <text:span text:style-name="artikel_kop_nr">20.2</text:span> Doelgroep</text:p>
              <text:p text:style-name="al">Subsidie kan worden aangevraagd door de penvoerder die namens een samenwerkingsverband subsidie heeft aangevraagd op grond van de Subsidieregeling OPZuid.</text:p>
              <text:p text:style-name="al"/>
            </text:section>
            <text:section text:name="artikel_id1-3-2-2-22-4" text:style-name="artikel">
              <text:p text:style-name="artikel_kop_titel"><text:span text:style-name="artikel_kop_label">Artikel</text:span> <text:span text:style-name="artikel_kop_nr">20.3</text:span> Subsidiabele activiteiten</text:p>
              <text:p text:style-name="al">Subsidie kan worden verstrekt voor projecten die innovatie bevorderen binnen een van de volgende maatschappelijke transities uit de RIS3 Zuid-Nederland 2021-2027 die in het EFRO Programma Zuid-Nederland 2021-2027 centraal staan:</text:p>
              <text:list text:style-name="id1-3-2-2-22-4-3">
                <text:list-item text:style-override="id1-3-2-2-22-4-3-1">
                  <text:number>a.</text:number>
                  <text:p text:style-name="al">gezondheid;</text:p>
                </text:list-item>
                <text:list-item text:style-override="id1-3-2-2-22-4-3-2">
                  <text:number>b.</text:number>
                  <text:p text:style-name="al">landbouw en voeding;</text:p>
                </text:list-item>
                <text:list-item text:style-override="id1-3-2-2-22-4-3-3">
                  <text:number>c.</text:number>
                  <text:p text:style-name="al">energie;</text:p>
                </text:list-item>
                <text:list-item text:style-override="id1-3-2-2-22-4-3-4">
                  <text:number>d.</text:number>
                  <text:p text:style-name="al">klimaat;</text:p>
                </text:list-item>
                <text:list-item text:style-override="id1-3-2-2-22-4-3-5">
                  <text:number>e.</text:number>
                  <text:p text:style-name="al">grondstoffen.</text:p>
                </text:list-item>
              </text:list>
            </text:section>
            <text:section text:name="artikel_id1-3-2-2-22-5" text:style-name="artikel">
              <text:p text:style-name="artikel_kop_titel"><text:span text:style-name="artikel_kop_label">Artikel</text:span> <text:span text:style-name="artikel_kop_nr">20.4</text:span> Subsidievereisten</text:p>
              <text:list text:style-name="id1-3-2-2-22-5-2">
                <text:list-item text:style-override="id1-3-2-2-22-5-2-1">
                  <text:number>1.</text:number>
                  <text:p text:style-name="al">Om voor subsidie in aanmerking te komen, wordt voldaan aan de volgende vereisten:</text:p>
                  <text:list text:style-name="id1-3-2-2-22-5-2-1-3">
                    <text:list-item text:style-override="id1-3-2-2-22-5-2-1-3-1">
                      <text:number>a.</text:number>
                      <text:p text:style-name="al">voor het project wordt subsidie verleend op grond van artikel 2.2 van de Subsidieregeling OPZuid;</text:p>
                    </text:list-item>
                    <text:list-item text:style-override="id1-3-2-2-22-5-2-1-3-2">
                      <text:number>b.</text:number>
                      <text:p text:style-name="al">de subsidie wordt aangevraagd als cofinanciering op de subsidie op grond van de Subsidieregeling OPZuid;</text:p>
                    </text:list-item>
                    <text:list-item text:style-override="id1-3-2-2-22-5-2-1-3-3">
                      <text:number>c.</text:number>
                      <text:p text:style-name="al">het project komt ten goede aan de provincie Zeeland.</text:p>
                    </text:list-item>
                  </text:list>
                </text:list-item>
                <text:list-item text:style-override="id1-3-2-2-22-5-2-2">
                  <text:number>2.</text:number>
                  <text:p text:style-name="al">Het project komt ten goede aan de provincie Zeeland als bedoeld in het eerste lid, onder c, als:</text:p>
                  <text:list text:style-name="id1-3-2-2-22-5-2-2-3">
                    <text:list-item text:style-override="id1-3-2-2-22-5-2-2-3-1">
                      <text:number>a.</text:number>
                      <text:p text:style-name="al">meer dan de helft van de subsidiabele kosten wordt gemaakt door deelnemers aan het project die zijn gevestigd in de provincie Zeeland; en</text:p>
                    </text:list-item>
                    <text:list-item text:style-override="id1-3-2-2-22-5-2-2-3-2">
                      <text:number>b.</text:number>
                      <text:p text:style-name="al">de resultaten van het project overwegend zijn gericht op de provincie Zeeland.</text:p>
                    </text:list-item>
                  </text:list>
                </text:list-item>
                <text:list-item text:style-override="id1-3-2-2-22-5-2-3">
                  <text:number>3.</text:number>
                  <text:p text:style-name="al">In het projectplan, bedoeld in artikel 2.5, onder a, van de Subsidieregeling OPZuid, wordt opgenomen op welke wijze wordt voldaan aan het eerste lid, onder c.</text:p>
                </text:list-item>
              </text:list>
            </text:section>
            <text:section text:name="artikel_id1-3-2-2-22-6" text:style-name="artikel">
              <text:p text:style-name="artikel_kop_titel"><text:span text:style-name="artikel_kop_label">Artikel</text:span> <text:span text:style-name="artikel_kop_nr">20.5</text:span> Subsidiabele kosten</text:p>
              <text:list text:style-name="id1-3-2-2-22-6-2">
                <text:list-item text:style-override="id1-3-2-2-22-6-2-1">
                  <text:number>1.</text:number>
                  <text:p text:style-name="al">Onverminderd artikel 1.3.1, eerste lid, en in afwijking van artikel 1.3.3, is artikel 1.3 van de REES 2021 van toepassing.</text:p>
                </text:list-item>
                <text:list-item text:style-override="id1-3-2-2-22-6-2-2">
                  <text:number>2.</text:number>
                  <text:p text:style-name="al">In afwijking van artikel 1.3.2 wordt, als de aanvrager gebruik maakt van de kostensoort personeelskosten, de berekeningswijze, genoemd in de artikelen 1.3 tot en met 1.3b van de REES 2021 gehanteerd.</text:p>
                </text:list-item>
              </text:list>
            </text:section>
            <text:section text:name="artikel_id1-3-2-2-22-7" text:style-name="artikel">
              <text:p text:style-name="artikel_kop_titel"><text:span text:style-name="artikel_kop_label">Artikel</text:span> <text:span text:style-name="artikel_kop_nr">20.6</text:span> Vereisten indiening subsidieaanvraag</text:p>
              <text:list text:style-name="id1-3-2-2-22-7-2">
                <text:list-item text:style-override="id1-3-2-2-22-7-2-1">
                  <text:number>1.</text:number>
                  <text:p text:style-name="al">Op verzoek van aanvrager wordt de aanvraag om subsidie op grond van de Subsidieregeling OPZuid aangemerkt als aanvraag om subsidie op grond van dit hoofdstuk.</text:p>
                </text:list-item>
                <text:list-item text:style-override="id1-3-2-2-22-7-2-2">
                  <text:number>2.</text:number>
                  <text:p text:style-name="al">Subsidieaanvragen worden ingediend binnen de tenderperiode die door Gedeputeerde Staten is vastgesteld in een openstellingsbesluit.</text:p>
                </text:list-item>
              </text:list>
            </text:section>
            <text:section text:name="artikel_id1-3-2-2-22-8" text:style-name="artikel">
              <text:p text:style-name="artikel_kop_titel"><text:span text:style-name="artikel_kop_label">Artikel</text:span> <text:span text:style-name="artikel_kop_nr">20.7</text:span> Subsidieplafond</text:p>
              <text:p text:style-name="al">Gedeputeerde Staten stellen per tenderperiode als bedoeld in artikel 20.6, tweede lid, een subsidieplafond vast in een openstellingsbesluit.</text:p>
              <text:p text:style-name="al"/>
            </text:section>
            <text:section text:name="artikel_id1-3-2-2-22-9" text:style-name="artikel">
              <text:p text:style-name="artikel_kop_titel"><text:span text:style-name="artikel_kop_label">Artikel</text:span> <text:span text:style-name="artikel_kop_nr">20.8</text:span> Subsidiehoogte</text:p>
              <text:list text:style-name="id1-3-2-2-22-9-2">
                <text:list-item text:style-override="id1-3-2-2-22-9-2-1">
                  <text:number>1.</text:number>
                  <text:p text:style-name="al">De subsidie bedraagt 15% van de subsidiabele kosten tot een maximum van € 428.571.</text:p>
                </text:list-item>
                <text:list-item text:style-override="id1-3-2-2-22-9-2-2">
                  <text:number>2.</text:number>
                  <text:p text:style-name="al">Als de aanvrager minder dan 15% van de subsidiabele kosten, bedoeld in het eerste lid, aanvraagt, wordt, onverminderd het eerste lid, slechts maximaal het gevraagde percentage aan subsidie verstrekt.</text:p>
                </text:list-item>
                <text:list-item text:style-override="id1-3-2-2-22-9-2-3">
                  <text:number>3.</text:number>
                  <text:p text:style-name="al">Onverminderd de voorgaande leden, wordt, indien sprake is van staatssteun:</text:p>
                  <text:list text:style-name="id1-3-2-2-22-9-2-3-3">
                    <text:list-item text:style-override="id1-3-2-2-22-9-2-3-3-1">
                      <text:number>a.</text:number>
                      <text:p text:style-name="al">maximaal een zodanig bedrag aan subsidie verstrekt dat het van toepassing zijnde percentage uit de Algemene groepsvrijstellingsverordening niet wordt overschreden; of</text:p>
                    </text:list-item>
                    <text:list-item text:style-override="id1-3-2-2-22-9-2-3-3-2">
                      <text:number>b.</text:number>
                      <text:p text:style-name="al">en geen van de vrijstellingen uit de Algemene groepsvrijstellingsverordening van toepassing is, maximaal slechts een zodanig bedrag aan subsidies verstrekt dat voor het totale bedrag aan overheidsbijdragen over een periode van drie belastingjaren het maximumbedrag aan de-minimissteun niet wordt overschreden.</text:p>
                    </text:list-item>
                  </text:list>
                </text:list-item>
              </text:list>
            </text:section>
            <text:section text:name="artikel_id1-3-2-2-22-10" text:style-name="artikel">
              <text:p text:style-name="artikel_kop_titel"><text:span text:style-name="artikel_kop_label">Artikel</text:span> <text:span text:style-name="artikel_kop_nr">20.9</text:span> Verdeelcriteria</text:p>
              <text:list text:style-name="id1-3-2-2-22-10-2">
                <text:list-item text:style-override="id1-3-2-2-22-10-2-1">
                  <text:number>1.</text:number>
                  <text:p text:style-name="al">Indien de binnen de tenderperiode ingediende volledige subsidieaanvragen het daarvoor vastgestelde subsidieplafond te boven gaan, wordt, in geval door de Beheerautoriteit op grond van artikel 2.9 van de Subsidieregeling OPZuid een rangschikking is gemaakt, subsidie verleend op grond van de volgorde van die rangschikking.</text:p>
                </text:list-item>
                <text:list-item text:style-override="id1-3-2-2-22-10-2-2">
                  <text:number>2.</text:number>
                  <text:p text:style-name="al">Indien de in het eerste lid bedoelde rangschikking niet is gemaakt door de Beheerautoriteit, is artikel 2.9 van de Subsidieregeling OPZuid van toepassing op subsidieverlening op grond van dit hoofdstuk.</text:p>
                </text:list-item>
              </text:list>
            </text:section>
            <text:section text:name="artikel_id1-3-2-2-22-11" text:style-name="artikel">
              <text:p text:style-name="artikel_kop_titel"><text:span text:style-name="artikel_kop_label">Artikel</text:span> <text:span text:style-name="artikel_kop_nr">20.10</text:span> Beslissing op de subsidieaanvraag</text:p>
              <text:p text:style-name="al">De beslistermijn van artikel 4.2.4 van de REES 2021 is van toepassing.</text:p>
              <text:p text:style-name="al"/>
            </text:section>
            <text:section text:name="artikel_id1-3-2-2-22-12" text:style-name="artikel">
              <text:p text:style-name="artikel_kop_titel"><text:span text:style-name="artikel_kop_label">Artikel</text:span> <text:span text:style-name="artikel_kop_nr">20.11</text:span> Verplichtingen van de subsidieontvanger</text:p>
              <text:list text:style-name="id1-3-2-2-22-12-2">
                <text:list-item text:style-override="id1-3-2-2-22-12-2-1">
                  <text:number>1.</text:number>
                  <text:p text:style-name="al">Artikel 1.5 van de Subsidieregeling OPZuid is van toepassing.</text:p>
                </text:list-item>
                <text:list-item text:style-override="id1-3-2-2-22-12-2-2">
                  <text:number>2.</text:number>
                  <text:p text:style-name="al">De artikelen 1.6.3 en 1.6.6, derde lid, zijn niet van toepassing.</text:p>
                </text:list-item>
              </text:list>
            </text:section>
            <text:section text:name="artikel_id1-3-2-2-22-13" text:style-name="artikel">
              <text:p text:style-name="artikel_kop_titel"><text:span text:style-name="artikel_kop_label">Artikel</text:span> <text:span text:style-name="artikel_kop_nr">20.12</text:span> Vaststelling</text:p>
              <text:list text:style-name="id1-3-2-2-22-13-2">
                <text:list-item text:style-override="id1-3-2-2-22-13-2-1">
                  <text:number>1.</text:number>
                  <text:p text:style-name="al">Onverminderd artikel 1.6 van de Subsidieregeling OPZuid en gelet op de toepasselijke Europese regelgeving, worden de verleende subsidies vastgesteld op basis van prestaties en gerealiseerde kosten.</text:p>
                </text:list-item>
                <text:list-item text:style-override="id1-3-2-2-22-13-2-2">
                  <text:number>2.</text:number>
                  <text:p text:style-name="al">Op verzoek van de subsidieontvanger wordt de aanvraag tot vaststelling op grond van de Subsidieregeling OPZuid aangemerkt als aanvraag tot vaststelling op grond van dit hoofdstuk.</text:p>
                </text:list-item>
                <text:list-item text:style-override="id1-3-2-2-22-13-2-3">
                  <text:number>3.</text:number>
                  <text:p text:style-name="al">De beslistermijn van artikel 4.2.17 van de REES 2021 is van toepassing.</text:p>
                </text:list-item>
              </text:list>
            </text:section>
            <text:section text:name="artikel_id1-3-2-2-22-14" text:style-name="artikel">
              <text:p text:style-name="artikel_kop_titel"><text:span text:style-name="artikel_kop_label">Artikel</text:span> <text:span text:style-name="artikel_kop_nr">20.13</text:span> Betaling en bevoorschotting</text:p>
              <text:list text:style-name="id1-3-2-2-22-14-2">
                <text:list-item text:style-override="id1-3-2-2-22-14-2-1">
                  <text:number>1.</text:number>
                  <text:p text:style-name="al">Gedeputeerde staten verstrekken een voorschot van ten hoogste 100% van het verleende subsidiebedrag.</text:p>
                </text:list-item>
                <text:list-item text:style-override="id1-3-2-2-22-14-2-2">
                  <text:number>2.</text:number>
                  <text:p text:style-name="al">Gedeputeerde staten betalen het voorschot in een keer.</text:p>
                </text:list-item>
              </text:list>
            </text:section>
            <text:p text:style-name="hoofdstuk_bottom"/>
          </text:section>
          <text:section text:name="hoofdstuk_id1-3-2-2-23" text:style-name="hoofdstuk">
            <text:p text:style-name="hoofdstuk_kop"><text:span text:style-name="label">Hoofdstuk</text:span> <text:span text:style-name="nr">21</text:span> Bijzondere bepalingen voor verstrekking van subsidie voor het uitvoeren van duurzaamheidsscans voor bedrijven en bedrijventerreinen</text:p>
            <text:section text:name="artikel_id1-3-2-2-23-2" text:style-name="artikel">
              <text:p text:style-name="artikel_kop_titel"/>
              <text:p text:style-name="al">Vervallen</text:p>
              <text:p text:style-name="al"/>
            </text:section>
            <text:p text:style-name="hoofdstuk_bottom"/>
          </text:section>
          <text:section text:name="hoofdstuk_id1-3-2-2-24" text:style-name="hoofdstuk">
            <text:p text:style-name="hoofdstuk_kop"><text:span text:style-name="label">Hoofdstuk</text:span> <text:span text:style-name="nr">22</text:span> Bijzondere bepalingen voor verstrekking van subsidie in het kader van Hergebruik Leegstaande Panden voor Wonen</text:p>
            <text:section text:name="artikel_id1-3-2-2-24-2" text:style-name="artikel">
              <text:p text:style-name="artikel_kop_titel"><text:span text:style-name="artikel_kop_label">Artikel</text:span> <text:span text:style-name="artikel_kop_nr">22.1</text:span> Begripsbepalingen </text:p>
              <text:p text:style-name="al">In dit hoofdstuk wordt verstaan onder:</text:p>
              <text:list text:style-name="id1-3-2-2-24-2-3">
                <text:list-item text:style-override="id1-3-2-2-24-2-3-1">
                  <text:number>a.</text:number>
                  <text:p text:style-name="al">beeldbepalend gebouw: een leegstaand gebouw, dat door een combinatie van architectonische kwaliteit en zijn plaats in de stedenbouwkundige structuur, een belangrijke bijdrage levert aan de kwaliteit van het stads- of dorpsbeeld;</text:p>
                </text:list-item>
                <text:list-item text:style-override="id1-3-2-2-24-2-3-2">
                  <text:number>b.</text:number>
                  <text:p text:style-name="al">beeldverstorend verpauperd gebouw: een leegstaand gebouw dat door een combinatie van het ontbreken van architectonische kwaliteit en zijn plaats in de stedenbouwkundige structuur, en zo mogelijk ook door de slechte staat van onderhoud, een negatieve bijdrage levert aan de kwaliteit van het stads- of dorpsbeeld;</text:p>
                </text:list-item>
                <text:list-item text:style-override="id1-3-2-2-24-2-3-3">
                  <text:number>c.</text:number>
                  <text:p text:style-name="al">bestaand stedelijk gebied: bestaand stedenbouwkundig samenstel van bebouwing ten behoeve van wonen, dienstverlening, bedrijvigheid, detailhandel of horeca, alsmede de daarbij behorende openbare of sociaal culturele voorzieningen, stedelijk groen en infrastructuur;</text:p>
                </text:list-item>
                <text:list-item text:style-override="id1-3-2-2-24-2-3-4">
                  <text:number>d.</text:number>
                  <text:p text:style-name="al">herbestemmen: het geven van een nieuwe functionele bestemming aan een gebouw die, zo nodig, juridisch wordt vastgelegd in een bestemmings- of inpassingsplan;</text:p>
                </text:list-item>
                <text:list-item text:style-override="id1-3-2-2-24-2-3-5">
                  <text:number>e.</text:number>
                  <text:p text:style-name="al">herontwikkelen: het na sloop realiseren van nieuwbouw op dezelfde locatie al dan niet in combinatie met een herinrichting van de openbare ruimte;</text:p>
                </text:list-item>
                <text:list-item text:style-override="id1-3-2-2-24-2-3-6">
                  <text:number>f.</text:number>
                  <text:p text:style-name="al">leegstaand: het niet of niet krachtens een zakelijk of persoonlijk recht in gebruik zijn;</text:p>
                </text:list-item>
                <text:list-item text:style-override="id1-3-2-2-24-2-3-7">
                  <text:number>g.</text:number>
                  <text:p text:style-name="al">rijksmonument: een zich in de provincie Zeeland bevindend rijksmonument als bedoeld in artikel 1.1 van de Erfgoedwet;</text:p>
                </text:list-item>
                <text:list-item text:style-override="id1-3-2-2-24-2-3-8">
                  <text:number>h.</text:number>
                  <text:p text:style-name="al">slopen: het afbreken, afvoeren van (bouw)materialen en eventueel saneren van de bodem ten behoeve van toekomstig gebruik;</text:p>
                </text:list-item>
                <text:list-item text:style-override="id1-3-2-2-24-2-3-9">
                  <text:number>i.</text:number>
                  <text:p text:style-name="al">transformeren: het verrichten van ingrijpende kwalitatieve aanpassingen aan een gebouw naar de eisen van de tijd, noodzakelijk voor toekomstige gebruikers of doelgroepen of verlaging van de milieucategorie in het kader van het wegnemen van milieuhinder voor de woonomgeving.</text:p>
                </text:list-item>
              </text:list>
            </text:section>
            <text:section text:name="artikel_id1-3-2-2-24-3" text:style-name="artikel">
              <text:p text:style-name="artikel_kop_titel"><text:span text:style-name="artikel_kop_label">Artikel</text:span> <text:span text:style-name="artikel_kop_nr">22.2</text:span> Subsidiabele activiteiten</text:p>
              <text:p text:style-name="al">Subsidie kan worden verstrekt voor een activiteit die tot doel heeft:</text:p>
              <text:list text:style-name="id1-3-2-2-24-3-3">
                <text:list-item text:style-override="id1-3-2-2-24-3-3-1">
                  <text:number>a.</text:number>
                  <text:p text:style-name="al">het herbestemmen of transformeren van beeldbepalende gebouwen of beeldverstorende verpauperde gebouwen naar een woonfunctie;</text:p>
                </text:list-item>
                <text:list-item text:style-override="id1-3-2-2-24-3-3-2">
                  <text:number>b.</text:number>
                  <text:p text:style-name="al">het slopen van beeldverstorende verpauperde gebouwen die niet meer zinvol kunnen worden herbestemd of getransformeerd, gevolgd door herontwikkeling of een andere herinvulling van de vrijgekomen ruimte gericht op wonen.</text:p>
                </text:list-item>
              </text:list>
            </text:section>
            <text:section text:name="artikel_id1-3-2-2-24-4" text:style-name="artikel">
              <text:p text:style-name="artikel_kop_titel"><text:span text:style-name="artikel_kop_label">Artikel</text:span> <text:span text:style-name="artikel_kop_nr">22.3</text:span> Doelgroep en weigeringsgronden</text:p>
              <text:list text:style-name="id1-3-2-2-24-4-2">
                <text:list-item text:style-override="id1-3-2-2-24-4-2-1">
                  <text:number>1.</text:number>
                  <text:p text:style-name="al">Subsidie wordt slechts verstrekt aan de eigenaar van het gebouw waarop de subsidiabele activiteit betrekking heeft.</text:p>
                </text:list-item>
                <text:list-item text:style-override="id1-3-2-2-24-4-2-2">
                  <text:number>2.</text:number>
                  <text:p text:style-name="al">In afwijking van artikel 1.2.1, eerste lid, kan subsidie worden verstrekt aan een natuurlijk persoon.</text:p>
                </text:list-item>
                <text:list-item text:style-override="id1-3-2-2-24-4-2-3">
                  <text:number>3.</text:number>
                  <text:p text:style-name="al">In afwijking van artikel 1.2.1, tweede lid, aanhef en onder a, wordt subsidie niet verstrekt indien de activiteit op het moment van ontvangst van de aanvraag voor de subsidie reeds is gestart.</text:p>
                </text:list-item>
                <text:list-item text:style-override="id1-3-2-2-24-4-2-4">
                  <text:number>4.</text:number>
                  <text:p text:style-name="al">Subsidie wordt voorts niet verstrekt indien:</text:p>
                  <text:list text:style-name="id1-3-2-2-24-4-2-4-3">
                    <text:list-item text:style-override="id1-3-2-2-24-4-2-4-3-1">
                      <text:number>a.</text:number>
                      <text:p text:style-name="al">de aanvrager niet kan aantonen dat de activiteit kan starten binnen één jaar na beëindiging van de openstellingsperiode voor de indiening van de aanvraag voor subsidie, bedoeld in artikel 22.7, eerste lid;</text:p>
                    </text:list-item>
                    <text:list-item text:style-override="id1-3-2-2-24-4-2-4-3-2">
                      <text:number>b.</text:number>
                      <text:p text:style-name="al">de aanvrager niet kan aantonen dat de activiteit kan worden gerealiseerd binnen drie jaar na beëindiging van de openstellingsperiode voor de indiening van de aanvraag voor subsidie, bedoeld in artikel 22.7, eerste lid;</text:p>
                    </text:list-item>
                    <text:list-item text:style-override="id1-3-2-2-24-4-2-4-3-3">
                      <text:number>c.</text:number>
                      <text:p text:style-name="al">de activiteit in strijd is met het gemeentelijk beleid of geldende regelgeving van de gemeente waarbinnen de activiteit wordt uitgevoerd;</text:p>
                    </text:list-item>
                    <text:list-item text:style-override="id1-3-2-2-24-4-2-4-3-4">
                      <text:number>d.</text:number>
                      <text:p text:style-name="al">de activiteit op basis van artikel 22.10, tweede lid, aanhef en onderdeel a en b tezamen, minder dan 75 punten scoort of de som van de punten op basis van artikel 22.10, tweede lid, aanhef en onderdeel a tot en met f, minder bedraagt dan 300 punten;</text:p>
                    </text:list-item>
                    <text:list-item text:style-override="id1-3-2-2-24-4-2-4-3-5">
                      <text:number>e.</text:number>
                      <text:p text:style-name="al">de activiteit plaatsvindt buiten het bestaand stedelijk gebied;</text:p>
                    </text:list-item>
                    <text:list-item text:style-override="id1-3-2-2-24-4-2-4-3-6">
                      <text:number>f.</text:number>
                      <text:p text:style-name="al">het gebouw minder dan één jaar leegstaat.</text:p>
                    </text:list-item>
                  </text:list>
                </text:list-item>
                <text:list-item text:style-override="id1-3-2-2-24-4-2-5">
                  <text:number>5.</text:number>
                  <text:p text:style-name="al">Gedeputeerde staten kunnen op schriftelijk gemotiveerd verzoek van de aanvrager in een individueel geval afwijken van het in het vierde lid, aanhef en onderdeel f bepaalde.</text:p>
                </text:list-item>
                <text:list-item text:style-override="id1-3-2-2-24-4-2-6">
                  <text:number>6.</text:number>
                  <text:p text:style-name="al">In afwijking van artikel 1.2.1, tweede lid, aanhef en onderdeel d, wordt een subsidie niet verstrekt indien de te verstrekken subsidie minder bedraagt dan € 10.000.</text:p>
                </text:list-item>
              </text:list>
            </text:section>
            <text:section text:name="artikel_id1-3-2-2-24-5" text:style-name="artikel">
              <text:p text:style-name="artikel_kop_titel"><text:span text:style-name="artikel_kop_label">Artikel</text:span> <text:span text:style-name="artikel_kop_nr">22.4</text:span> Subsidiehoogte</text:p>
              <text:p text:style-name="al">De subsidie bedraagt maximaal 50% van de subsidiabele kosten tot een maximum van € 200.000.</text:p>
              <text:p text:style-name="al"/>
            </text:section>
            <text:section text:name="artikel_id1-3-2-2-24-6" text:style-name="artikel">
              <text:p text:style-name="artikel_kop_titel"><text:span text:style-name="artikel_kop_label">Artikel</text:span> <text:span text:style-name="artikel_kop_nr">22.5</text:span> Vooroverleg</text:p>
              <text:list text:style-name="id1-3-2-2-24-6-2">
                <text:list-item text:style-override="id1-3-2-2-24-6-2-1">
                  <text:number>1.</text:number>
                  <text:p text:style-name="al">Voordat een aanvraag wordt ingediend, kan er een vooroverleg plaatsvinden aan de hand van het op de website van de provincie Zeeland beschikbaar gestelde vooroverlegformulier. Het vooroverleg vindt zo spoedig mogelijk maar uiterlijk binnen zes weken na ontvangst van het vooroverlegformulier plaats.</text:p>
                </text:list-item>
                <text:list-item text:style-override="id1-3-2-2-24-6-2-2">
                  <text:number>2.</text:number>
                  <text:p text:style-name="al">Tijdens het vooroverleg wordt in ieder geval aan de orde gesteld:</text:p>
                  <text:list text:style-name="id1-3-2-2-24-6-2-2-3">
                    <text:list-item text:style-override="id1-3-2-2-24-6-2-2-3-1">
                      <text:number>a.</text:number>
                      <text:p text:style-name="al">locatie en eigenaarschap van de locatie;</text:p>
                    </text:list-item>
                    <text:list-item text:style-override="id1-3-2-2-24-6-2-2-3-2">
                      <text:number>b.</text:number>
                      <text:p text:style-name="al">huidige en beoogde situatie van het project, inclusief leegstandsduur;</text:p>
                    </text:list-item>
                    <text:list-item text:style-override="id1-3-2-2-24-6-2-2-3-3">
                      <text:number>c.</text:number>
                      <text:p text:style-name="al">de financiële haalbaarheid van het project waarvoor subsidie wordt aangevraagd;</text:p>
                    </text:list-item>
                    <text:list-item text:style-override="id1-3-2-2-24-6-2-2-3-4">
                      <text:number>d.</text:number>
                      <text:p text:style-name="al">of de activiteit niet in strijd is met het gemeentelijk beleid of geldende regelgeving van de gemeente waarbinnen de activiteit wordt uitgevoerd;</text:p>
                    </text:list-item>
                    <text:list-item text:style-override="id1-3-2-2-24-6-2-2-3-5">
                      <text:number>e.</text:number>
                      <text:p text:style-name="al">de duurzaamheidsmaatregelen van het project;</text:p>
                    </text:list-item>
                    <text:list-item text:style-override="id1-3-2-2-24-6-2-2-3-6">
                      <text:number>f.</text:number>
                      <text:p text:style-name="al">de informatie die bij de aanvraag moet worden ingediend.</text:p>
                    </text:list-item>
                  </text:list>
                </text:list-item>
              </text:list>
            </text:section>
            <text:section text:name="artikel_id1-3-2-2-24-7" text:style-name="artikel">
              <text:p text:style-name="artikel_kop_titel"><text:span text:style-name="artikel_kop_label">Artikel</text:span> <text:span text:style-name="artikel_kop_nr">22.6</text:span> Niet-subsidiabele kosten</text:p>
              <text:p text:style-name="al">De volgende kosten komen niet voor subsidie in aanmerking:</text:p>
              <text:list text:style-name="id1-3-2-2-24-7-3">
                <text:list-item text:style-override="id1-3-2-2-24-7-3-1">
                  <text:number>a.</text:number>
                  <text:p text:style-name="al">kosten voor marketing en promotie;</text:p>
                </text:list-item>
                <text:list-item text:style-override="id1-3-2-2-24-7-3-2">
                  <text:number>b.</text:number>
                  <text:p text:style-name="al">waardedaling van gronden of opstallen veroorzaakt door markt- of economische factoren;</text:p>
                </text:list-item>
                <text:list-item text:style-override="id1-3-2-2-24-7-3-3">
                  <text:number>c.</text:number>
                  <text:p text:style-name="al">kosten voor bodemsanering voor zover deze de waardevermeerdering van het terrein als gevolg van de bodemsanering niet overstijgen;</text:p>
                </text:list-item>
                <text:list-item text:style-override="id1-3-2-2-24-7-3-4">
                  <text:number>d.</text:number>
                  <text:p text:style-name="al">kosten van werkzaamheden, maatregelen en voorzieningen ten behoeve van de instandhouding van rijksmonumenten of zelfstandige onderdelen zoals opgenomen in de Leidraad subsidiabele instandhoudingskosten die als bijlage bij de Subsidieregeling instandhouding monumenten is opgenomen;</text:p>
                </text:list-item>
                <text:list-item text:style-override="id1-3-2-2-24-7-3-5">
                  <text:number>e.</text:number>
                  <text:p text:style-name="al">kosten die gemaakt worden voor activiteiten die buiten het exploitatiegebied van het project vallen;</text:p>
                </text:list-item>
                <text:list-item text:style-override="id1-3-2-2-24-7-3-6">
                  <text:number>f.</text:number>
                  <text:p text:style-name="al">kosten van planschade.</text:p>
                </text:list-item>
              </text:list>
            </text:section>
            <text:section text:name="artikel_id1-3-2-2-24-8" text:style-name="artikel">
              <text:p text:style-name="artikel_kop_titel"><text:span text:style-name="artikel_kop_label">Artikel</text:span> <text:span text:style-name="artikel_kop_nr">22.7</text:span> Openstelling, subsidieplafond en beslistermijn</text:p>
              <text:list text:style-name="id1-3-2-2-24-8-2">
                <text:list-item text:style-override="id1-3-2-2-24-8-2-1">
                  <text:number>1.</text:number>
                  <text:p text:style-name="al">Een subsidie als bedoeld in artikel 22.2 kan uitsluitend worden verstrekt als gedeputeerde staten de mogelijkheid tot het doen van een aanvraag voor subsidie hebben opengesteld door vaststelling van een subsidieplafond en van een openstellingsperiode voor de indiening van de aanvraag voor subsidie.</text:p>
                </text:list-item>
                <text:list-item text:style-override="id1-3-2-2-24-8-2-2">
                  <text:number>2.</text:number>
                  <text:p text:style-name="al">Gedeputeerde staten beslissen op de aanvraag binnen twaalf weken na afloop van de openstellingsperiode, bedoeld in het eerste lid van dit artikel.</text:p>
                </text:list-item>
                <text:list-item text:style-override="id1-3-2-2-24-8-2-3">
                  <text:number>3.</text:number>
                  <text:p text:style-name="al">Gedeputeerde staten kunnen de beslissing eenmaal voor ten hoogste vier weken verdagen.</text:p>
                </text:list-item>
              </text:list>
            </text:section>
            <text:section text:name="artikel_id1-3-2-2-24-9" text:style-name="artikel">
              <text:p text:style-name="artikel_kop_titel"><text:span text:style-name="artikel_kop_label">Artikel</text:span> <text:span text:style-name="artikel_kop_nr">22.8</text:span> Nadere eisen aan de aanvraag</text:p>
              <text:list text:style-name="id1-3-2-2-24-9-2">
                <text:list-item text:style-override="id1-3-2-2-24-9-2-1">
                  <text:number>1.</text:number>
                  <text:p text:style-name="al">De aanvraag voor een subsidie als bedoeld in artikel 22.2 wordt bij gedeputeerde staten ingediend door gebruik te maken van een volledig ingevuld aanvraagformulier subsidie Hergebruik Leegstaande Panden voor wonen zoals beschikbaar gesteld op de website van de provincie Zeeland.</text:p>
                </text:list-item>
                <text:list-item text:style-override="id1-3-2-2-24-9-2-2">
                  <text:number>2.</text:number>
                  <text:p text:style-name="al">In aanvulling op artikel 1.4.2, tweede lid, bevat een aanvraag voor een subsidie als bedoeld in artikel 22.2:</text:p>
                  <text:list text:style-name="id1-3-2-2-24-9-2-2-3">
                    <text:list-item text:style-override="id1-3-2-2-24-9-2-2-3-1">
                      <text:number>a.</text:number>
                      <text:p text:style-name="al">een plan van aanpak, met daarin:</text:p>
                      <text:list text:style-name="id1-3-2-2-24-9-2-2-3-1-3">
                        <text:list-item text:style-override="id1-3-2-2-24-9-2-2-3-1-3-1">
                          <text:number>•</text:number>
                          <text:p text:style-name="al">een locatieaanduiding waaruit blijkt welke bouwwerken en percelen de bedoelde locatie omvat;</text:p>
                        </text:list-item>
                        <text:list-item text:style-override="id1-3-2-2-24-9-2-2-3-1-3-2">
                          <text:number>•</text:number>
                          <text:p text:style-name="al">en algemene beschrijving van de herbestemming, transformatie, stedelijke herstructurering of herontwikkeling in het kader waarvan de subsidiabele activiteiten worden uitgevoerd;</text:p>
                        </text:list-item>
                        <text:list-item text:style-override="id1-3-2-2-24-9-2-2-3-1-3-3">
                          <text:number>•</text:number>
                          <text:p text:style-name="al">een onderbouwing op welke wijze en in welke mate het project bijdraagt het terugdringen van leegstand, de verbetering van de ruimtelijke kwaliteit en waar van toepassing de cultuurhistorie;</text:p>
                        </text:list-item>
                        <text:list-item text:style-override="id1-3-2-2-24-9-2-2-3-1-3-4">
                          <text:number>•</text:number>
                          <text:p text:style-name="al">een toelichting van de te nemen maatregelen, inclusief de duurzaamheidsmaatregelen;</text:p>
                        </text:list-item>
                        <text:list-item text:style-override="id1-3-2-2-24-9-2-2-3-1-3-5">
                          <text:number>•</text:number>
                          <text:p text:style-name="al">tekeningen van de bestaande en gewenste situatie, plattegrond(en) en gevelaanzichten;</text:p>
                        </text:list-item>
                      </text:list>
                    </text:list-item>
                    <text:list-item text:style-override="id1-3-2-2-24-9-2-2-3-2">
                      <text:number>b.</text:number>
                      <text:p text:style-name="al">een (onderbouwde) financieringstoelichting van het project met in ieder geval:</text:p>
                      <text:list text:style-name="id1-3-2-2-24-9-2-2-3-2-3">
                        <text:list-item text:style-override="id1-3-2-2-24-9-2-2-3-2-3-1">
                          <text:number>•</text:number>
                          <text:p text:style-name="al">een uitgebreide begroting met een (onderbouwde) raming van de kosten per maatregel;</text:p>
                        </text:list-item>
                        <text:list-item text:style-override="id1-3-2-2-24-9-2-2-3-2-3-2">
                          <text:number>•</text:number>
                          <text:p text:style-name="al">recente taxaties van de waarde van de gronden en opstallen die verband houden met de realisering van het project;</text:p>
                        </text:list-item>
                        <text:list-item text:style-override="id1-3-2-2-24-9-2-2-3-2-3-3">
                          <text:number>•</text:number>
                          <text:p text:style-name="al">de waarde van de gronden en opstallen of de opbrengst door verkoop of verhuur na voltooiing van het project;</text:p>
                        </text:list-item>
                      </text:list>
                    </text:list-item>
                    <text:list-item text:style-override="id1-3-2-2-24-9-2-2-3-3">
                      <text:number>c.</text:number>
                      <text:p text:style-name="al">een beschrijving van de tijdplanning van het project;</text:p>
                    </text:list-item>
                    <text:list-item text:style-override="id1-3-2-2-24-9-2-2-3-4">
                      <text:number>d.</text:number>
                      <text:p text:style-name="al">een bewijs van eigendom van de locatie;</text:p>
                    </text:list-item>
                    <text:list-item text:style-override="id1-3-2-2-24-9-2-2-3-5">
                      <text:number>e.</text:number>
                      <text:p text:style-name="al">een schriftelijke verklaring dat de gemeente medewerking verleent aan de voorgenomen subsidiabele activiteit;</text:p>
                    </text:list-item>
                    <text:list-item text:style-override="id1-3-2-2-24-9-2-2-3-6">
                      <text:number>f.</text:number>
                      <text:p text:style-name="al">een toelichting waaruit de oorzaak en duur van de leegstand van het pand of de panden blijkt;</text:p>
                    </text:list-item>
                    <text:list-item text:style-override="id1-3-2-2-24-9-2-2-3-7">
                      <text:number>g.</text:number>
                      <text:p text:style-name="al">voor zover subsidie wordt gevraagd voor de kosten van bodemsanering: een door een onafhankelijke deskundige opgestelde taxatie van de waardestijging van het terrein als gevolg van de bodemsanering;</text:p>
                    </text:list-item>
                    <text:list-item text:style-override="id1-3-2-2-24-9-2-2-3-8">
                      <text:number>h.</text:number>
                      <text:p text:style-name="al">informatie waaruit blijkt dat de staatssteun- en aanbestedingsregels niet worden overtreden.</text:p>
                    </text:list-item>
                  </text:list>
                </text:list-item>
              </text:list>
            </text:section>
            <text:section text:name="artikel_id1-3-2-2-24-10" text:style-name="artikel">
              <text:p text:style-name="artikel_kop_titel"><text:span text:style-name="artikel_kop_label">Artikel</text:span> <text:span text:style-name="artikel_kop_nr">22.9</text:span> Extern deskundige</text:p>
              <text:p text:style-name="al">Voor het vooroverleg en de beoordeling van de subsidieaanvraag kan een beroep worden gedaan op een extern deskundige.</text:p>
              <text:p text:style-name="al"/>
            </text:section>
            <text:section text:name="artikel_id1-3-2-2-24-11" text:style-name="artikel">
              <text:p text:style-name="artikel_kop_titel"><text:span text:style-name="artikel_kop_label">Artikel</text:span> <text:span text:style-name="artikel_kop_nr">22.10</text:span> Verdeelprocedure</text:p>
              <text:list text:style-name="id1-3-2-2-24-11-2">
                <text:list-item text:style-override="id1-3-2-2-24-11-2-1">
                  <text:number>1.</text:number>
                  <text:p text:style-name="al">Als de subsidieaanvragen, die voldoen aan de subsidievereisten en waarop geen weigeringsgronden van toepassing zijn, het vastgestelde subsidieplafond te boven gaan, maken gedeputeerde staten voor het bepalen van de volgorde van behandeling een rangschikking van de aanvragen op basis van de onderstaande criteria:</text:p>
                  <text:list text:style-name="id1-3-2-2-24-11-2-1-3">
                    <text:list-item text:style-override="id1-3-2-2-24-11-2-1-3-1">
                      <text:number>a.</text:number>
                      <text:p text:style-name="al">kwaliteitsverbetering: de mate waarin het project door hergebruik en door de bouwkundige en esthetische verbetering van het gebouw bijdraagt aan de verbetering van de ruimtelijke kwaliteit;</text:p>
                    </text:list-item>
                    <text:list-item text:style-override="id1-3-2-2-24-11-2-1-3-2">
                      <text:number>b.</text:number>
                      <text:p text:style-name="al">impact: de mate waarin het project leidt tot een verbetering in de omgeving;</text:p>
                    </text:list-item>
                    <text:list-item text:style-override="id1-3-2-2-24-11-2-1-3-3">
                      <text:number>c.</text:number>
                      <text:p text:style-name="al">herbestemming: de mate waarin door herbestemming, transformatie of herontwikkeling wordt bijgedragen aan de woonbehoefte of maatschappelijke doelen;</text:p>
                    </text:list-item>
                    <text:list-item text:style-override="id1-3-2-2-24-11-2-1-3-4">
                      <text:number>d.</text:number>
                      <text:p text:style-name="al">duurzaamheid: de mate waarin het project zorgt voor de verduurzaming van het gebouw;</text:p>
                    </text:list-item>
                    <text:list-item text:style-override="id1-3-2-2-24-11-2-1-3-5">
                      <text:number>e.</text:number>
                      <text:p text:style-name="al">cultuurhistorie: de mate waarin het project bijdraagt aan de cultuurhistorische waarden van het gebouw en de omgeving.</text:p>
                    </text:list-item>
                  </text:list>
                </text:list-item>
                <text:list-item text:style-override="id1-3-2-2-24-11-2-2">
                  <text:number>2.</text:number>
                  <text:p text:style-name="al">Gedeputeerde staten kennen voor de rangschikking, bedoeld in het eerste lid, de volgende punten toe:</text:p>
                  <text:list text:style-name="id1-3-2-2-24-11-2-2-3">
                    <text:list-item text:style-override="id1-3-2-2-24-11-2-2-3-1">
                      <text:number>a.</text:number>
                      <text:p text:style-name="al">kwaliteitsverbetering: ten hoogste 150 punten;</text:p>
                    </text:list-item>
                    <text:list-item text:style-override="id1-3-2-2-24-11-2-2-3-2">
                      <text:number>b.</text:number>
                      <text:p text:style-name="al">impact: ten hoogste 100 punten;</text:p>
                    </text:list-item>
                    <text:list-item text:style-override="id1-3-2-2-24-11-2-2-3-3">
                      <text:number>c.</text:number>
                      <text:p text:style-name="al">herbestemming: ten hoogste 100 punten;</text:p>
                    </text:list-item>
                    <text:list-item text:style-override="id1-3-2-2-24-11-2-2-3-4">
                      <text:number>d.</text:number>
                      <text:p text:style-name="al">duurzaamheid: ten hoogste 100 punten;</text:p>
                    </text:list-item>
                    <text:list-item text:style-override="id1-3-2-2-24-11-2-2-3-5">
                      <text:number>e.</text:number>
                      <text:p text:style-name="al">cultuurhistorie: ten hoogste 50 punten.</text:p>
                    </text:list-item>
                  </text:list>
                </text:list-item>
                <text:list-item text:style-override="id1-3-2-2-24-11-2-3">
                  <text:number>3.</text:number>
                  <text:p text:style-name="al">Gedeputeerde staten rangschikken de aanvragen op volgorde van het aantal toegekende punten.</text:p>
                </text:list-item>
                <text:list-item text:style-override="id1-3-2-2-24-11-2-4">
                  <text:number>4.</text:number>
                  <text:p text:style-name="al">Gedeputeerde staten verdelen het bedrag van het subsidieplafond op volgorde van de rangschikking.</text:p>
                </text:list-item>
                <text:list-item text:style-override="id1-3-2-2-24-11-2-5">
                  <text:number>5.</text:number>
                  <text:p text:style-name="al">Indien toepassing van het eerste en tweede lid ertoe leidt dat aanvragen op een gelijk puntenaantal eindigen, wordt subsidie verleend aan de aanvraag met het hoogste aantal punten behaald op basis van het criterium kwaliteitsverbetering, bedoeld in het eerste lid, onderdeel a.</text:p>
                </text:list-item>
                <text:list-item text:style-override="id1-3-2-2-24-11-2-6">
                  <text:number>6.</text:number>
                  <text:p text:style-name="al">In het geval een subsidie niet volledig verleend kan worden als gevolg van het bereiken van het subsidieplafond, vindt verlening plaats ter hoogte van het nog beschikbare bedrag.</text:p>
                </text:list-item>
                <text:list-item text:style-override="id1-3-2-2-24-11-2-7">
                  <text:number>7.</text:number>
                  <text:p text:style-name="al">Indien naar het oordeel van gedeputeerde staten niet aannemelijk is dat de subsidieaanvrager na gedeeltelijke verlening van de subsidie de activiteiten uit zal voeren, zijn gedeputeerde staten bevoegd de subsidie te weigeren en de subsidie aan de eerstvolgende in de rangschikking te verlenen.</text:p>
                </text:list-item>
              </text:list>
            </text:section>
            <text:section text:name="artikel_id1-3-2-2-24-12" text:style-name="artikel">
              <text:p text:style-name="artikel_kop_titel"><text:span text:style-name="artikel_kop_label">Artikel</text:span> <text:span text:style-name="artikel_kop_nr">22.11</text:span> Verplichtingen</text:p>
              <text:list text:style-name="id1-3-2-2-24-12-2">
                <text:list-item text:style-override="id1-3-2-2-24-12-2-1">
                  <text:number>1.</text:number>
                  <text:p text:style-name="al">Onverminderd het bepaalde in § 1.6 heeft de subsidieontvanger de volgende verplichtingen:</text:p>
                  <text:list text:style-name="id1-3-2-2-24-12-2-1-3">
                    <text:list-item text:style-override="id1-3-2-2-24-12-2-1-3-1">
                      <text:number>a.</text:number>
                      <text:p text:style-name="al">de activiteit start binnen één jaar na beëindiging van de openstellingsperiode voor de indiening van de aanvraag voor subsidie, bedoeld in artikel 22.7, eerste lid;</text:p>
                    </text:list-item>
                    <text:list-item text:style-override="id1-3-2-2-24-12-2-1-3-2">
                      <text:number>b.</text:number>
                      <text:p text:style-name="al">de activiteit wordt binnen drie jaar na beëindiging van de openstellingsperiode voor de indiening van de aanvraag voor subsidie, bedoeld in artikel 22.7, eerste lid, gerealiseerd.</text:p>
                    </text:list-item>
                  </text:list>
                </text:list-item>
                <text:list-item text:style-override="id1-3-2-2-24-12-2-2">
                  <text:number>2.</text:number>
                  <text:p text:style-name="al">Op schriftelijk gemotiveerd verzoek van de aanvrager, kunnen gedeputeerde staten afwijken van het bepaalde in het eerste lid, aanhef en onder b.</text:p>
                </text:list-item>
              </text:list>
            </text:section>
            <text:p text:style-name="hoofdstuk_bottom"/>
          </text:section>
          <text:section text:name="hoofdstuk_id1-3-2-2-25" text:style-name="hoofdstuk">
            <text:p text:style-name="hoofdstuk_kop"><text:span text:style-name="label">Hoofdstuk</text:span> <text:span text:style-name="nr">23</text:span> Bijzondere bepalingen Samen in zee: versterking cultuur in Zeeland</text:p>
            <text:section text:name="artikel_id1-3-2-2-25-2" text:style-name="artikel">
              <text:p text:style-name="artikel_kop_titel"><text:span text:style-name="artikel_kop_label">Artikel</text:span> <text:span text:style-name="artikel_kop_nr">23.1</text:span> Begripsbepalingen</text:p>
              <text:p text:style-name="al">In dit hoofdstuk wordt verstaan onder:</text:p>
              <text:list text:style-name="id1-3-2-2-25-2-3">
                <text:list-item text:style-override="id1-3-2-2-25-2-3-1">
                  <text:number>–</text:number>
                  <text:p text:style-name="al">Adviescommissie: Adviescommissie Samen in zee: versterking cultuur in Zeeland;</text:p>
                </text:list-item>
                <text:list-item text:style-override="id1-3-2-2-25-2-3-2">
                  <text:number>–</text:number>
                  <text:p text:style-name="al">bovenlokale uitwerking: uitwerking die zijn weerslag heeft in ten minste twee Zeeuwse gemeenten;</text:p>
                </text:list-item>
                <text:list-item text:style-override="id1-3-2-2-25-2-3-3">
                  <text:number>–</text:number>
                  <text:p text:style-name="al">culturele instelling: instelling met rechtspersoonlijkheid die blijkens haar statuten het uitvoeren van culturele activiteiten tot doel heeft of een zelfstandige die beroepsmatig werkzaam is in de culturele sector;</text:p>
                </text:list-item>
                <text:list-item text:style-override="id1-3-2-2-25-2-3-4">
                  <text:number>–</text:number>
                  <text:p text:style-name="al">duurzame samenwerking: samenwerking die structureel van karakter is;</text:p>
                </text:list-item>
                <text:list-item text:style-override="id1-3-2-2-25-2-3-5">
                  <text:number>–</text:number>
                  <text:p text:style-name="al">nieuwe maker: cultuurprofessional of ambachtsbeoefenaar, die maximaal vijf jaren voorafgaand aan het indienen van een subsidieaanvraag een diploma kunstvakonderwijs heeft behaald of staat ingeschreven bij de Kamer van Koophandel als zelfstandige;</text:p>
                </text:list-item>
                <text:list-item text:style-override="id1-3-2-2-25-2-3-6">
                  <text:number>–</text:number>
                  <text:p text:style-name="al">publieksbereik: het publiek dat wordt bereikt met het culturele aanbod;</text:p>
                </text:list-item>
                <text:list-item text:style-override="id1-3-2-2-25-2-3-7">
                  <text:number>–</text:number>
                  <text:p text:style-name="al">verdienmodel: wijze om omzet te genereren;</text:p>
                </text:list-item>
                <text:list-item text:style-override="id1-3-2-2-25-2-3-8">
                  <text:number>–</text:number>
                  <text:p text:style-name="al">vrijwilligerspotentieel: potentieel aan vrijwilligers en het potentieel aan kennis en kunde onder vrijwilligers dat nog niet is ingezet.</text:p>
                </text:list-item>
              </text:list>
            </text:section>
            <text:section text:name="artikel_id1-3-2-2-25-3" text:style-name="artikel">
              <text:p text:style-name="artikel_kop_titel"><text:span text:style-name="artikel_kop_label">Artikel</text:span> <text:span text:style-name="artikel_kop_nr">23.2</text:span> Subsidieplafond</text:p>
              <text:p text:style-name="al">Gedeputeerde staten stellen een subsidieplafond vast, ten laste waarvan aanvragen kunnen worden ingediend gedurende een openstellingsperiode als bedoeld in artikel 23.9, eerste lid.</text:p>
              <text:p text:style-name="al"/>
            </text:section>
            <text:section text:name="artikel_id1-3-2-2-25-4" text:style-name="artikel">
              <text:p text:style-name="artikel_kop_titel"><text:span text:style-name="artikel_kop_label">Artikel</text:span> <text:span text:style-name="artikel_kop_nr">23.3</text:span> Subsidiabele activiteiten</text:p>
              <text:list text:style-name="id1-3-2-2-25-4-2">
                <text:list-item text:style-override="id1-3-2-2-25-4-2-1">
                  <text:number>1.</text:number>
                  <text:p text:style-name="al">Subsidie kan worden verstrekt voor de uitvoering van projecten die zijn gericht op het versterken van de culturele sector in Zeeland en betrekking hebben op één van de volgende onderwerpen:</text:p>
                  <text:list text:style-name="id1-3-2-2-25-4-2-1-3">
                    <text:list-item text:style-override="id1-3-2-2-25-4-2-1-3-1">
                      <text:number>a.</text:number>
                      <text:p text:style-name="al">het verbreden van het publieksbereik tot doelgroepen die nu niet of beperkt gebruik maken van het aanbod in de culturele sector;</text:p>
                    </text:list-item>
                    <text:list-item text:style-override="id1-3-2-2-25-4-2-1-3-2">
                      <text:number>b.</text:number>
                      <text:p text:style-name="al">de totstandkoming van duurzame samenwerking binnen en buiten de culturele sector;</text:p>
                    </text:list-item>
                    <text:list-item text:style-override="id1-3-2-2-25-4-2-1-3-3">
                      <text:number>c.</text:number>
                      <text:p text:style-name="al">het scheppen van randvoorwaarden voor het opbouwen van een beroepspraktijk ten behoeve van nieuwe makers;</text:p>
                    </text:list-item>
                    <text:list-item text:style-override="id1-3-2-2-25-4-2-1-3-4">
                      <text:number>d.</text:number>
                      <text:p text:style-name="al">het versterken van het vrijwilligerspotentieel;</text:p>
                    </text:list-item>
                    <text:list-item text:style-override="id1-3-2-2-25-4-2-1-3-5">
                      <text:number>e.</text:number>
                      <text:p text:style-name="al">het doen van onderzoek naar een of meer van de onderwerpen genoemd onder a tot en met d.</text:p>
                    </text:list-item>
                  </text:list>
                </text:list-item>
                <text:list-item text:style-override="id1-3-2-2-25-4-2-2">
                  <text:number>2.</text:number>
                  <text:p text:style-name="al">Voor het doen van onderzoek als bedoeld in het eerste lid, onder e, worden per openstellingsperiode maximaal twee subsidies toegekend.</text:p>
                </text:list-item>
              </text:list>
            </text:section>
            <text:section text:name="artikel_id1-3-2-2-25-5" text:style-name="artikel">
              <text:p text:style-name="artikel_kop_titel"><text:span text:style-name="artikel_kop_label">Artikel</text:span> <text:span text:style-name="artikel_kop_nr">23.4</text:span> Subsidieontvanger - penvoerder</text:p>
              <text:list text:style-name="id1-3-2-2-25-5-2">
                <text:list-item text:style-override="id1-3-2-2-25-5-2-1">
                  <text:number>1.</text:number>
                  <text:p text:style-name="al">Subsidie wordt uitsluitend aangevraagd door en verstrekt aan een penvoerder van een samenwerkingsverband van tenminste twee instellingen.</text:p>
                </text:list-item>
                <text:list-item text:style-override="id1-3-2-2-25-5-2-2">
                  <text:number>2.</text:number>
                  <text:p text:style-name="al">De penvoerder is werkzaam binnen één of meer van de volgende culturele disciplines:</text:p>
                  <text:list text:style-name="id1-3-2-2-25-5-2-2-3">
                    <text:list-item text:style-override="id1-3-2-2-25-5-2-2-3-1">
                      <text:number>a.</text:number>
                      <text:p text:style-name="al">audiovisuele kunsten;</text:p>
                    </text:list-item>
                    <text:list-item text:style-override="id1-3-2-2-25-5-2-2-3-2">
                      <text:number>b.</text:number>
                      <text:p text:style-name="al">beeldende kunsten, architectuur en vormgeving;</text:p>
                    </text:list-item>
                    <text:list-item text:style-override="id1-3-2-2-25-5-2-2-3-3">
                      <text:number>c.</text:number>
                      <text:p text:style-name="al">bibliotheekwerk;</text:p>
                    </text:list-item>
                    <text:list-item text:style-override="id1-3-2-2-25-5-2-2-3-4">
                      <text:number>d.</text:number>
                      <text:p text:style-name="al">cultureel erfgoed;</text:p>
                    </text:list-item>
                    <text:list-item text:style-override="id1-3-2-2-25-5-2-2-3-5">
                      <text:number>e.</text:number>
                      <text:p text:style-name="al">letteren;</text:p>
                    </text:list-item>
                    <text:list-item text:style-override="id1-3-2-2-25-5-2-2-3-6">
                      <text:number>f.</text:number>
                      <text:p text:style-name="al">podiumkunsten.</text:p>
                    </text:list-item>
                  </text:list>
                </text:list-item>
                <text:list-item text:style-override="id1-3-2-2-25-5-2-3">
                  <text:number>3.</text:number>
                  <text:p text:style-name="al">De penvoerder is een culturele instelling met rechtspersoonlijkheid en het aanspreekpunt voor het bevoegd gezag voor alle zaken die de subsidie betreffen.</text:p>
                </text:list-item>
              </text:list>
            </text:section>
            <text:section text:name="artikel_id1-3-2-2-25-6" text:style-name="artikel">
              <text:p text:style-name="artikel_kop_titel"><text:span text:style-name="artikel_kop_label">Artikel</text:span> <text:span text:style-name="artikel_kop_nr">23.5</text:span> Subsidievoorwaarden</text:p>
              <text:p text:style-name="al">Subsidie wordt uitsluitend verstrekt wanneer:</text:p>
              <text:list text:style-name="id1-3-2-2-25-6-3">
                <text:list-item text:style-override="id1-3-2-2-25-6-3-1">
                  <text:number>a.</text:number>
                  <text:p text:style-name="al">de penvoerder is gevestigd in Zeeland;</text:p>
                </text:list-item>
                <text:list-item text:style-override="id1-3-2-2-25-6-3-2">
                  <text:number>b.</text:number>
                  <text:p text:style-name="al">het project binnen zes maanden na afloop van de openstellingsperiode als bedoeld in artikel 23.9, eerste lid, wordt gestart en binnen 24 maanden na afloop van deze periode wordt gerealiseerd.</text:p>
                </text:list-item>
              </text:list>
            </text:section>
            <text:section text:name="artikel_id1-3-2-2-25-7" text:style-name="artikel">
              <text:p text:style-name="artikel_kop_titel"><text:span text:style-name="artikel_kop_label">Artikel</text:span> <text:span text:style-name="artikel_kop_nr">23.6</text:span> De-minimissteun</text:p>
              <text:list text:style-name="id1-3-2-2-25-7-2">
                <text:list-item text:style-override="id1-3-2-2-25-7-2-1">
                  <text:number>1.</text:number>
                  <text:p text:style-name="al">Gedeputeerde staten toetsen voor subsidieverlening of die is aan te merken als steunmaatregel in de zin van artikel 107, eerste lid, van het Verdrag inzake de werking van de Europese Unie.</text:p>
                </text:list-item>
                <text:list-item text:style-override="id1-3-2-2-25-7-2-2">
                  <text:number>2.</text:number>
                  <text:p text:style-name="al">Indien sprake is van een steunmaatregel, dan wordt deze verleend op basis van de Verordening (EU) nr. 1407/2013 van de commissie van 18 december 2013 betreffende de toepassing van de artikelen 107 en 108 van het Verdrag betreffende de werking van de Europese Unie op de-minimissteun (PbEU 2013, L352 /1) en uitsluitend voor zover wordt voldaan aan de voorwaarden van die verordening.</text:p>
                </text:list-item>
                <text:list-item text:style-override="id1-3-2-2-25-7-2-3">
                  <text:number>3.</text:number>
                  <text:p text:style-name="al">Wanneer de subsidieverlening is aan te merken als een steunmaatregel, legt de penvoerder op verzoek van gedeputeerde staten een de-minimisverklaring over met een opgave van alle andere ontvangen de-minimissteun in de twee voorgaande belastingjaren en het lopende belastingjaar.</text:p>
                </text:list-item>
              </text:list>
            </text:section>
            <text:section text:name="artikel_id1-3-2-2-25-8" text:style-name="artikel">
              <text:p text:style-name="artikel_kop_titel"><text:span text:style-name="artikel_kop_label">Artikel</text:span> <text:span text:style-name="artikel_kop_nr">23.7</text:span> Hoogte subsidiebedrag en niet subsidiabele kosten</text:p>
              <text:list text:style-name="id1-3-2-2-25-8-2">
                <text:list-item text:style-override="id1-3-2-2-25-8-2-1">
                  <text:number>1.</text:number>
                  <text:p text:style-name="al">De subsidie bedraagt maximaal 70% van de kosten als bedoeld in artikel 1.3.1, tot een maximum van € 50.000 per project.</text:p>
                </text:list-item>
                <text:list-item text:style-override="id1-3-2-2-25-8-2-2">
                  <text:number>2.</text:number>
                  <text:p text:style-name="al">In aanvulling op artikel 1.3.1 wordt geen subsidie verstrekt voor kosten waarvoor door gedeputeerde staten of een ander bestuursorgaan al subsidie is verstrekt.</text:p>
                </text:list-item>
              </text:list>
            </text:section>
            <text:section text:name="artikel_id1-3-2-2-25-9" text:style-name="artikel">
              <text:p text:style-name="artikel_kop_titel"><text:span text:style-name="artikel_kop_label">Artikel</text:span> <text:span text:style-name="artikel_kop_nr">23.8</text:span> Indieningsvereisten</text:p>
              <text:list text:style-name="id1-3-2-2-25-9-2">
                <text:list-item text:style-override="id1-3-2-2-25-9-2-1">
                  <text:number>1.</text:number>
                  <text:p text:style-name="al">De aanvraag wordt bij gedeputeerde staten ingediend door gebruik te maken van een volledig ingevuld en ondertekend aanvraagformulier Subsidie Samen in Zee: versterking cultuur in Zeeland.</text:p>
                </text:list-item>
                <text:list-item text:style-override="id1-3-2-2-25-9-2-2">
                  <text:number>2.</text:number>
                  <text:p text:style-name="al">In afwijking van artikel 1.4.2, tweede lid, wordt bij de aanvraag overgelegd:</text:p>
                  <text:list text:style-name="id1-3-2-2-25-9-2-2-3">
                    <text:list-item text:style-override="id1-3-2-2-25-9-2-2-3-1">
                      <text:number>a.</text:number>
                      <text:p text:style-name="al">het projectplan van maximaal 8 pagina’s A4 waarin het volgende wordt beschreven:</text:p>
                      <text:list text:style-name="id1-3-2-2-25-9-2-2-3-1-3">
                        <text:list-item text:style-override="id1-3-2-2-25-9-2-2-3-1-3-1">
                          <text:number>1.</text:number>
                          <text:p text:style-name="al">een omschrijving van het project, waaronder de projectopzet en de uit te voeren activiteiten;</text:p>
                        </text:list-item>
                        <text:list-item text:style-override="id1-3-2-2-25-9-2-2-3-1-3-2">
                          <text:number>2.</text:number>
                          <text:p text:style-name="al">een onderbouwing van de haalbaarheid van het project en de daarmee beoogde resultaten, waaronder de projectplanning en de risicofactoren die in de weg kunnen staan aan het behalen van het beoogde resultaat;</text:p>
                        </text:list-item>
                        <text:list-item text:style-override="id1-3-2-2-25-9-2-2-3-1-3-3">
                          <text:number>3.</text:number>
                          <text:p text:style-name="al">de mate waarin het project bijdraagt aan de versterking van de Zeeuwse culturele sector;</text:p>
                        </text:list-item>
                        <text:list-item text:style-override="id1-3-2-2-25-9-2-2-3-1-3-4">
                          <text:number>4.</text:number>
                          <text:p text:style-name="al">de meerwaarde ten opzichte van bestaande producten, processen, diensten, onderzoeken of ontwikkelingen;</text:p>
                        </text:list-item>
                        <text:list-item text:style-override="id1-3-2-2-25-9-2-2-3-1-3-5">
                          <text:number>5.</text:number>
                          <text:p text:style-name="al">de verwachte bovenlokale uitwerking;</text:p>
                        </text:list-item>
                        <text:list-item text:style-override="id1-3-2-2-25-9-2-2-3-1-3-6">
                          <text:number>6.</text:number>
                          <text:p text:style-name="al">de mate waarin de resultaten overdraagbaar of toepasbaar zijn op andere disciplines binnen de culturele sector;</text:p>
                        </text:list-item>
                      </text:list>
                    </text:list-item>
                    <text:list-item text:style-override="id1-3-2-2-25-9-2-2-3-2">
                      <text:number>b.</text:number>
                      <text:p text:style-name="al">de samenwerkingsovereenkomst tussen de deelnemers aan het samenwerkingsverband;</text:p>
                    </text:list-item>
                    <text:list-item text:style-override="id1-3-2-2-25-9-2-2-3-3">
                      <text:number>c.</text:number>
                      <text:p text:style-name="al">een sluitende (meerjaren)begroting als bedoeld in artikel 1.4.3, voorzien van specificatie en toelichting.</text:p>
                    </text:list-item>
                  </text:list>
                </text:list-item>
              </text:list>
            </text:section>
            <text:section text:name="artikel_id1-3-2-2-25-10" text:style-name="artikel">
              <text:p text:style-name="artikel_kop_titel"><text:span text:style-name="artikel_kop_label">Artikel</text:span> <text:span text:style-name="artikel_kop_nr">23.9</text:span> Indieningstermijn</text:p>
              <text:list text:style-name="id1-3-2-2-25-10-2">
                <text:list-item text:style-override="id1-3-2-2-25-10-2-1">
                  <text:number>1.</text:number>
                  <text:p text:style-name="al">Subsidie kan worden aangevraagd gedurende een openstellingsperiode die gedeputeerde staten hebben vastgesteld.</text:p>
                </text:list-item>
                <text:list-item text:style-override="id1-3-2-2-25-10-2-2">
                  <text:number>2.</text:number>
                  <text:p text:style-name="al">Subsidieaanvragen die op de uiterste indieningsdatum niet volledig zijn ontvangen, worden afgewezen.</text:p>
                </text:list-item>
              </text:list>
            </text:section>
            <text:section text:name="artikel_id1-3-2-2-25-11" text:style-name="artikel">
              <text:p text:style-name="artikel_kop_titel"><text:span text:style-name="artikel_kop_label">Artikel</text:span> <text:span text:style-name="artikel_kop_nr">23.10</text:span> Beslistermijn</text:p>
              <text:list text:style-name="id1-3-2-2-25-11-2">
                <text:list-item text:style-override="id1-3-2-2-25-11-2-1">
                  <text:number>1.</text:number>
                  <text:p text:style-name="al">Gedeputeerde staten beslissen op de aanvraag binnen twaalf weken na afloop van de openstellingsperiode, bedoeld in artikel 23.9, eerste lid.</text:p>
                </text:list-item>
                <text:list-item text:style-override="id1-3-2-2-25-11-2-2">
                  <text:number>2.</text:number>
                  <text:p text:style-name="al">Gedeputeerde staten kunnen de beslissing eenmaal voor ten hoogste vier weken verdagen.</text:p>
                </text:list-item>
              </text:list>
            </text:section>
            <text:section text:name="artikel_id1-3-2-2-25-12" text:style-name="artikel">
              <text:p text:style-name="artikel_kop_titel"><text:span text:style-name="artikel_kop_label">Artikel</text:span> <text:span text:style-name="artikel_kop_nr">23.11</text:span> Beoordelingscriteria</text:p>
              <text:list text:style-name="id1-3-2-2-25-12-2">
                <text:list-item text:style-override="id1-3-2-2-25-12-2-1">
                  <text:number>1.</text:number>
                  <text:p text:style-name="al">De Adviescommissie beoordeelt en rangschikt de aanvragen op volgorde van verlening op grond van de beoordelingscriteria genoemd in het tweede lid en adviseert gedeputeerde staten over de volgorde van verlening en over het toepassen van de weigeringsgronden als genoemd in artikel 23.13, eerste lid.</text:p>
                </text:list-item>
                <text:list-item text:style-override="id1-3-2-2-25-12-2-2">
                  <text:number>2.</text:number>
                  <text:p text:style-name="al">Een aanvraag wordt beoordeeld op basis van de volgende beoordelingscriteria:</text:p>
                  <text:list text:style-name="id1-3-2-2-25-12-2-2-3">
                    <text:list-item text:style-override="id1-3-2-2-25-12-2-2-3-1">
                      <text:number>a.</text:number>
                      <text:p text:style-name="al">de haalbaarheid van het project en de daarmee beoogde resultaten;</text:p>
                    </text:list-item>
                    <text:list-item text:style-override="id1-3-2-2-25-12-2-2-3-2">
                      <text:number>b.</text:number>
                      <text:p text:style-name="al">de mate waarin de beoogde resultaten van het project bijdragen aan de versterking van de culturele sector in Zeeland;</text:p>
                    </text:list-item>
                    <text:list-item text:style-override="id1-3-2-2-25-12-2-2-3-3">
                      <text:number>c.</text:number>
                      <text:p text:style-name="al">de mate waarin het project bovenlokale uitwerking heeft;</text:p>
                    </text:list-item>
                    <text:list-item text:style-override="id1-3-2-2-25-12-2-2-3-4">
                      <text:number>d.</text:number>
                      <text:p text:style-name="al">de mate van samenwerking binnen en buiten de culturele sector.</text:p>
                    </text:list-item>
                  </text:list>
                </text:list-item>
                <text:list-item text:style-override="id1-3-2-2-25-12-2-3">
                  <text:number>3.</text:number>
                  <text:p text:style-name="al">Aan ieder criterium als genoemd in het tweede lid wordt een score toegekend op basis van de bij dit artikel behorende scoretabel. Naarmate een project meer bijdraagt aan het realiseren van een criterium wordt een hogere score toegekend.</text:p>
                </text:list-item>
                <text:list-item text:style-override="id1-3-2-2-25-12-2-4">
                  <text:number>4.</text:number>
                  <text:p text:style-name="al">Na de toekenning van de scores worden de aanvragen gerangschikt op basis van de totaalscore, waarbij de aanvraag met het hoogste puntenaantal als eerste in de rangschikking wordt opgenomen.</text:p>
                </text:list-item>
                <text:list-item text:style-override="id1-3-2-2-25-12-2-5">
                  <text:number>5.</text:number>
                  <text:p text:style-name="al">De volgorde van gelijk geplaatste subsidieaanvragen wordt als volgt bepaald wanneer subsidieverlening voor die aanvragen zou leiden tot overschrijding van het subsidieplafond:</text:p>
                  <text:list text:style-name="id1-3-2-2-25-12-2-5-3">
                    <text:list-item text:style-override="id1-3-2-2-25-12-2-5-3-1">
                      <text:number>–</text:number>
                      <text:p text:style-name="al">prioriteit wordt gegeven aan een aanvraag die het beste scoort op het beoordelingscriterium als genoemd in het tweede lid, onder b;</text:p>
                    </text:list-item>
                    <text:list-item text:style-override="id1-3-2-2-25-12-2-5-3-2">
                      <text:number>–</text:number>
                      <text:p text:style-name="al">in het geval dat nog steeds sprake is van een gelijke score, wordt prioriteit gegeven aan een aanvraag die het beste scoort op het beoordelingscriterium als genoemd in het tweede lid, onder a;</text:p>
                    </text:list-item>
                    <text:list-item text:style-override="id1-3-2-2-25-12-2-5-3-3">
                      <text:number>–</text:number>
                      <text:p text:style-name="al">in het geval dat nog steeds sprake is van een gelijke score, wordt prioriteit gegeven aan een aanvraag die het beste scoort op het beoordelingscriterium als genoemd in het tweede lid, onder d;</text:p>
                    </text:list-item>
                    <text:list-item text:style-override="id1-3-2-2-25-12-2-5-3-4">
                      <text:number>–</text:number>
                      <text:p text:style-name="al">als ook dan nog steeds sprake is van een gelijke score, vindt loting tussen die betreffende aanvragen plaats. De loting wordt uitgevoerd door een notaris.</text:p>
                    </text:list-item>
                  </text:list>
                </text:list-item>
                <text:list-item text:style-override="id1-3-2-2-25-12-2-6">
                  <text:number>6.</text:number>
                  <text:p text:style-name="al">Wanneer door toekenning van een aanvraag het subsidieplafond wordt overschreden, wordt de subsidie niet verleend.</text:p>
                </text:list-item>
                <text:list-item text:style-override="id1-3-2-2-25-12-2-7">
                  <text:number>7.</text:number>
                  <text:p text:style-name="al">Rangschikking blijft achterwege wanneer de subsidieverlening voor de aanvragen die in aanmerking komen voor subsidie, niet zal leiden tot overschrijding van het subsidieplafond.</text:p>
                </text:list-item>
                <text:list-item text:style-override="id1-3-2-2-25-12-2-8">
                  <text:number>8.</text:number>
                  <text:p text:style-name="al">In geval van het zevende lid toetst de Adviescommissie of sprake is van een weigeringsgrond als genoemd in artikel 23.13, eerste lid en brengt daarover advies uit aan gedeputeerde staten.</text:p>
                </text:list-item>
              </text:list>
              <text:p text:style-name="al">
              <text:span text:style-name="nadrukvet">Scoretabel behorend bij artikel 23.11, derde lid:</text:span>
            </text:p>
              <text:section text:name="table_id1-3-2-2-25-12-4" text:style-name="table">
                <text:p text:style-name="table_top"/>
                <table:table table:style-name="tgroup">
                  <table:table-column table:style-name="id1-3-2-2-25-12-4-1-1"/>
                  <table:table-column table:style-name="id1-3-2-2-25-12-4-1-2"/>
                  <table:table-row table:style-name="row">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list text:style-name="id1-3-2-2-25-12-4-1-3-2-1-1">
                        <text:list-item text:style-override="id1-3-2-2-25-12-4-1-3-2-1-1-1">
                          <text:number>a.</text:number>
                          <text:p text:style-name="table_al">de haalbaarheid van het project en de daarmee beoogde resultaten</text:p>
                        </text:list-item>
                      </text:list>
                    </table:table-cell>
                    <table:table-cell table:style-name="cell_frame_all" table:number-rows-spanned="1" table:number-columns-spanned="1">
                      <text:p text:style-name="table_al">onvoldoende: 0 punten</text:p>
                      <text:p text:style-name="table_al">voldoende: 5 punten</text:p>
                      <text:p text:style-name="table_al">goed: 10 punten</text:p>
                      <text:p text:style-name="table_al">excellent: 15 punten</text:p>
                    </table:table-cell>
                  </table:table-row>
                  <table:table-row table:style-name="row">
                    <table:table-cell table:style-name="cell_frame_all" table:number-rows-spanned="1" table:number-columns-spanned="1">
                      <text:list text:style-name="id1-3-2-2-25-12-4-1-3-3-1-1">
                        <text:list-item text:style-override="id1-3-2-2-25-12-4-1-3-3-1-1-1">
                          <text:number>b.</text:number>
                          <text:p text:style-name="table_al">de mate waarin de beoogde resultaten van het project bijdragen aan de versterking van de culturele sector in Zeeland</text:p>
                        </text:list-item>
                      </text:list>
                    </table:table-cell>
                    <table:table-cell table:style-name="cell_frame_all" table:number-rows-spanned="1" table:number-columns-spanned="1">
                      <text:p text:style-name="table_al">onvoldoende: 0 punten</text:p>
                      <text:p text:style-name="table_al">voldoende: 10 punten</text:p>
                      <text:p text:style-name="table_al">goed: 20 punten</text:p>
                      <text:p text:style-name="table_al">excellent: 30 punten</text:p>
                    </table:table-cell>
                  </table:table-row>
                  <table:table-row table:style-name="row">
                    <table:table-cell table:style-name="cell_frame_all" table:number-rows-spanned="1" table:number-columns-spanned="1">
                      <text:list text:style-name="id1-3-2-2-25-12-4-1-3-4-1-1">
                        <text:list-item text:style-override="id1-3-2-2-25-12-4-1-3-4-1-1-1">
                          <text:number>c.</text:number>
                          <text:p text:style-name="table_al">de mate waarin het project bovenlokale uitwerking heeft</text:p>
                        </text:list-item>
                      </text:list>
                    </table:table-cell>
                    <table:table-cell table:style-name="cell_frame_all" table:number-rows-spanned="1" table:number-columns-spanned="1">
                      <text:p text:style-name="table_al">onvoldoende: 0 punten</text:p>
                      <text:p text:style-name="table_al">voldoende: 5 punten</text:p>
                      <text:p text:style-name="table_al">goed: 10 punten</text:p>
                      <text:p text:style-name="table_al">excellent: 15 punten</text:p>
                    </table:table-cell>
                  </table:table-row>
                  <table:table-row table:style-name="row">
                    <table:table-cell table:style-name="cell_frame_all" table:number-rows-spanned="1" table:number-columns-spanned="1">
                      <text:list text:style-name="id1-3-2-2-25-12-4-1-3-5-1-1">
                        <text:list-item text:style-override="id1-3-2-2-25-12-4-1-3-5-1-1-1">
                          <text:number>d.</text:number>
                          <text:p text:style-name="table_al">de mate van samenwerking binnen en buiten de culturele sector</text:p>
                        </text:list-item>
                      </text:list>
                    </table:table-cell>
                    <table:table-cell table:style-name="cell_frame_all" table:number-rows-spanned="1" table:number-columns-spanned="1">
                      <text:p text:style-name="table_al">onvoldoende: 0 punten</text:p>
                      <text:p text:style-name="table_al">voldoende: 5 punten</text:p>
                      <text:p text:style-name="table_al">goed: 10 punten</text:p>
                      <text:p text:style-name="table_al">excellent: 15 punten</text:p>
                    </table:table-cell>
                  </table:table-row>
                  <table:table-row table:style-name="row">
                    <table:table-cell table:style-name="cell_frame_all" table:number-rows-spanned="1" table:number-columns-spanned="1">
                      <text:p text:style-name="table_al">
                        <text:span text:style-name="nadrukvet">totaalscore (a+b+c+d)</text:span>
                      </text:p>
                    </table:table-cell>
                    <table:table-cell table:style-name="cell_frame_all" table:number-rows-spanned="1" table:number-columns-spanned="1">
                      <text:p text:style-name="table_al">
                        <text:span text:style-name="nadrukvet">maximaal 75 punten</text:span>
                      </text:p>
                    </table:table-cell>
                  </table:table-row>
                </table:table>
                <text:p text:style-name="table_bottom"/>
              </text:section>
              <text:p text:style-name="al"/>
            </text:section>
            <text:section text:name="artikel_id1-3-2-2-25-13" text:style-name="artikel">
              <text:p text:style-name="artikel_kop_titel"><text:span text:style-name="artikel_kop_label">Artikel</text:span> <text:span text:style-name="artikel_kop_nr">23.12</text:span> Verplichtingen</text:p>
              <text:list text:style-name="id1-3-2-2-25-13-2">
                <text:list-item text:style-override="id1-3-2-2-25-13-2-1">
                  <text:number>1.</text:number>
                  <text:p text:style-name="al">Onverminderde het bepaalde in de artikelen 1.6.1 tot en met 1.6.5 is de subsidieontvanger verplicht:</text:p>
                  <text:list text:style-name="id1-3-2-2-25-13-2-1-3">
                    <text:list-item text:style-override="id1-3-2-2-25-13-2-1-3-1">
                      <text:number>a.</text:number>
                      <text:p text:style-name="al">de projectresultaten en ontwikkelde methodieken openbaar te maken en te verspreiden onder Zeeuwse instellingen;</text:p>
                    </text:list-item>
                    <text:list-item text:style-override="id1-3-2-2-25-13-2-1-3-2">
                      <text:number>b.</text:number>
                      <text:p text:style-name="al">de Governance Code Cultuur, Code Diversiteit en Inclusie en de Code Fair Practice bij de uitvoering van de gesubsidieerde activiteiten toe te passen dan wel toe te lichten waarom de codes niet of niet geheel worden toegepast.</text:p>
                    </text:list-item>
                  </text:list>
                </text:list-item>
                <text:list-item text:style-override="id1-3-2-2-25-13-2-2">
                  <text:number>2.</text:number>
                  <text:p text:style-name="al">In afwijking van artikel 1.6.6, eerste lid, verbinden gedeputeerde staten aan de subsidie de verplichting dat de instelling in zijn bekendmakingen of publiciteitsuitingen vermeldt dat het project mede mogelijk wordt gemaakt door de Zeeuwse gemeenten en de provincie Zeeland en wordt hiertoe het logo van Samen in Zee afgebeeld.</text:p>
                </text:list-item>
                <text:list-item text:style-override="id1-3-2-2-25-13-2-3">
                  <text:number>3.</text:number>
                  <text:p text:style-name="al">Artikel 1.6.6, tweede en derde lid, is van overeenkomstige toepassing.</text:p>
                </text:list-item>
              </text:list>
            </text:section>
            <text:section text:name="artikel_id1-3-2-2-25-14" text:style-name="artikel">
              <text:p text:style-name="artikel_kop_titel"><text:span text:style-name="artikel_kop_label">Artikel</text:span> <text:span text:style-name="artikel_kop_nr">23.13</text:span> Weigeringsgronden</text:p>
              <text:list text:style-name="id1-3-2-2-25-14-2">
                <text:list-item text:style-override="id1-3-2-2-25-14-2-1">
                  <text:number>1.</text:number>
                  <text:p text:style-name="al">Gedeputeerde staten weigeren de subsidie wanneer op één of meer van de beoordelingscriteria de score ‘onvoldoende’ wordt toegekend.</text:p>
                </text:list-item>
                <text:list-item text:style-override="id1-3-2-2-25-14-2-2">
                  <text:number>2.</text:number>
                  <text:p text:style-name="al">In afwijking van het bepaalde in artikel 1.2.1, tweede lid, onder d, weigeren gedeputeerde staten de subsidie wanneer de te verstrekken subsidie minder bedraagt dan € 5.000.</text:p>
                </text:list-item>
              </text:list>
              <text:p text:style-name="al"/>
            </text:section>
            <text:p text:style-name="hoofdstuk_bottom"/>
          </text:section>
          <text:section text:name="hoofdstuk_id1-3-2-2-26" text:style-name="hoofdstuk">
            <text:p text:style-name="hoofdstuk_kop"><text:span text:style-name="label">Hoofdstuk</text:span> <text:span text:style-name="nr">24</text:span> Bijzondere bepalingen voor verstrekking van subsidie bij planvorming ten behoeve van toekomstbestendige bedrijventerreinen (Toekomstbestendige bedrijventerreinen– planvorming)</text:p>
            <text:section text:name="artikel_id1-3-2-2-26-2" text:style-name="artikel">
              <text:p text:style-name="artikel_kop_titel"><text:span text:style-name="artikel_kop_label">Artikel</text:span> <text:span text:style-name="artikel_kop_nr">24.1</text:span> </text:p>
              <text:p text:style-name="al">In dit hoofdstuk wordt verstaan onder:</text:p>
              <text:list text:style-name="id1-3-2-2-26-2-3">
                <text:list-item text:style-override="id1-3-2-2-26-2-3-1">
                  <text:number>a.</text:number>
                  <text:p text:style-name="al">bedrijventerrein: een terrein van ten minste één hectare bruto dat planologisch bestemd en geschikt is voor gebruik door handel, nijverheid, commerciële en niet-commerciële dienstverlening of industrie;</text:p>
                </text:list-item>
                <text:list-item text:style-override="id1-3-2-2-26-2-3-2">
                  <text:number>b.</text:number>
                  <text:p text:style-name="al">biodiversiteit: de verscheidenheid in het voorkomen van verschillende dieren en planten in een bepaald gebied;</text:p>
                </text:list-item>
                <text:list-item text:style-override="id1-3-2-2-26-2-3-3">
                  <text:number>c.</text:number>
                  <text:p text:style-name="al">circulaire economie: een economisch systeem dat bedoeld is om herbruikbaarheid van producten en grondstoffen te maximaliseren en waardevernietiging te minimaliseren;</text:p>
                </text:list-item>
                <text:list-item text:style-override="id1-3-2-2-26-2-3-4">
                  <text:number>d.</text:number>
                  <text:p text:style-name="al">collectieve fysieke maatregelen: fysieke maatregelen die bedrijven en overheden kunnen nemen die impact hebben op een (groot) deel van het bedrijventerrein en meerdere van de daarop gevestigde bedrijven;</text:p>
                </text:list-item>
                <text:list-item text:style-override="id1-3-2-2-26-2-3-5">
                  <text:number>e.</text:number>
                  <text:p text:style-name="al">energietransitie: besparing van energie én de omschakeling van fossiele energiebronnen naar volledig hernieuwbare energiebronnen zoals zon, wind en water, gericht op het verminderen van CO2-uitstoot;</text:p>
                </text:list-item>
                <text:list-item text:style-override="id1-3-2-2-26-2-3-6">
                  <text:number>f.</text:number>
                  <text:p text:style-name="al">gebiedsproces: een proces gericht op het koppelen van belangen en het verbinden van partijen in een gebied voor een goede afweging van te realiseren doelen;</text:p>
                </text:list-item>
                <text:list-item text:style-override="id1-3-2-2-26-2-3-7">
                  <text:number>g.</text:number>
                  <text:p text:style-name="al">herstructurering: alle eenmalige ruimtelijke ingrepen op een bedrijventerrein die tot doel hebbende kwaliteit van het terrein te verbeteren en veroudering tegen te gaan en die niet tot het reguliere onderhoud worden gerekend. Er zijn vijf vormen van herstructurering te onderscheiden:</text:p>
                  <text:list text:style-name="id1-3-2-2-26-2-3-7-3">
                    <text:list-item text:style-override="id1-3-2-2-26-2-3-7-3-1">
                      <text:number>•</text:number>
                      <text:p text:style-name="al">facelift;</text:p>
                    </text:list-item>
                    <text:list-item text:style-override="id1-3-2-2-26-2-3-7-3-2">
                      <text:number>•</text:number>
                      <text:p text:style-name="al">revitalisering;</text:p>
                    </text:list-item>
                    <text:list-item text:style-override="id1-3-2-2-26-2-3-7-3-3">
                      <text:number>•</text:number>
                      <text:p text:style-name="al">zware revitalisering;</text:p>
                    </text:list-item>
                    <text:list-item text:style-override="id1-3-2-2-26-2-3-7-3-4">
                      <text:number>•</text:number>
                      <text:p text:style-name="al">herprofilering;</text:p>
                    </text:list-item>
                    <text:list-item text:style-override="id1-3-2-2-26-2-3-7-3-5">
                      <text:number>•</text:number>
                      <text:p text:style-name="al">transformatie;</text:p>
                    </text:list-item>
                  </text:list>
                </text:list-item>
                <text:list-item text:style-override="id1-3-2-2-26-2-3-8">
                  <text:number>h.</text:number>
                  <text:p text:style-name="al">klimaatadaptatie: aanpassing aan klimaatverandering om effecten als droogte, extreme neerslagen hogere temperaturen op te kunnen vangen;</text:p>
                </text:list-item>
                <text:list-item text:style-override="id1-3-2-2-26-2-3-9">
                  <text:number>i.</text:number>
                  <text:p text:style-name="al">toekomstbestendig bedrijventerrein: een bedrijventerrein dat inspeelt op toekomstige kansen en opgaven op het gebied van economie, energietransitie, circulaire economie, klimaatadaptatie, biodiversiteit en zero-emissie mobiliteit, waardoor het terrein aantrekkelijk blijft als vestigingslocatie;</text:p>
                </text:list-item>
                <text:list-item text:style-override="id1-3-2-2-26-2-3-10">
                  <text:number>j.</text:number>
                  <text:p text:style-name="al">verduurzaming: maatregelen die tot doel hebben om de energietransitie, circulaire economie, klimaatadaptatie, biodiversiteit en zero-emissie mobiliteit op bedrijventerreinen en bij bedrijven te stimuleren;</text:p>
                </text:list-item>
                <text:list-item text:style-override="id1-3-2-2-26-2-3-11">
                  <text:number>k.</text:number>
                  <text:p text:style-name="al">zeehaventerrein: terrein dat onderdeel is van het beheersgebied van North Sea Port;</text:p>
                </text:list-item>
                <text:list-item text:style-override="id1-3-2-2-26-2-3-12">
                  <text:number>l.</text:number>
                  <text:p text:style-name="al">zero-emissie mobiliteit: mobiliteitsoplossingen die geen (CO2-)uitstoot veroorzaken.</text:p>
                </text:list-item>
              </text:list>
            </text:section>
            <text:section text:name="artikel_id1-3-2-2-26-3" text:style-name="artikel">
              <text:p text:style-name="artikel_kop_titel"><text:span text:style-name="artikel_kop_label">Artikel</text:span> <text:span text:style-name="artikel_kop_nr">24.2</text:span> </text:p>
              <text:list text:style-name="id1-3-2-2-26-3-2">
                <text:list-item text:style-override="id1-3-2-2-26-3-2-1">
                  <text:number>1.</text:number>
                  <text:p text:style-name="al">Subsidie kan worden verstrekt voor de planvorming van collectieve fysieke maatregelen ten behoeve van het toekomstbestendiger maken van bestaande bedrijventerreinen die zich richt op het opzetten en uitvoeren van een gebiedsproces, het inventariseren van kansen en knelpunten (w.o. duurzaamheidsscan), het onderzoeken van de haalbaarheid of het uitwerken van ruimtelijke plannen.</text:p>
                </text:list-item>
                <text:list-item text:style-override="id1-3-2-2-26-3-2-2">
                  <text:number>2.</text:number>
                  <text:p text:style-name="al">Deze planvorming van collectieve fysieke maatregelen dient betrekking te hebben op minimaal drie van de volgende thema’s:</text:p>
                  <text:list text:style-name="id1-3-2-2-26-3-2-2-3">
                    <text:list-item text:style-override="id1-3-2-2-26-3-2-2-3-1">
                      <text:number>a.</text:number>
                      <text:p text:style-name="al">herstructurering in de vorm van zware revitalisering, herprofilering of transformatie, voor zover deze bijdraagt aan de verduurzaming van het bedrijventerrein of de verduurzaming van de daarop gevestigde bedrijven mogelijk maakt;</text:p>
                    </text:list-item>
                    <text:list-item text:style-override="id1-3-2-2-26-3-2-2-3-2">
                      <text:number>b.</text:number>
                      <text:p text:style-name="al">energietransitie;</text:p>
                    </text:list-item>
                    <text:list-item text:style-override="id1-3-2-2-26-3-2-2-3-3">
                      <text:number>c.</text:number>
                      <text:p text:style-name="al">circulaire economie;</text:p>
                    </text:list-item>
                    <text:list-item text:style-override="id1-3-2-2-26-3-2-2-3-4">
                      <text:number>d.</text:number>
                      <text:p text:style-name="al">klimaatadaptatie;</text:p>
                    </text:list-item>
                    <text:list-item text:style-override="id1-3-2-2-26-3-2-2-3-5">
                      <text:number>e.</text:number>
                      <text:p text:style-name="al">biodiversiteit;</text:p>
                    </text:list-item>
                    <text:list-item text:style-override="id1-3-2-2-26-3-2-2-3-6">
                      <text:number>f.</text:number>
                      <text:p text:style-name="al">zero-emissie mobiliteit.</text:p>
                    </text:list-item>
                  </text:list>
                </text:list-item>
              </text:list>
            </text:section>
            <text:section text:name="artikel_id1-3-2-2-26-4" text:style-name="artikel">
              <text:p text:style-name="artikel_kop_titel"><text:span text:style-name="artikel_kop_label">Artikel</text:span> <text:span text:style-name="artikel_kop_nr">24.3</text:span> </text:p>
              <text:list text:style-name="id1-3-2-2-26-4-2">
                <text:list-item text:style-override="id1-3-2-2-26-4-2-1">
                  <text:number>1.</text:number>
                  <text:p text:style-name="al">Subsidie wordt slechts verstrekt aan:</text:p>
                  <text:list text:style-name="id1-3-2-2-26-4-2-1-3">
                    <text:list-item text:style-override="id1-3-2-2-26-4-2-1-3-1">
                      <text:number>a.</text:number>
                      <text:p text:style-name="al">ondernemingen gevestigd op het bedrijventerrein waarop de subsidiabele activiteit ziet;</text:p>
                    </text:list-item>
                    <text:list-item text:style-override="id1-3-2-2-26-4-2-1-3-2">
                      <text:number>b.</text:number>
                      <text:p text:style-name="al">gemeenten binnen de provincie Zeeland.</text:p>
                    </text:list-item>
                  </text:list>
                </text:list-item>
                <text:list-item text:style-override="id1-3-2-2-26-4-2-2">
                  <text:number>2.</text:number>
                  <text:p text:style-name="al">Subsidie wordt slechts verstrekt als de collectiviteit van de activiteiten voldoende wordt aangetoond.</text:p>
                </text:list-item>
                <text:list-item text:style-override="id1-3-2-2-26-4-2-3">
                  <text:number>3.</text:number>
                  <text:p text:style-name="al">Onverminderd het eerste lid wordt, indien subsidie wordt aangevraagd door ondernemingen, subsidie slechts verstrekt als de activiteit wordt ondersteund door de gemeente waarin het bedrijventerrein zich bevindt.</text:p>
                </text:list-item>
                <text:list-item text:style-override="id1-3-2-2-26-4-2-4">
                  <text:number>4.</text:number>
                  <text:p text:style-name="al">In afwijking van artikel 1.2.1, tweede lid, aanhef en onder a, wordt subsidie niet verstrekt indien de activiteit op het moment van ontvangst van de aanvraag voor de subsidie reeds is gestart.</text:p>
                </text:list-item>
                <text:list-item text:style-override="id1-3-2-2-26-4-2-5">
                  <text:number>5.</text:number>
                  <text:p text:style-name="al">In aanvulling op artikel 1.2.1, tweede lid, aanhef en onder b, c en d, wordt subsidie niet verstrekt indien:</text:p>
                  <text:list text:style-name="id1-3-2-2-26-4-2-5-3">
                    <text:list-item text:style-override="id1-3-2-2-26-4-2-5-3-1">
                      <text:number>a.</text:number>
                      <text:p text:style-name="al">de activiteit niet aanvangt binnen zes maanden na de datum waarop de subsidieaanvraag is ingediend;</text:p>
                    </text:list-item>
                    <text:list-item text:style-override="id1-3-2-2-26-4-2-5-3-2">
                      <text:number>b.</text:number>
                      <text:p text:style-name="al">de activiteit niet wordt gerealiseerd binnen vijftien maanden na de datum waarop de subsidieaanvraag is ingediend;</text:p>
                    </text:list-item>
                    <text:list-item text:style-override="id1-3-2-2-26-4-2-5-3-3">
                      <text:number>c.</text:number>
                      <text:p text:style-name="al">de activiteit plaatsvindt op een bedrijventerrein bestemd voor grondstoffenwinning, olie- en gaswinning, waterwinning, afvalstort, nutsvoorzieningen, horeca- en recreatiebedrijven, agrarische bedrijven, de vestiging van nieuwe economische dragers, de mogelijkheden voor niet-agrarische activiteiten in het landelijk gebied en energieopwekking als bedoeld in bijlage A van de Omgevingsverordening Zeeland 2018 alsmede overige krachtens de Omgevingsverordening Zeeland 2018 toegelaten bedrijvigheid, overige functioneel aan het buitengebied gebonden bedrijvigheid en solitaire bedrijvigheid binnen bestaand stedelijk gebied;</text:p>
                    </text:list-item>
                    <text:list-item text:style-override="id1-3-2-2-26-4-2-5-3-4">
                      <text:number>d.</text:number>
                      <text:p text:style-name="al">de activiteit plaatsvindt op een zeehaventerrein.</text:p>
                    </text:list-item>
                  </text:list>
                </text:list-item>
                <text:list-item text:style-override="id1-3-2-2-26-4-2-6">
                  <text:number>6.</text:number>
                  <text:p text:style-name="al">Gedeputeerde staten kunnen op schriftelijk gemotiveerd verzoek van de aanvrager gedurende de looptijd van een verleende subsidie in een individueel geval afwijken van het in het vijfde lid, aanhef en onderdeel b bepaalde.</text:p>
                </text:list-item>
              </text:list>
            </text:section>
            <text:section text:name="artikel_id1-3-2-2-26-5" text:style-name="artikel">
              <text:p text:style-name="artikel_kop_titel"><text:span text:style-name="artikel_kop_label">Artikel</text:span> <text:span text:style-name="artikel_kop_nr">24.4</text:span> </text:p>
              <text:p text:style-name="al">De subsidie bedraagt maximaal 50% van de subsidiabele kosten tot een maximum van € 50.000 per aanvraag.</text:p>
              <text:p text:style-name="al"/>
            </text:section>
            <text:section text:name="artikel_id1-3-2-2-26-6" text:style-name="artikel">
              <text:p text:style-name="artikel_kop_titel"><text:span text:style-name="artikel_kop_label">Artikel</text:span> <text:span text:style-name="artikel_kop_nr">24.5</text:span> </text:p>
              <text:p text:style-name="al">Onverminderd artikel 1.3.1 en in afwijking van artikel 1.3.2 zijn uitsluitend subsidiabel de kosten van derden gemoeid met de inhuur van of uitbesteding aan een externe organisatie.</text:p>
              <text:p text:style-name="al"/>
            </text:section>
            <text:section text:name="artikel_id1-3-2-2-26-7" text:style-name="artikel">
              <text:p text:style-name="artikel_kop_titel"><text:span text:style-name="artikel_kop_label">Artikel</text:span> <text:span text:style-name="artikel_kop_nr">24.6</text:span> </text:p>
              <text:list text:style-name="id1-3-2-2-26-7-2">
                <text:list-item text:style-override="id1-3-2-2-26-7-2-1">
                  <text:number>1.</text:number>
                  <text:p text:style-name="al">Een subsidie kan uitsluitend worden verstrekt als gedeputeerde staten de mogelijkheid tot het doen van een aanvraag voor subsidie hebben opengesteld door vaststelling van een subsidieplafond en van een openstellingsperiode voor de indiening van de aanvraag voor subsidie.</text:p>
                </text:list-item>
                <text:list-item text:style-override="id1-3-2-2-26-7-2-2">
                  <text:number>2.</text:number>
                  <text:p text:style-name="al">Het subsidieplafond wordt verdeeld op volgorde van binnenkomst van de aanvragen.</text:p>
                </text:list-item>
                <text:list-item text:style-override="id1-3-2-2-26-7-2-3">
                  <text:number>3.</text:number>
                  <text:p text:style-name="al">Indien een aanvraag nog niet volledig is, geldt voor het bepalen van de onderlinge rangschikking voor de verdeling van de subsidie de dag waarop de aanvraag volledig is als datum van binnenkomst.</text:p>
                </text:list-item>
                <text:list-item text:style-override="id1-3-2-2-26-7-2-4">
                  <text:number>4.</text:number>
                  <text:p text:style-name="al">Dreigt het subsidieplafond op enige dag te worden overschreden, dan vindt rangschikking van de op die dag binnengekomen volledige aanvragen plaats door middel van loting.</text:p>
                </text:list-item>
              </text:list>
            </text:section>
            <text:section text:name="artikel_id1-3-2-2-26-8" text:style-name="artikel">
              <text:p text:style-name="artikel_kop_titel"><text:span text:style-name="artikel_kop_label">Artikel</text:span> <text:span text:style-name="artikel_kop_nr">24.7</text:span> </text:p>
              <text:list text:style-name="id1-3-2-2-26-8-2">
                <text:list-item text:style-override="id1-3-2-2-26-8-2-1">
                  <text:number>1.</text:number>
                  <text:p text:style-name="al">De aanvraag voor een subsidie wordt bij gedeputeerde staten ingediend door gebruik te maken van een volledig ingevuld en ondertekend aanvraagformulier ‘Toekomstbestendige bedrijventerreinen – planvorming’.</text:p>
                </text:list-item>
                <text:list-item text:style-override="id1-3-2-2-26-8-2-2">
                  <text:number>2.</text:number>
                  <text:p text:style-name="al">In aanvulling op artikel 1.4.2, tweede lid, bevat een aanvraag voor een subsidie:</text:p>
                  <text:list text:style-name="id1-3-2-2-26-8-2-2-3">
                    <text:list-item text:style-override="id1-3-2-2-26-8-2-2-3-1">
                      <text:number>a.</text:number>
                      <text:p text:style-name="al">een plan van aanpak voor de uitvoering van de activiteit, inclusief tijdsplanning;</text:p>
                    </text:list-item>
                    <text:list-item text:style-override="id1-3-2-2-26-8-2-2-3-2">
                      <text:number>b.</text:number>
                      <text:p text:style-name="al">een offerte voor de inhuur van of uitbesteding aan een externe organisatie;</text:p>
                    </text:list-item>
                    <text:list-item text:style-override="id1-3-2-2-26-8-2-2-3-3">
                      <text:number>c.</text:number>
                      <text:p text:style-name="al">indien subsidie wordt aangevraagd door ondernemingen: een ondersteuningsbrief van de gemeente waarin het bedrijventerrein zich bevindt.</text:p>
                    </text:list-item>
                  </text:list>
                </text:list-item>
              </text:list>
            </text:section>
            <text:section text:name="artikel_id1-3-2-2-26-9" text:style-name="artikel">
              <text:p text:style-name="artikel_kop_titel"><text:span text:style-name="artikel_kop_label">Artikel</text:span> <text:span text:style-name="artikel_kop_nr">24.8</text:span> </text:p>
              <text:list text:style-name="id1-3-2-2-26-9-2">
                <text:list-item text:style-override="id1-3-2-2-26-9-2-1">
                  <text:number>1.</text:number>
                  <text:p text:style-name="al">Gedeputeerde staten toetsen voor subsidieverlening of die is aan te merken als steunmaatregel in de zin van artikel 107, eerste lid, van het Verdrag inzake de werking van de Europese Unie.</text:p>
                </text:list-item>
                <text:list-item text:style-override="id1-3-2-2-26-9-2-2">
                  <text:number>2.</text:number>
                  <text:p text:style-name="al">Indien sprake is van een steunmaatregel, dan wordt deze verleend op basis van de Verordening (EU) nr. 1407/2013 van de commissie van 18 december 2013 betreffende de toepassing van de artikelen 107 en 108 van het Verdrag betreffende de werking van de Europese Unie op de-minimissteun (PbEU 2013, L352 /1) en uitsluitend voor zover wordt voldaan aan de voorwaarden van die verordening.</text:p>
                </text:list-item>
                <text:list-item text:style-override="id1-3-2-2-26-9-2-3">
                  <text:number>3.</text:number>
                  <text:p text:style-name="al">Wanneer de subsidieverlening is aan te merken als een steunmaatregel, legt de aanvrager op verzoek van gedeputeerde staten een de-minimisverklaring over met een opgave van alle andere ontvangen de-minimissteun in de twee voorgaande belastingjaren en het lopende belastingjaar.</text:p>
                </text:list-item>
              </text:list>
            </text:section>
            <text:section text:name="artikel_id1-3-2-2-26-10" text:style-name="artikel">
              <text:p text:style-name="artikel_kop_titel"><text:span text:style-name="artikel_kop_label">Artikel</text:span> <text:span text:style-name="artikel_kop_nr">24.9</text:span> </text:p>
              <text:p text:style-name="al">Voor de beoordeling van de subsidieaanvraag kan een beroep worden gedaan op een extern deskundige.</text:p>
              <text:p text:style-name="al"/>
            </text:section>
            <text:section text:name="artikel_id1-3-2-2-26-11" text:style-name="artikel">
              <text:p text:style-name="artikel_kop_titel"><text:span text:style-name="artikel_kop_label">Artikel</text:span> <text:span text:style-name="artikel_kop_nr">24.10</text:span> </text:p>
              <text:list text:style-name="id1-3-2-2-26-11-2">
                <text:list-item text:style-override="id1-3-2-2-26-11-2-1">
                  <text:number>1.</text:number>
                  <text:p text:style-name="al">Gedeputeerde staten beslissen op de aanvraag voor de subsidie binnen acht weken na ontvangst van de volledige aanvraag.</text:p>
                </text:list-item>
                <text:list-item text:style-override="id1-3-2-2-26-11-2-2">
                  <text:number>2.</text:number>
                  <text:p text:style-name="al">Gedeputeerde staten kunnen de beslissing eenmaal voor ten hoogste vier weken verdagen.</text:p>
                </text:list-item>
              </text:list>
              <text:p text:style-name="al"/>
            </text:section>
            <text:p text:style-name="hoofdstuk_bottom"/>
          </text:section>
          <text:section text:name="hoofdstuk_id1-3-2-2-27" text:style-name="hoofdstuk">
            <text:p text:style-name="hoofdstuk_kop"><text:span text:style-name="label">Hoofdstuk</text:span> <text:span text:style-name="nr">25</text:span> Bijzondere bepalingen voor verstrekking van subsidie voor de flexibele inzet voor versnelling van de Zeeuwse woningbouwopgave</text:p>
            <text:section text:name="artikel_id1-3-2-2-27-2" text:style-name="artikel">
              <text:p text:style-name="artikel_kop_titel"/>
              <text:p text:style-name="al">Vervallen</text:p>
              <text:p text:style-name="al"/>
            </text:section>
            <text:p text:style-name="hoofdstuk_bottom"/>
          </text:section>
          <text:section text:name="hoofdstuk_id1-3-2-2-28" text:style-name="hoofdstuk">
            <text:p text:style-name="hoofdstuk_kop"><text:span text:style-name="label">Hoofdstuk</text:span> <text:span text:style-name="nr">26</text:span> Bijzondere bepalingen voor verstrekking van subsidie in het kader van de Gebiedsgerichte Aanpak Wonen (GAW)</text:p>
            <text:section text:name="artikel_id1-3-2-2-28-2" text:style-name="artikel">
              <text:p text:style-name="artikel_kop_titel"><text:span text:style-name="artikel_kop_label">Artikel</text:span> <text:span text:style-name="artikel_kop_nr">26.1</text:span> Begripsbepalingen</text:p>
              <text:p text:style-name="al">In dit hoofdstuk wordt verstaan onder:</text:p>
              <text:list text:style-name="id1-3-2-2-28-2-3">
                <text:list-item text:style-override="id1-3-2-2-28-2-3-1">
                  <text:number>a.</text:number>
                  <text:p text:style-name="al">bestaand stedelijk gebied: bestaand stedenbouwkundig samenstel van bebouwing ten behoeve van wonen, dienstverlening, bedrijvigheid, detailhandel of horeca, alsmede de daarbij behorende openbare of sociaal culturele voorzieningen, stedelijk groen en infrastructuur;</text:p>
                </text:list-item>
                <text:list-item text:style-override="id1-3-2-2-28-2-3-2">
                  <text:number>b.</text:number>
                  <text:p text:style-name="al">biodiversiteit: de verscheidenheid in het voorkomen van verschillende dieren en planten in een bepaald gebied;</text:p>
                </text:list-item>
                <text:list-item text:style-override="id1-3-2-2-28-2-3-3">
                  <text:number>c.</text:number>
                  <text:p text:style-name="al">circulaire economie: een economisch systeem dat bedoeld is om herbruikbaarheid van producten en grondstoffen te maximaliseren en waardevernietiging te minimaliseren;</text:p>
                </text:list-item>
                <text:list-item text:style-override="id1-3-2-2-28-2-3-4">
                  <text:number>d.</text:number>
                  <text:p text:style-name="al">complementaire woningtypen: woningtypen waar een gebrek aan is of in de toekomst een gebrek aan ontstaat, zoals levensloopbestendige woningen, middeldure huurwoningen, woonzorg-woningen en flexwoningen;</text:p>
                </text:list-item>
                <text:list-item text:style-override="id1-3-2-2-28-2-3-5">
                  <text:number>e.</text:number>
                  <text:p text:style-name="al">energietransitie: besparing van energie én de omschakeling van fossiele energiebronnen naar volledig hernieuwbare energiebronnen zoals zon, wind en water, gericht op het verminderen van CO2-uitstoot;</text:p>
                </text:list-item>
                <text:list-item text:style-override="id1-3-2-2-28-2-3-6">
                  <text:number>f.</text:number>
                  <text:p text:style-name="al">exploitatiegebied: afgebakend gebied waarbinnen de activiteiten ten behoeve van de gebiedsgerichte aanpak tot uitvoering worden gebracht;</text:p>
                </text:list-item>
                <text:list-item text:style-override="id1-3-2-2-28-2-3-7">
                  <text:number>g.</text:number>
                  <text:p text:style-name="al">flexwoningen: woonvorm waarbij sprake is van een tijdelijk pand of locatie voor bewoning dan wel een permanent pand met huurwoningen bedoeld voor urgente woningzoekenden die hier in afwachting van doorstroming naar een reguliere woning tijdelijk onderdak kunnen vinden;</text:p>
                </text:list-item>
                <text:list-item text:style-override="id1-3-2-2-28-2-3-8">
                  <text:number>h.</text:number>
                  <text:p text:style-name="al">gebiedsgerichte aanpak: de projectmatige integrale aanpak van een afgebakend gebied in het bestaand stedelijk gebied waarmee een sterke bijdrage wordt geleverd aan de verbetering van de woonkwaliteit en de ruimtelijke kwaliteit;</text:p>
                </text:list-item>
                <text:list-item text:style-override="id1-3-2-2-28-2-3-9">
                  <text:number>i.</text:number>
                  <text:p text:style-name="al">herstructurering: activiteit waarbij door woningtoevoeging (nieuwbouw en splitsing) en/of woningonttrekking (sloop en samenvoeging) de samenstelling van de bestaande woningvoorraad binnen bestaand stedelijk gebied verandert zonder ingrijpende wijziging van de planologische functie;</text:p>
                </text:list-item>
                <text:list-item text:style-override="id1-3-2-2-28-2-3-10">
                  <text:number>j.</text:number>
                  <text:p text:style-name="al">klimaatadaptatie: aanpassing aan klimaatverandering om effecten als droogte, extreme neerslag en hogere temperaturen op te kunnen vangen;</text:p>
                </text:list-item>
                <text:list-item text:style-override="id1-3-2-2-28-2-3-11">
                  <text:number>k.</text:number>
                  <text:p text:style-name="al">kwetsbaar overschot: woningen die naar verwachting op de korte of middellange termijn leeg komen te staan, omdat ze slecht scoren op een combinatie van woningkenmerken (energieprestatie, levensloopgeschiktheid, waardeontwikkeling, uitstraling) en buurtkenmerken (voorzieningenniveau, openbare ruimte, veiligheid, sociaaleconomische standaard);</text:p>
                </text:list-item>
                <text:list-item text:style-override="id1-3-2-2-28-2-3-12">
                  <text:number>l.</text:number>
                  <text:p text:style-name="al">kwetsbare woningvoorraad: woningen die op korte of middellange termijn slecht in de markt komen te liggen, met onderscheid in het kwetsbare overschot en overige kwetsbare woningen;</text:p>
                </text:list-item>
                <text:list-item text:style-override="id1-3-2-2-28-2-3-13">
                  <text:number>m.</text:number>
                  <text:p text:style-name="al">levensloopbestendig: geschikt of eenvoudig geschikt te maken voor bewoning tot op hoge leeftijd, ook in geval van fysieke handicaps of chronische ziekten van bewoners. Vereiste daarbij is dat de woning zonder trappen van buitenaf bereikbaar en rolstoeltoegankelijk is, waarbij de zogenaamde 'primaire ruimtes' (keuken, sanitair, woonkamer en minimaal één slaapkamer) zich op dezelfde woonlaag bevinden;</text:p>
                </text:list-item>
                <text:list-item text:style-override="id1-3-2-2-28-2-3-14">
                  <text:number>n.</text:number>
                  <text:p text:style-name="al">middeldure huurwoningen: woningen met een huurprijs hoger dan € 763,47 (dit is de liberalisatiegrens op 1 januari 2022) en tot € 1.100 met inachtneming van de indexering van de rijksoverheid die geldt voor woningen tot de liberalisatiegrens;</text:p>
                </text:list-item>
                <text:list-item text:style-override="id1-3-2-2-28-2-3-15">
                  <text:number>o.</text:number>
                  <text:p text:style-name="al">overige kwetsbare woningen: relatief kwetsbare woningen zonder risico op leegstand, maar waarvoor een inspanning (opwaardering en isolatie) wenselijk is;</text:p>
                </text:list-item>
                <text:list-item text:style-override="id1-3-2-2-28-2-3-16">
                  <text:number>p.</text:number>
                  <text:p text:style-name="al">regionale woningmarktafspraken: afspraken die gemeenten binnen een regio met elkaar maken over de omvang en kwaliteit van te bouwen en te herstructureren woningen in de komende tien jaar, zoals omschreven in de Zeeuwse Omgevingsvisie (vastgesteld door Provinciale Staten op 12 november 2021, te consulteren op: <text:a xlink:href="http://www.zeeland.nl/" xlink:type="simple">www.zeeland.nl</text:a>);</text:p>
                </text:list-item>
                <text:list-item text:style-override="id1-3-2-2-28-2-3-17">
                  <text:number>q.</text:number>
                  <text:p text:style-name="al">renovatie: het uitvoeren van ingrijpende kwalitatieve aanpassingen aan een gebouw om de woonfunctie aan te passen naar de eisen van de tijd, zoals verduurzaming en levensloopbestendig maken;</text:p>
                </text:list-item>
                <text:list-item text:style-override="id1-3-2-2-28-2-3-18">
                  <text:number>r.</text:number>
                  <text:p text:style-name="al">ruimtelijke kwaliteit: de balans tussen de gebruikswaarde (functionaliteit, nut en noodzaak), belevingswaarde (beeldkwaliteit, eigenheid, gevoel van gebruikers) en toekomstwaarde (het vermogen om veranderingen op te vangen) van gebieden, projecten en gebouwen;</text:p>
                </text:list-item>
                <text:list-item text:style-override="id1-3-2-2-28-2-3-19">
                  <text:number>s.</text:number>
                  <text:p text:style-name="al">rijksmonument: een zich in de provincie Zeeland bevindend rijksmonument als bedoeld in artikel 1.1 van de Erfgoedwet;</text:p>
                </text:list-item>
                <text:list-item text:style-override="id1-3-2-2-28-2-3-20">
                  <text:number>t.</text:number>
                  <text:p text:style-name="al">sloop: het afbreken van gebouwen, afvoeren van (bouw)materialen en eventueel saneren van de bodem ten behoeve van toekomstig gebruik;</text:p>
                </text:list-item>
                <text:list-item text:style-override="id1-3-2-2-28-2-3-21">
                  <text:number>u.</text:number>
                  <text:p text:style-name="al">transformatie: activiteit waarbij door woningtoevoeging in gebouwen of op (bebouwde) gronden (nieuwbouw en functiewijziging) in bestaand stedelijk gebied de planologische functie van het gebouw of de (bebouwde) grond verandert, met uitzondering van agrarische gronden en (onbebouwde) gronden met gebruik als stedelijk groen zoals sportvelden;</text:p>
                </text:list-item>
                <text:list-item text:style-override="id1-3-2-2-28-2-3-22">
                  <text:number>v.</text:number>
                  <text:p text:style-name="al">verduurzaming: het treffen van maatregelen voor het verminderen van het energieverbruik en het opwekken van duurzame energie van bestaande woningen;</text:p>
                </text:list-item>
                <text:list-item text:style-override="id1-3-2-2-28-2-3-23">
                  <text:number>w.</text:number>
                  <text:p text:style-name="al">woonzorgwoningen: nultredenwoningen binnen een complex of buurtje dat zo is opgezet dat senioren zo lang mogelijk zelfstandig kunnen blijven wonen, maar eenzaamheid voorkomen wordt.</text:p>
                </text:list-item>
              </text:list>
            </text:section>
            <text:section text:name="artikel_id1-3-2-2-28-3" text:style-name="artikel">
              <text:p text:style-name="artikel_kop_titel"><text:span text:style-name="artikel_kop_label">Artikel</text:span> <text:span text:style-name="artikel_kop_nr">26.2</text:span> Subsidiabele activiteit</text:p>
              <text:p text:style-name="al">Subsidie kan worden verstrekt voor een gebiedsgerichte aanpak binnen het bestaand stedelijk gebied, waarbij sprake is van een verbetering van de kwaliteit van de woningvoorraad door middel van renovatie, herstructurering of transformatie, gecombineerd met een herinrichting van de openbare ruimte en passend in een actuele gemeentelijke visie op de ontwikkeling van het gebied.</text:p>
              <text:p text:style-name="al"/>
            </text:section>
            <text:section text:name="artikel_id1-3-2-2-28-4" text:style-name="artikel">
              <text:p text:style-name="artikel_kop_titel"><text:span text:style-name="artikel_kop_label">Artikel</text:span> <text:span text:style-name="artikel_kop_nr">26.3</text:span> Doelgroep en weigeringsgronden</text:p>
              <text:list text:style-name="id1-3-2-2-28-4-2">
                <text:list-item text:style-override="id1-3-2-2-28-4-2-1">
                  <text:number>1.</text:number>
                  <text:p text:style-name="al">Subsidie wordt slechts verstrekt aan een gemeente binnen de provincie Zeeland die initiatiefnemer is van de gebiedsgerichte aanpak waarop de subsidiabele activiteit betrekking heeft.</text:p>
                </text:list-item>
                <text:list-item text:style-override="id1-3-2-2-28-4-2-2">
                  <text:number>2.</text:number>
                  <text:p text:style-name="al">In afwijking van artikel 1.2.1, tweede lid, aanhef en onderdeel d, wordt een subsidie niet verstrekt indien de te verstrekken subsidie € 50.000 of minder bedraagt.</text:p>
                </text:list-item>
                <text:list-item text:style-override="id1-3-2-2-28-4-2-3">
                  <text:number>3.</text:number>
                  <text:p text:style-name="al">Subsidie wordt voorts niet verstrekt indien:</text:p>
                  <text:list text:style-name="id1-3-2-2-28-4-2-3-3">
                    <text:list-item text:style-override="id1-3-2-2-28-4-2-3-3-1">
                      <text:number>a.</text:number>
                      <text:p text:style-name="al">de aanvrager niet kan aantonen dat de activiteit kan starten binnen één jaar na beëindiging van de openstellingsperiode voor de indiening van de aanvraag voor subsidie, bedoeld in artikel 26.6, eerste lid;</text:p>
                    </text:list-item>
                    <text:list-item text:style-override="id1-3-2-2-28-4-2-3-3-2">
                      <text:number>b.</text:number>
                      <text:p text:style-name="al">de aanvrager niet kan aantonen dat de activiteit kan worden gerealiseerd uiterlijk op 31 december 2023;</text:p>
                    </text:list-item>
                    <text:list-item text:style-override="id1-3-2-2-28-4-2-3-3-3">
                      <text:number>c.</text:number>
                      <text:p text:style-name="al">de activiteit plaatsvindt buiten het bestaand stedelijk gebied;</text:p>
                    </text:list-item>
                    <text:list-item text:style-override="id1-3-2-2-28-4-2-3-3-4">
                      <text:number>d.</text:number>
                      <text:p text:style-name="al">de activiteit plaatsvindt in een regio waarvoor geen geldende en door de provincie onderschreven regionale woningmarktafspraken beschikbaar zijn.</text:p>
                    </text:list-item>
                  </text:list>
                </text:list-item>
              </text:list>
            </text:section>
            <text:section text:name="artikel_id1-3-2-2-28-5" text:style-name="artikel">
              <text:p text:style-name="artikel_kop_titel"><text:span text:style-name="artikel_kop_label">Artikel</text:span> <text:span text:style-name="artikel_kop_nr">26.4</text:span> Subsidiehoogte</text:p>
              <text:p text:style-name="al">De subsidie bedraagt maximaal 50% van de subsidiabele kosten tot een maximum van € 750.000.</text:p>
              <text:p text:style-name="al"/>
            </text:section>
            <text:section text:name="artikel_id1-3-2-2-28-6" text:style-name="artikel">
              <text:p text:style-name="artikel_kop_titel"><text:span text:style-name="artikel_kop_label">Artikel</text:span> <text:span text:style-name="artikel_kop_nr">26.5</text:span> Niet-subsidiabele kosten</text:p>
              <text:p text:style-name="al">De volgende kosten komen niet voor subsidie in aanmerking:</text:p>
              <text:list text:style-name="id1-3-2-2-28-6-3">
                <text:list-item text:style-override="id1-3-2-2-28-6-3-1">
                  <text:number>a.</text:number>
                  <text:p text:style-name="al">kosten voor marketing en promotie;</text:p>
                </text:list-item>
                <text:list-item text:style-override="id1-3-2-2-28-6-3-2">
                  <text:number>b.</text:number>
                  <text:p text:style-name="al">waardedaling van gronden of opstallen veroorzaakt door markt- of economische factoren;</text:p>
                </text:list-item>
                <text:list-item text:style-override="id1-3-2-2-28-6-3-3">
                  <text:number>c.</text:number>
                  <text:p text:style-name="al">verwerving of inbrengwaarde van onroerende zaken die in de exploitatie van het project zijn opgenomen en met een hogere waarde dan de actuele getaxeerde marktwaarde op basis van het huidige gebruik of leegstand;</text:p>
                </text:list-item>
                <text:list-item text:style-override="id1-3-2-2-28-6-3-4">
                  <text:number>d.</text:number>
                  <text:p text:style-name="al">kosten voor bodemsanering voor zover deze de waardevermeerdering van het terrein als gevolg van de bodemsanering niet overstijgen;</text:p>
                </text:list-item>
                <text:list-item text:style-override="id1-3-2-2-28-6-3-5">
                  <text:number>e.</text:number>
                  <text:p text:style-name="al">kosten van werkzaamheden, maatregelen en voorzieningen ten behoeve van de instandhouding van rijksmonumenten of zelfstandige onderdelen zoals opgenomen in de Leidraad subsidiabele instandhoudingskosten die als bijlage bij de Subsidieregeling instandhouding monumenten is opgenomen;</text:p>
                </text:list-item>
                <text:list-item text:style-override="id1-3-2-2-28-6-3-6">
                  <text:number>f.</text:number>
                  <text:p text:style-name="al">kosten die gemaakt worden voor activiteiten die buiten het exploitatiegebied van het project vallen;</text:p>
                </text:list-item>
                <text:list-item text:style-override="id1-3-2-2-28-6-3-7">
                  <text:number>g.</text:number>
                  <text:p text:style-name="al">kosten van planschade; </text:p>
                </text:list-item>
                <text:list-item text:style-override="id1-3-2-2-28-6-3-8">
                  <text:number>h.</text:number>
                  <text:p text:style-name="al">kosten van bovenwijkse voorzieningen;</text:p>
                </text:list-item>
                <text:list-item text:style-override="id1-3-2-2-28-6-3-9">
                  <text:number>i.</text:number>
                  <text:p text:style-name="al">kosten die zijn gemaakt voor ontvangst van de volledige subsidieaanvraag;</text:p>
                </text:list-item>
                <text:list-item text:style-override="id1-3-2-2-28-6-3-10">
                  <text:number>j.</text:number>
                  <text:p text:style-name="al">kosten waarvoor door gedeputeerde staten of een ander bestuursorgaan al subsidie is verstrekt.</text:p>
                </text:list-item>
              </text:list>
            </text:section>
            <text:section text:name="artikel_id1-3-2-2-28-7" text:style-name="artikel">
              <text:p text:style-name="artikel_kop_titel"><text:span text:style-name="artikel_kop_label">Artikel</text:span> <text:span text:style-name="artikel_kop_nr">26.6</text:span> Openstelling, subsidieplafond en beslistermijn</text:p>
              <text:list text:style-name="id1-3-2-2-28-7-2">
                <text:list-item text:style-override="id1-3-2-2-28-7-2-1">
                  <text:number>1.</text:number>
                  <text:p text:style-name="al">Een subsidie als bedoeld in artikel 26.2 kan uitsluitend worden verstrekt als gedeputeerde staten de mogelijkheid tot het doen van een aanvraag voor subsidie hebben opengesteld door vaststelling van een subsidieplafond en van een openstellingsperiode voor de indiening van de aanvraag voor subsidie.</text:p>
                </text:list-item>
                <text:list-item text:style-override="id1-3-2-2-28-7-2-2">
                  <text:number>2.</text:number>
                  <text:p text:style-name="al">Gedeputeerde staten beslissen op de aanvraag binnen acht weken na afloop van de openstellingsperiode, bedoeld in het eerste lid van dit artikel.</text:p>
                </text:list-item>
                <text:list-item text:style-override="id1-3-2-2-28-7-2-3">
                  <text:number>3.</text:number>
                  <text:p text:style-name="al">Gedeputeerde staten kunnen de beslissing eenmaal voor ten hoogste vier weken verdagen.</text:p>
                </text:list-item>
              </text:list>
            </text:section>
            <text:section text:name="artikel_id1-3-2-2-28-8" text:style-name="artikel">
              <text:p text:style-name="artikel_kop_titel"><text:span text:style-name="artikel_kop_label">Artikel</text:span> <text:span text:style-name="artikel_kop_nr">26.7</text:span> Nadere eisen aan de aanvraag</text:p>
              <text:list text:style-name="id1-3-2-2-28-8-2">
                <text:list-item text:style-override="id1-3-2-2-28-8-2-1">
                  <text:number>1.</text:number>
                  <text:p text:style-name="al">De aanvraag voor een subsidie als bedoeld in artikel 26.2 wordt bij gedeputeerde staten ingediend door gebruik te maken van een volledig ingevuld en ondertekend aanvraagformulier Subsidie Gebiedsgerichte Aanpak Wonen zoals beschikbaar gesteld op de website van de provincie Zeeland.</text:p>
                </text:list-item>
                <text:list-item text:style-override="id1-3-2-2-28-8-2-2">
                  <text:number>2.</text:number>
                  <text:p text:style-name="al">In aanvulling op artikel 1.4.2, tweede lid, bevat een aanvraag voor een subsidie als bedoeld in artikel 26.2:</text:p>
                  <text:p text:style-name="al">een plan van aanpak, met daarin:</text:p>
                  <text:list text:style-name="id1-3-2-2-28-8-2-2-4">
                    <text:list-item text:style-override="id1-3-2-2-28-8-2-2-4-1">
                      <text:number>a.</text:number>
                      <text:p text:style-name="al">een kaart waarop het exploitatiegebied is aangegeven en waaruit blijkt welke bouwwerken en percelen de bedoelde locatie omvat;</text:p>
                      <text:list text:style-name="id1-3-2-2-28-8-2-2-4-1-3">
                        <text:list-item text:style-override="id1-3-2-2-28-8-2-2-4-1-3-1">
                          <text:number>•</text:number>
                          <text:p text:style-name="al">een algemene beschrijving van de beoogde renovatie, herstructurering en/of transformatie in het kader waarvan de subsidiabele activiteiten worden uitgevoerd, inclusief het aantal particuliere woningen en het aantal sociale huurwoningen waarop het project betrekking heeft;</text:p>
                        </text:list-item>
                        <text:list-item text:style-override="id1-3-2-2-28-8-2-2-4-1-3-2">
                          <text:number>•</text:number>
                          <text:p text:style-name="al">een onderbouwing op welke wijze en in welke mate het project bijdraagt aan de verbetering van de kwaliteit van de woningvoorraad door:</text:p>
                          <text:list text:style-name="id1-3-2-2-28-8-2-2-4-1-3-2-3">
                            <text:list-item text:style-override="id1-3-2-2-28-8-2-2-4-1-3-2-3-1">
                              <text:number>–</text:number>
                              <text:p text:style-name="al">de toevoeging van complementaire woningtypen;</text:p>
                            </text:list-item>
                            <text:list-item text:style-override="id1-3-2-2-28-8-2-2-4-1-3-2-3-2">
                              <text:number>–</text:number>
                              <text:p text:style-name="al">de verduurzaming van de bestaande woningvoorraad;</text:p>
                            </text:list-item>
                            <text:list-item text:style-override="id1-3-2-2-28-8-2-2-4-1-3-2-3-3">
                              <text:number>–</text:number>
                              <text:p text:style-name="al">het levensloopbestendig maken van de bestaande woningvoorraad;</text:p>
                            </text:list-item>
                          </text:list>
                        </text:list-item>
                        <text:list-item text:style-override="id1-3-2-2-28-8-2-2-4-1-3-3">
                          <text:number>•</text:number>
                          <text:p text:style-name="al">een onderbouwing op welke wijze en in welke mate het project bijdraagt aan een verbetering van de kwaliteit van de openbare ruimte:</text:p>
                          <text:list text:style-name="id1-3-2-2-28-8-2-2-4-1-3-3-3">
                            <text:list-item text:style-override="id1-3-2-2-28-8-2-2-4-1-3-3-3-1">
                              <text:number>–</text:number>
                              <text:p text:style-name="al">de herinrichting van de openbare ruimte;</text:p>
                            </text:list-item>
                            <text:list-item text:style-override="id1-3-2-2-28-8-2-2-4-1-3-3-3-2">
                              <text:number>–</text:number>
                              <text:p text:style-name="al">de inrichtingsmaatregelen die bijdragen aan de leefbaarheid en gezondheid van bewoners;</text:p>
                            </text:list-item>
                          </text:list>
                        </text:list-item>
                        <text:list-item text:style-override="id1-3-2-2-28-8-2-2-4-1-3-4">
                          <text:number>•</text:number>
                          <text:p text:style-name="al">een onderbouwing op welke wijze de gebiedsgerichte aanpak extra kwaliteit levert door middel van bovenwettelijke maatregelen die bijdragen aan de volgende doelen:</text:p>
                          <text:list text:style-name="id1-3-2-2-28-8-2-2-4-1-3-4-3">
                            <text:list-item text:style-override="id1-3-2-2-28-8-2-2-4-1-3-4-3-1">
                              <text:number>–</text:number>
                              <text:p text:style-name="al">circulaire economie;</text:p>
                            </text:list-item>
                            <text:list-item text:style-override="id1-3-2-2-28-8-2-2-4-1-3-4-3-2">
                              <text:number>–</text:number>
                              <text:p text:style-name="al">klimaatadaptatie;</text:p>
                            </text:list-item>
                            <text:list-item text:style-override="id1-3-2-2-28-8-2-2-4-1-3-4-3-3">
                              <text:number>–</text:number>
                              <text:p text:style-name="al">biodiversiteit;</text:p>
                            </text:list-item>
                            <text:list-item text:style-override="id1-3-2-2-28-8-2-2-4-1-3-4-3-4">
                              <text:number>–</text:number>
                              <text:p text:style-name="al">energietransitie;</text:p>
                            </text:list-item>
                          </text:list>
                        </text:list-item>
                        <text:list-item text:style-override="id1-3-2-2-28-8-2-2-4-1-3-5">
                          <text:number>•</text:number>
                          <text:p text:style-name="al">een onderbouwing op welke wijze deze aanpak past binnen een gemeentelijke visie op de ontwikkeling van het gebied;</text:p>
                        </text:list-item>
                        <text:list-item text:style-override="id1-3-2-2-28-8-2-2-4-1-3-6">
                          <text:number>•</text:number>
                          <text:p text:style-name="al">een toelichting op de te nemen maatregelen en een onderbouwde raming van de kosten per maatregel;</text:p>
                        </text:list-item>
                        <text:list-item text:style-override="id1-3-2-2-28-8-2-2-4-1-3-7">
                          <text:number>•</text:number>
                          <text:p text:style-name="al">tekeningen of schetsen van de bestaande en gewenste situatie;</text:p>
                        </text:list-item>
                        <text:list-item text:style-override="id1-3-2-2-28-8-2-2-4-1-3-8">
                          <text:number>•</text:number>
                          <text:p text:style-name="al">grond- en opstalexploitaties, waarbij uitgegaan wordt van nominale waarden, inclusief verwachte en verleende subsidies, behorende bij het exploitatiegebied;</text:p>
                        </text:list-item>
                      </text:list>
                    </text:list-item>
                    <text:list-item text:style-override="id1-3-2-2-28-8-2-2-4-2">
                      <text:number>b.</text:number>
                      <text:p text:style-name="al">een onderbouwde financieringstoelichting van het project met daarin:</text:p>
                      <text:list text:style-name="id1-3-2-2-28-8-2-2-4-2-3">
                        <text:list-item text:style-override="id1-3-2-2-28-8-2-2-4-2-3-1">
                          <text:number>•</text:number>
                          <text:p text:style-name="al">grond- en opstalexploitaties, waarbij uitgegaan wordt van nominale waarden, inclusief verwachte en verleende subsidies, behorende bij het exploitatiegebied;</text:p>
                        </text:list-item>
                      </text:list>
                    </text:list-item>
                    <text:list-item text:style-override="id1-3-2-2-28-8-2-2-4-3">
                      <text:number>c.</text:number>
                      <text:p text:style-name="al">een realistische planning die aantoont:</text:p>
                      <text:list text:style-name="id1-3-2-2-28-8-2-2-4-3-3">
                        <text:list-item text:style-override="id1-3-2-2-28-8-2-2-4-3-3-1">
                          <text:number>•</text:number>
                          <text:p text:style-name="al">welke werkzaamheden van het project voor de indiening van de aanvraag zijn uitgevoerd;</text:p>
                        </text:list-item>
                        <text:list-item text:style-override="id1-3-2-2-28-8-2-2-4-3-3-2">
                          <text:number>•</text:number>
                          <text:p text:style-name="al">dat de uitvoering van het project binnen een jaar na beëindiging van de openstelling kan starten;</text:p>
                        </text:list-item>
                        <text:list-item text:style-override="id1-3-2-2-28-8-2-2-4-3-3-3">
                          <text:number>•</text:number>
                          <text:p text:style-name="al">dat het project uiterlijk op 31 december 2023 kan worden afgerond;</text:p>
                        </text:list-item>
                      </text:list>
                    </text:list-item>
                    <text:list-item text:style-override="id1-3-2-2-28-8-2-2-4-4">
                      <text:number>d.</text:number>
                      <text:p text:style-name="al">voor zover subsidie wordt gevraagd voor de kosten van bodemsanering: een door een onafhankelijke deskundige opgestelde taxatie van de waardestijging van het terrein als gevolg van de bodemsanering;</text:p>
                    </text:list-item>
                    <text:list-item text:style-override="id1-3-2-2-28-8-2-2-4-5">
                      <text:number>e.</text:number>
                      <text:p text:style-name="al">informatie waaruit blijkt dat de staatssteun- en aanbestedingsregels niet worden overtreden.</text:p>
                    </text:list-item>
                  </text:list>
                </text:list-item>
              </text:list>
            </text:section>
            <text:section text:name="artikel_id1-3-2-2-28-9" text:style-name="artikel">
              <text:p text:style-name="artikel_kop_titel"><text:span text:style-name="artikel_kop_label">Artikel</text:span> <text:span text:style-name="artikel_kop_nr">26.8</text:span> Extern deskundige</text:p>
              <text:p text:style-name="al">Voor de beoordeling van de subsidieaanvraag kan een beroep worden gedaan op een extern deskundige.</text:p>
              <text:p text:style-name="al"/>
            </text:section>
            <text:section text:name="artikel_id1-3-2-2-28-10" text:style-name="artikel">
              <text:p text:style-name="artikel_kop_titel"><text:span text:style-name="artikel_kop_label">Artikel</text:span> <text:span text:style-name="artikel_kop_nr">26.9</text:span> Verdeelprocedure</text:p>
              <text:list text:style-name="id1-3-2-2-28-10-2">
                <text:list-item text:style-override="id1-3-2-2-28-10-2-1">
                  <text:number>1.</text:number>
                  <text:p text:style-name="al">Als de subsidieaanvragen, die voldoen aan de subsidievereisten en waarop geen weigeringsgronden van toepassing zijn, het vastgestelde subsidieplafond te boven gaan, maken gedeputeerde staten voor het bepalen van de volgorde van behandeling een rangschikking van de aanvragen op basis van de volgende criteria:</text:p>
                  <text:list text:style-name="id1-3-2-2-28-10-2-1-3">
                    <text:list-item text:style-override="id1-3-2-2-28-10-2-1-3-1">
                      <text:number>a.</text:number>
                      <text:p text:style-name="al">realisatie complementaire woningtypen: de mate waarin de activiteit door middel van renovatie, herstructurering of transformatie voorziet in de realisatie van woningtypen die complementair zijn aan de bestaande woningvoorraad;</text:p>
                    </text:list-item>
                    <text:list-item text:style-override="id1-3-2-2-28-10-2-1-3-2">
                      <text:number>b.</text:number>
                      <text:p text:style-name="al">aard van de aanpak: de mate waarin er sprake is van herstructurering, renovatie van de kwetsbare woningvoorraad en/of transformatie;</text:p>
                    </text:list-item>
                    <text:list-item text:style-override="id1-3-2-2-28-10-2-1-3-3">
                      <text:number>c.</text:number>
                      <text:p text:style-name="al">particulier eigendom: de mate waarin er sprake is van particulier woningbezit bij aanvang van het project;</text:p>
                    </text:list-item>
                    <text:list-item text:style-override="id1-3-2-2-28-10-2-1-3-4">
                      <text:number>d.</text:number>
                      <text:p text:style-name="al">aanpak openbare ruimte: de mate waarin de openbare ruimte ingericht wordt ter bevordering van de leefbaarheid en de gezondheid van bewoners;</text:p>
                    </text:list-item>
                    <text:list-item text:style-override="id1-3-2-2-28-10-2-1-3-5">
                      <text:number>e.</text:number>
                      <text:p text:style-name="al">verbetering van de ruimtelijke kwaliteit: de mate waarin de activiteit door het opnemen van bovenwettelijke maatregelen bijdraagt aan circulaire economie, biodiversiteit, klimaatadaptatie, energietransitie en/of de belevingswaarde van de gebouwen.</text:p>
                    </text:list-item>
                  </text:list>
                </text:list-item>
                <text:list-item text:style-override="id1-3-2-2-28-10-2-2">
                  <text:number>2.</text:number>
                  <text:p text:style-name="al">Gedeputeerde staten kennen voor de rangschikking, bedoeld in het eerste lid, de volgende punten toe:</text:p>
                  <text:list text:style-name="id1-3-2-2-28-10-2-2-3">
                    <text:list-item text:style-override="id1-3-2-2-28-10-2-2-3-1">
                      <text:number>a.</text:number>
                      <text:p text:style-name="al">realisatie juiste woningen: ten hoogste 50 punten;</text:p>
                    </text:list-item>
                    <text:list-item text:style-override="id1-3-2-2-28-10-2-2-3-2">
                      <text:number>b.</text:number>
                      <text:p text:style-name="al">aard van de aanpak: ten hoogste 45 punten;</text:p>
                    </text:list-item>
                    <text:list-item text:style-override="id1-3-2-2-28-10-2-2-3-3">
                      <text:number>c.</text:number>
                      <text:p text:style-name="al">particulier eigendom: ten hoogste 25 punten;</text:p>
                    </text:list-item>
                    <text:list-item text:style-override="id1-3-2-2-28-10-2-2-3-4">
                      <text:number>d.</text:number>
                      <text:p text:style-name="al">aanpak openbare ruimte: ten hoogste 30 punten;</text:p>
                    </text:list-item>
                    <text:list-item text:style-override="id1-3-2-2-28-10-2-2-3-5">
                      <text:number>e.</text:number>
                      <text:p text:style-name="al">verbetering van de ruimtelijke kwaliteit: ten hoogste 50 punten.</text:p>
                    </text:list-item>
                  </text:list>
                </text:list-item>
                <text:list-item text:style-override="id1-3-2-2-28-10-2-3">
                  <text:number>3.</text:number>
                  <text:p text:style-name="al">Gedeputeerde staten verdelen het bedrag van het subsidieplafond op volgorde van de rangschikking.</text:p>
                </text:list-item>
                <text:list-item text:style-override="id1-3-2-2-28-10-2-4">
                  <text:number>4.</text:number>
                  <text:p text:style-name="al">Indien toepassing van het eerste lid ertoe leidt dat aanvragen op een gelijk puntenaantal eindigen, wordt subsidie verleend aan de aanvraag met de hoogste score behaald op basis van het criterium a, bedoeld in het eerste lid.</text:p>
                </text:list-item>
                <text:list-item text:style-override="id1-3-2-2-28-10-2-5">
                  <text:number>5.</text:number>
                  <text:p text:style-name="al">In het geval een subsidie niet volledig verleend kan worden als gevolg van het bereiken van het subsidieplafond, vindt verlening plaats ter hoogte van het nog beschikbare bedrag.</text:p>
                </text:list-item>
                <text:list-item text:style-override="id1-3-2-2-28-10-2-6">
                  <text:number>6.</text:number>
                  <text:p text:style-name="al">Indien naar het oordeel van gedeputeerde staten niet aannemelijk is dat de subsidieaanvrager na gedeeltelijke verlening van de subsidie de activiteiten uit zal voeren, zijn gedeputeerde staten bevoegd de subsidie te weigeren en de subsidie aan de eerstvolgende in de rangschikking te verlenen.</text:p>
                </text:list-item>
              </text:list>
            </text:section>
            <text:section text:name="artikel_id1-3-2-2-28-11" text:style-name="artikel">
              <text:p text:style-name="artikel_kop_titel"><text:span text:style-name="artikel_kop_label">Artikel</text:span> <text:span text:style-name="artikel_kop_nr">26.10</text:span> Verplichtingen</text:p>
              <text:list text:style-name="id1-3-2-2-28-11-2">
                <text:list-item text:style-override="id1-3-2-2-28-11-2-1">
                  <text:number>1.</text:number>
                  <text:p text:style-name="al">Onverminderd het bepaalde in § 1.6 heeft de subsidieontvanger de volgende verplichtingen:</text:p>
                  <text:list text:style-name="id1-3-2-2-28-11-2-1-3">
                    <text:list-item text:style-override="id1-3-2-2-28-11-2-1-3-1">
                      <text:number>a.</text:number>
                      <text:p text:style-name="al">de activiteit start binnen één jaar na beëindiging van de openstellingsperiode voor de indiening van de aanvraag voor subsidie, bedoeld in artikel 26.6, eerste lid;</text:p>
                    </text:list-item>
                    <text:list-item text:style-override="id1-3-2-2-28-11-2-1-3-2">
                      <text:number>b.</text:number>
                      <text:p text:style-name="al">de activiteit wordt uiterlijk op 31 december 2023 gerealiseerd.</text:p>
                    </text:list-item>
                  </text:list>
                </text:list-item>
                <text:list-item text:style-override="id1-3-2-2-28-11-2-2">
                  <text:number>2.</text:number>
                  <text:p text:style-name="al">Op schriftelijk gemotiveerd verzoek van de aanvrager, kunnen gedeputeerde staten afwijken van het bepaalde in het eerste lid, aanhef en onder b.</text:p>
                </text:list-item>
              </text:list>
            </text:section>
            <text:p text:style-name="hoofdstuk_bottom"/>
          </text:section>
          <text:section text:name="hoofdstuk_id1-3-2-2-29" text:style-name="hoofdstuk">
            <text:p text:style-name="hoofdstuk_kop"><text:span text:style-name="label">Hoofdstuk</text:span> <text:span text:style-name="nr">27</text:span> Bijzondere bepalingen voor verstrekking van subsidie ten behoeve van mobiliteitshubs Zeeland 2022-2024</text:p>
            <text:section text:name="paragraaf_id1-3-2-2-29-2" text:style-name="paragraaf">
              <text:p text:style-name="paragraaf_kop"><text:span text:style-name="label">Paragraaf</text:span> <text:span text:style-name="nr">27.1</text:span> Algemene Bepalingen</text:p>
              <text:section text:name="artikel_id1-3-2-2-29-2-2" text:style-name="artikel">
                <text:p text:style-name="artikel_kop_titel"><text:span text:style-name="artikel_kop_label">Artikel</text:span> <text:span text:style-name="artikel_kop_nr">27.1.1</text:span> Begripsbepalingen</text:p>
                <text:list text:style-name="id1-3-2-2-29-2-2-2">
                  <text:list-item text:style-override="id1-3-2-2-29-2-2-2-1">
                    <text:number>a.</text:number>
                    <text:p text:style-name="al">buurthub: een openbaar toegankelijk uitgifte- of inleverlocatie voor deelmobiliteit, gelegen in een wijk waar reizigers gebruik van maken voor korte verplaatsingen als voor- of natransport voor langere reistafstanden met het openbaar vervoer of de auto die is geparkeerd op afstand;</text:p>
                  </text:list-item>
                  <text:list-item text:style-override="id1-3-2-2-29-2-2-2-2">
                    <text:number>b.</text:number>
                    <text:p text:style-name="al">deelmobiliteit: mobiliteitsvorm verzorgd door deelvoertuigen zoals deelfietsen, e-deelfietsen, e-deelscooters en e-deelauto’s;</text:p>
                  </text:list-item>
                  <text:list-item text:style-override="id1-3-2-2-29-2-2-2-3">
                    <text:number>c.</text:number>
                    <text:p text:style-name="al">deelmobiliteithub: buurthub, wijkhub en regiohub;</text:p>
                  </text:list-item>
                  <text:list-item text:style-override="id1-3-2-2-29-2-2-2-4">
                    <text:number>d.</text:number>
                    <text:p text:style-name="al">e-: elektrische;</text:p>
                  </text:list-item>
                  <text:list-item text:style-override="id1-3-2-2-29-2-2-2-5">
                    <text:number>e.</text:number>
                    <text:p text:style-name="al">halte: herkenbare plek die deel uitmaakt van een gestrekte buslijn, waar de reiziger kan opstappen op de grote bus, dat beschikt over tenminste de volgende voorzieningen:</text:p>
                    <text:list text:style-name="id1-3-2-2-29-2-2-2-5-3">
                      <text:list-item text:style-override="id1-3-2-2-29-2-2-2-5-3-1">
                        <text:number>–</text:number>
                        <text:p text:style-name="al">een toegankelijke halte voor bussen en stopplek voor flextaxi;</text:p>
                      </text:list-item>
                      <text:list-item text:style-override="id1-3-2-2-29-2-2-2-5-3-2">
                        <text:number>–</text:number>
                        <text:p text:style-name="al">haltevertrekstaat en contactinformatie;</text:p>
                      </text:list-item>
                      <text:list-item text:style-override="id1-3-2-2-29-2-2-2-5-3-3">
                        <text:number>–</text:number>
                        <text:p text:style-name="al">duidelijke bewegwijzering;</text:p>
                      </text:list-item>
                    </text:list>
                  </text:list-item>
                  <text:list-item text:style-override="id1-3-2-2-29-2-2-2-6">
                    <text:number>f.</text:number>
                    <text:p text:style-name="al">hub: reguliere hub, regionale hub en stationshub;</text:p>
                  </text:list-item>
                  <text:list-item text:style-override="id1-3-2-2-29-2-2-2-7">
                    <text:number>g.</text:number>
                    <text:p text:style-name="al">knooppunt: een punt in het vervoersnetwerk waar een overstap tussen meerdere openbaar vervoerswijzen gefaciliteerd wordt;</text:p>
                  </text:list-item>
                  <text:list-item text:style-override="id1-3-2-2-29-2-2-2-8">
                    <text:number>h.</text:number>
                    <text:p text:style-name="al">regiohub: een openbaar toegankelijk uitgifte- of inleverlocatie voor deelmobiliteit, gelegen in landelijk gebied bij of een intercity-station, of een park &amp; ride aan een grotere weg, of aan de rand of op enige afstand van een stad bij een openbaar vervoerverbinding, waar reizigers gebruik van maken als voor- of natransport voor langere reistafstanden met het openbaar vervoer of de auto die is geparkeerd op afstand;</text:p>
                  </text:list-item>
                  <text:list-item text:style-override="id1-3-2-2-29-2-2-2-9">
                    <text:number>i.</text:number>
                    <text:p text:style-name="al">regionale hub: een knooppunt met een grote regionale functie en dat beschikt over tenminste de volgende voorzieningen:</text:p>
                    <text:list text:style-name="id1-3-2-2-29-2-2-2-9-3">
                      <text:list-item text:style-override="id1-3-2-2-29-2-2-2-9-3-1">
                        <text:number>–</text:number>
                        <text:p text:style-name="al">een toegankelijke halte voor bussen en stopplek voor flextaxi;</text:p>
                      </text:list-item>
                      <text:list-item text:style-override="id1-3-2-2-29-2-2-2-9-3-2">
                        <text:number>–</text:number>
                        <text:p text:style-name="al">een kiss &amp; ride-zone;</text:p>
                      </text:list-item>
                      <text:list-item text:style-override="id1-3-2-2-29-2-2-2-9-3-3">
                        <text:number>–</text:number>
                        <text:p text:style-name="al">duidelijke bewegwijzering op de hub;</text:p>
                      </text:list-item>
                      <text:list-item text:style-override="id1-3-2-2-29-2-2-2-9-3-4">
                        <text:number>–</text:number>
                        <text:p text:style-name="al">routeinformatie, omgevingskaarten en een overzicht van hubs en deelmobiliteithubs;</text:p>
                      </text:list-item>
                      <text:list-item text:style-override="id1-3-2-2-29-2-2-2-9-3-5">
                        <text:number>–</text:number>
                        <text:p text:style-name="al">parkeer- en stallingsmogelijkheden voor deelmobiliteit;</text:p>
                      </text:list-item>
                      <text:list-item text:style-override="id1-3-2-2-29-2-2-2-9-3-6">
                        <text:number>–</text:number>
                        <text:p text:style-name="al">overdekt fietsparkeren en voldoende aanbindpunten;</text:p>
                      </text:list-item>
                      <text:list-item text:style-override="id1-3-2-2-29-2-2-2-9-3-7">
                        <text:number>–</text:number>
                        <text:p text:style-name="al">volgens de in de betreffende gemeente geldende parkeernorm voldoende ruimte voor parkeren van niet e-auto’s;</text:p>
                      </text:list-item>
                      <text:list-item text:style-override="id1-3-2-2-29-2-2-2-9-3-8">
                        <text:number>–</text:number>
                        <text:p text:style-name="al">voorzieningen voor laadpunten voor e-fietsen, e-scooters en e-auto’s;</text:p>
                      </text:list-item>
                      <text:list-item text:style-override="id1-3-2-2-29-2-2-2-9-3-9">
                        <text:number>–</text:number>
                        <text:p text:style-name="al">overdekte en afgesloten wachtruimte;</text:p>
                      </text:list-item>
                      <text:list-item text:style-override="id1-3-2-2-29-2-2-2-9-3-10">
                        <text:number>–</text:number>
                        <text:p text:style-name="al">wifi en een watertappunt;</text:p>
                      </text:list-item>
                    </text:list>
                  </text:list-item>
                  <text:list-item text:style-override="id1-3-2-2-29-2-2-2-10">
                    <text:number>j.</text:number>
                    <text:p text:style-name="al">reguliere hub: knooppunt dat beschikt over tenminste de volgende voorzieningen:</text:p>
                    <text:list text:style-name="id1-3-2-2-29-2-2-2-10-3">
                      <text:list-item text:style-override="id1-3-2-2-29-2-2-2-10-3-1">
                        <text:number>–</text:number>
                        <text:p text:style-name="al">een toegankelijke halte voor bussen en stopplek voor flextaxi;</text:p>
                      </text:list-item>
                      <text:list-item text:style-override="id1-3-2-2-29-2-2-2-10-3-2">
                        <text:number>–</text:number>
                        <text:p text:style-name="al">routeinformatie, omgevingskaarten en een overzicht van hubs en deelmobiliteithubs;</text:p>
                      </text:list-item>
                      <text:list-item text:style-override="id1-3-2-2-29-2-2-2-10-3-3">
                        <text:number>–</text:number>
                        <text:p text:style-name="al">overdekt fietsparkeren;</text:p>
                      </text:list-item>
                      <text:list-item text:style-override="id1-3-2-2-29-2-2-2-10-3-4">
                        <text:number>–</text:number>
                        <text:p text:style-name="al">autoparkeren en een kiss &amp; ride-zone;</text:p>
                      </text:list-item>
                      <text:list-item text:style-override="id1-3-2-2-29-2-2-2-10-3-5">
                        <text:number>–</text:number>
                        <text:p text:style-name="al">overdekte wachtruimte;</text:p>
                      </text:list-item>
                    </text:list>
                  </text:list-item>
                  <text:list-item text:style-override="id1-3-2-2-29-2-2-2-11">
                    <text:number>k.</text:number>
                    <text:p text:style-name="al">stationshub: een regionale hub nabij treinstation waar reizigers de mogelijkheid hebben om tussen modaliteiten over te stappen;</text:p>
                  </text:list-item>
                  <text:list-item text:style-override="id1-3-2-2-29-2-2-2-12">
                    <text:number>l.</text:number>
                    <text:p text:style-name="al">TOMP API: Transport Operator to Mobility Provider-Application Programming Interface;</text:p>
                  </text:list-item>
                  <text:list-item text:style-override="id1-3-2-2-29-2-2-2-13">
                    <text:number>m.</text:number>
                    <text:p text:style-name="al">wijkhub: een openbaar toegankelijk uitgifte- of inleverlocatie voor deelmobiliteit, gelegen op een centrale plek in een wijk of aan de rand van een wijk bij een openbaar vervoerverbinding, waar reizigers gebruik van maken voor korte verplaatsingen als voor- of natransport voor langere reistafstanden met het openbaar vervoer of de auto die is geparkeerd op afstand.</text:p>
                  </text:list-item>
                </text:list>
              </text:section>
              <text:section text:name="artikel_id1-3-2-2-29-2-3" text:style-name="artikel">
                <text:p text:style-name="artikel_kop_titel"><text:span text:style-name="artikel_kop_label">Artikel</text:span> <text:span text:style-name="artikel_kop_nr">27.1.2</text:span> Algemene subsidievoorwaarden</text:p>
                <text:p text:style-name="al">Subsidie wordt alleen verstrekt wanneer:</text:p>
                <text:list text:style-name="id1-3-2-2-29-2-3-3">
                  <text:list-item text:style-override="id1-3-2-2-29-2-3-3-1">
                    <text:number>a.</text:number>
                    <text:p text:style-name="al">de activiteiten waarvoor subsidie wordt aangevraagd, passen in de Regionale mobiliteitsstrategie Zeeland zoals vastgesteld door provinciale staten op 17 december 2021;</text:p>
                  </text:list-item>
                  <text:list-item text:style-override="id1-3-2-2-29-2-3-3-2">
                    <text:number>b.</text:number>
                    <text:p text:style-name="al">de halte, hub of deelmobiliteithub gelegen is in de openbare ruimte en voor alle reizigers toegankelijk is;</text:p>
                  </text:list-item>
                  <text:list-item text:style-override="id1-3-2-2-29-2-3-3-3">
                    <text:number>c.</text:number>
                    <text:p text:style-name="al">voor alle voertuigen wordt gezorgd voor een goede ondergrond, belijning en bebording;</text:p>
                  </text:list-item>
                  <text:list-item text:style-override="id1-3-2-2-29-2-3-3-4">
                    <text:number>d.</text:number>
                    <text:p text:style-name="al">de halte, hub of deelmobiliteithub past binnen het bestemmingsplan en ruimtelijk wordt ingepast;</text:p>
                  </text:list-item>
                  <text:list-item text:style-override="id1-3-2-2-29-2-3-3-5">
                    <text:number>e.</text:number>
                    <text:p text:style-name="al">de subsidieaanvrager die niet tevens eigenaar is van de grond waarop de subsidiabele activiteiten plaatsvinden, daarvoor toestemming van die eigenaar heeft.</text:p>
                  </text:list-item>
                </text:list>
              </text:section>
              <text:section text:name="artikel_id1-3-2-2-29-2-4" text:style-name="artikel">
                <text:p text:style-name="artikel_kop_titel"><text:span text:style-name="artikel_kop_label">Artikel</text:span> <text:span text:style-name="artikel_kop_nr">27.1.3</text:span> Verplichtingen subsidieontvanger</text:p>
                <text:p text:style-name="al">De subsidieontvanger is verplicht voor het regelen van de exploitatie en het beheer en onderhoud van een halte, hub of deelmobiliteithub tot vijf jaar na de datum van vaststelling van de subsidie.</text:p>
                <text:p text:style-name="al"/>
              </text:section>
              <text:section text:name="artikel_id1-3-2-2-29-2-5" text:style-name="artikel">
                <text:p text:style-name="artikel_kop_titel"><text:span text:style-name="artikel_kop_label">Artikel</text:span> <text:span text:style-name="artikel_kop_nr">27.1.4</text:span> Weigeringsgrond</text:p>
                <text:p text:style-name="al">Gedeputeerde staten weigeren de subsidie voor zover de activiteit in een vergelijkbare vorm naar het oordeel van gedeputeerde staten, middels al verleende subsidie of (in)directe financiering, door de provincie Zeeland financieel wordt ondersteund.</text:p>
                <text:p text:style-name="al"/>
              </text:section>
              <text:section text:name="artikel_id1-3-2-2-29-2-6" text:style-name="artikel">
                <text:p text:style-name="artikel_kop_titel"><text:span text:style-name="artikel_kop_label">Artikel</text:span> <text:span text:style-name="artikel_kop_nr">27.1.5</text:span> Niet-subsidiabele kosten</text:p>
                <text:list text:style-name="id1-3-2-2-29-2-6-2">
                  <text:list-item text:style-override="id1-3-2-2-29-2-6-2-1">
                    <text:number>1.</text:number>
                    <text:p text:style-name="al">In afwijking van artikel 1.3.2 zijn personeelskosten van medewerkers die in dienst zijn van gemeenten niet subsidiabel.</text:p>
                  </text:list-item>
                  <text:list-item text:style-override="id1-3-2-2-29-2-6-2-2">
                    <text:number>2.</text:number>
                    <text:p text:style-name="al">In aanvulling op het eerste lid zijn niet subsidiabel:</text:p>
                    <text:list text:style-name="id1-3-2-2-29-2-6-2-2-3">
                      <text:list-item text:style-override="id1-3-2-2-29-2-6-2-2-3-1">
                        <text:number>a.</text:number>
                        <text:p text:style-name="al">de onderhoudskosten aan infrastructuur of voorzieningen en de kosten als gevolg van achterstallig onderhoud;</text:p>
                      </text:list-item>
                      <text:list-item text:style-override="id1-3-2-2-29-2-6-2-2-3-2">
                        <text:number>b.</text:number>
                        <text:p text:style-name="al">de kosten voor de onderdelen van de infrastructuur of dienst die niet direct leiden tot het bereiken van de doelstellingen van de Regionale mobiliteitsstrategie Zeeland;</text:p>
                      </text:list-item>
                      <text:list-item text:style-override="id1-3-2-2-29-2-6-2-2-3-3">
                        <text:number>c.</text:number>
                        <text:p text:style-name="al">de kosten voor de aanschaf en het plaatsen van laadpalen;</text:p>
                      </text:list-item>
                      <text:list-item text:style-override="id1-3-2-2-29-2-6-2-2-3-4">
                        <text:number>d.</text:number>
                        <text:p text:style-name="al">de kosten voor de aanschaf en exploitatie van deelvoertuigen.</text:p>
                      </text:list-item>
                    </text:list>
                  </text:list-item>
                </text:list>
              </text:section>
              <text:section text:name="artikel_id1-3-2-2-29-2-7" text:style-name="artikel">
                <text:p text:style-name="artikel_kop_titel"><text:span text:style-name="artikel_kop_label">Artikel</text:span> <text:span text:style-name="artikel_kop_nr">27.1.6</text:span> Aantal halte, hub en deelmobiliteithub</text:p>
                <text:p text:style-name="al">Gedurende het tijdvak 2022-2024 wordt subsidie verleend voor maximaal drie stationshubs, vijf regionale hubs, acht reguliere hubs, tien haltes en dertig deelmobiliteithubs.</text:p>
                <text:p text:style-name="al"/>
              </text:section>
              <text:section text:name="artikel_id1-3-2-2-29-2-8" text:style-name="artikel">
                <text:p text:style-name="artikel_kop_titel"><text:span text:style-name="artikel_kop_label">Artikel</text:span> <text:span text:style-name="artikel_kop_nr">27.1.7</text:span> Indieningstermijn, subsidieplafond en verdeling subsidieplafonds</text:p>
                <text:list text:style-name="id1-3-2-2-29-2-8-2">
                  <text:list-item text:style-override="id1-3-2-2-29-2-8-2-1">
                    <text:number>1.</text:number>
                    <text:p text:style-name="al">Een aanvraag voor subsidie kan uitsluitend worden ingediend als gedeputeerde staten de mogelijkheid tot het doen van een aanvraag voor subsidie hebben opengesteld.</text:p>
                  </text:list-item>
                  <text:list-item text:style-override="id1-3-2-2-29-2-8-2-2">
                    <text:number>2.</text:number>
                    <text:p text:style-name="al">Gedeputeerde staten stellen per openstellingsperiode een subsidieplafond vast.</text:p>
                  </text:list-item>
                  <text:list-item text:style-override="id1-3-2-2-29-2-8-2-3">
                    <text:number>3.</text:number>
                    <text:p text:style-name="al">Subsidieaanvragen die op de uiterste indieningsdatum niet volledig zijn ontvangen, worden afgewezen.</text:p>
                  </text:list-item>
                  <text:list-item text:style-override="id1-3-2-2-29-2-8-2-4">
                    <text:number>4.</text:number>
                    <text:p text:style-name="al">Aanvragen worden ten minste acht weken voor aanvang van de subsidiabele activiteiten ingediend.</text:p>
                  </text:list-item>
                  <text:list-item text:style-override="id1-3-2-2-29-2-8-2-5">
                    <text:number>5.</text:number>
                    <text:p text:style-name="al">De subsidieplafonds worden op volgorde van ontvangst van de aanvragen verdeeld.</text:p>
                  </text:list-item>
                  <text:list-item text:style-override="id1-3-2-2-29-2-8-2-6">
                    <text:number>6.</text:number>
                    <text:p text:style-name="al">De datum van ontvangst is het tijdstip waarop de aanvraag volledig is ingediend.</text:p>
                  </text:list-item>
                  <text:list-item text:style-override="id1-3-2-2-29-2-8-2-7">
                    <text:number>7.</text:number>
                    <text:p text:style-name="al">Voor zover aanvragen op hetzelfde tijdstip zijn ingediend en toekenning van die aanvragen zou leiden tot overschrijding van het subsidieplafond, bepalen gedeputeerde staten door middel van loting in welke volgorde de aanvragen worden behandeld.</text:p>
                  </text:list-item>
                </text:list>
              </text:section>
            </text:section>
            <text:section text:name="paragraaf_id1-3-2-2-29-3" text:style-name="paragraaf">
              <text:p text:style-name="paragraaf_kop"><text:span text:style-name="label">Paragraaf</text:span> <text:span text:style-name="nr">27.2</text:span> Realisatie halte en hub</text:p>
              <text:section text:name="artikel_id1-3-2-2-29-3-2" text:style-name="artikel">
                <text:p text:style-name="artikel_kop_titel"><text:span text:style-name="artikel_kop_label">Artikel</text:span> <text:span text:style-name="artikel_kop_nr">27.2.1</text:span> Subsidiabele activiteiten</text:p>
                <text:p text:style-name="al">Subsidie kan worden verstrekt voor:</text:p>
                <text:list text:style-name="id1-3-2-2-29-3-2-3">
                  <text:list-item text:style-override="id1-3-2-2-29-3-2-3-1">
                    <text:number>a.</text:number>
                    <text:p text:style-name="al">de realisatie van een nieuwe halte in Zeeland;</text:p>
                  </text:list-item>
                  <text:list-item text:style-override="id1-3-2-2-29-3-2-3-2">
                    <text:number>b.</text:number>
                    <text:p text:style-name="al">de realisatie van een hub.</text:p>
                  </text:list-item>
                </text:list>
                <text:p text:style-name="al"/>
              </text:section>
              <text:section text:name="artikel_id1-3-2-2-29-3-3" text:style-name="artikel">
                <text:p text:style-name="artikel_kop_titel"><text:span text:style-name="artikel_kop_label">Artikel</text:span> <text:span text:style-name="artikel_kop_nr">27.2.2</text:span> Subsidieontvanger</text:p>
                <text:p text:style-name="al">Subsidie kan worden verstrekt aan gemeenten in de provincie Zeeland.</text:p>
                <text:p text:style-name="al"/>
              </text:section>
              <text:section text:name="artikel_id1-3-2-2-29-3-4" text:style-name="artikel">
                <text:p text:style-name="artikel_kop_titel"><text:span text:style-name="artikel_kop_label">Artikel</text:span> <text:span text:style-name="artikel_kop_nr">27.2.3</text:span> Aanvullende weigeringsgrond</text:p>
                <text:p text:style-name="al">In aanvulling op het bepaalde in artikel 27.1.4, zullen gedeputeerde staten de subsidie weigeren als het niet aannemelijk is dat de realisatie van een nieuwe halte of hub binnen twee jaar na indiening van de aanvraag om subsidie is afgerond.</text:p>
                <text:p text:style-name="al"/>
              </text:section>
              <text:section text:name="artikel_id1-3-2-2-29-3-5" text:style-name="artikel">
                <text:p text:style-name="artikel_kop_titel"><text:span text:style-name="artikel_kop_label">Artikel</text:span> <text:span text:style-name="artikel_kop_nr">27.2.4</text:span> Indieningsvereisten</text:p>
                <text:list text:style-name="id1-3-2-2-29-3-5-2">
                  <text:list-item text:style-override="id1-3-2-2-29-3-5-2-1">
                    <text:number>1.</text:number>
                    <text:p text:style-name="al">Subsidieaanvragen worden ingediend met gebruikmaking van het daartoe door gedeputeerde staten vastgestelde aanvraagformulier ‘halte en hub realisatie’, te vinden op www.zeeland.nl.</text:p>
                  </text:list-item>
                  <text:list-item text:style-override="id1-3-2-2-29-3-5-2-2">
                    <text:number>2.</text:number>
                    <text:p text:style-name="al">Een subsidieaanvraag bevat, in afwijking van artikel 1.4.2, tweede lid, ten minste de volgende bijlagen:</text:p>
                    <text:list text:style-name="id1-3-2-2-29-3-5-2-2-3">
                      <text:list-item text:style-override="id1-3-2-2-29-3-5-2-2-3-1">
                        <text:number>a.</text:number>
                        <text:p text:style-name="al">sluitende (meerjaren)begroting met kostenraming en dekkingsposten;</text:p>
                      </text:list-item>
                      <text:list-item text:style-override="id1-3-2-2-29-3-5-2-2-3-2">
                        <text:number>b.</text:number>
                        <text:p text:style-name="al">Plan van Aanpak met minimaal de volgende onderdelen:</text:p>
                        <text:list text:style-name="id1-3-2-2-29-3-5-2-2-3-2-3">
                          <text:list-item text:style-override="id1-3-2-2-29-3-5-2-2-3-2-3-1">
                            <text:number>–</text:number>
                            <text:p text:style-name="al">onderbouwing per locatie;</text:p>
                          </text:list-item>
                          <text:list-item text:style-override="id1-3-2-2-29-3-5-2-2-3-2-3-2">
                            <text:number>–</text:number>
                            <text:p text:style-name="al">planning;</text:p>
                          </text:list-item>
                        </text:list>
                      </text:list-item>
                      <text:list-item text:style-override="id1-3-2-2-29-3-5-2-2-3-3">
                        <text:number>c.</text:number>
                        <text:p text:style-name="al">foto’s van de huidige locatie;</text:p>
                      </text:list-item>
                      <text:list-item text:style-override="id1-3-2-2-29-3-5-2-2-3-4">
                        <text:number>d.</text:number>
                        <text:p text:style-name="al">(ontwerp)schetsen toekomstige invulling.</text:p>
                      </text:list-item>
                    </text:list>
                  </text:list-item>
                </text:list>
              </text:section>
              <text:section text:name="artikel_id1-3-2-2-29-3-6" text:style-name="artikel">
                <text:p text:style-name="artikel_kop_titel"><text:span text:style-name="artikel_kop_label">Artikel</text:span> <text:span text:style-name="artikel_kop_nr">27.2.5</text:span> Hoogte van de subsidie</text:p>
                <text:p text:style-name="al">Het subsidiebedrag bedraagt maximaal 50% van de subsidiabele kosten tot een maximum van:</text:p>
                <text:list text:style-name="id1-3-2-2-29-3-6-3">
                  <text:list-item text:style-override="id1-3-2-2-29-3-6-3-1">
                    <text:number>a.</text:number>
                    <text:p text:style-name="al">€ 50.000 voor de realisatie van een nieuwe halte;</text:p>
                  </text:list-item>
                  <text:list-item text:style-override="id1-3-2-2-29-3-6-3-2">
                    <text:number>b.</text:number>
                    <text:p text:style-name="al">€ 150.000 voor de realisatie van een reguliere hub;</text:p>
                  </text:list-item>
                  <text:list-item text:style-override="id1-3-2-2-29-3-6-3-3">
                    <text:number>c.</text:number>
                    <text:p text:style-name="al">€ 300.000 voor de realisatie van een regionale hub;</text:p>
                  </text:list-item>
                  <text:list-item text:style-override="id1-3-2-2-29-3-6-3-4">
                    <text:number>d.</text:number>
                    <text:p text:style-name="al">€ 500.000 voor de realisatie van een stationshub.</text:p>
                  </text:list-item>
                </text:list>
              </text:section>
            </text:section>
            <text:section text:name="paragraaf_id1-3-2-2-29-4" text:style-name="paragraaf">
              <text:p text:style-name="paragraaf_kop"><text:span text:style-name="label">Paragraaf</text:span> <text:span text:style-name="nr">27.3</text:span> Realisatie deelmobiliteithub</text:p>
              <text:section text:name="artikel_id1-3-2-2-29-4-2" text:style-name="artikel">
                <text:p text:style-name="artikel_kop_titel"><text:span text:style-name="artikel_kop_label">Artikel</text:span> <text:span text:style-name="artikel_kop_nr">27.3.1</text:span> Subsidiabele activiteiten</text:p>
                <text:p text:style-name="al">Subsidie kan worden verstrekt voor de realisatie van een deelmobiliteithub in Zeeland, mits deze parkeer- en stallingsruimte biedt voor minimaal de volgende deelmobiliteit:</text:p>
                <text:list text:style-name="id1-3-2-2-29-4-2-3">
                  <text:list-item text:style-override="id1-3-2-2-29-4-2-3-1">
                    <text:number>a.</text:number>
                    <text:p text:style-name="al">5 deelvoertuigen als het gaat om een buurthub;</text:p>
                  </text:list-item>
                  <text:list-item text:style-override="id1-3-2-2-29-4-2-3-2">
                    <text:number>b.</text:number>
                    <text:p text:style-name="al">10 deelvoertuigen als het gaat om een wijkhub;</text:p>
                  </text:list-item>
                  <text:list-item text:style-override="id1-3-2-2-29-4-2-3-3">
                    <text:number>c.</text:number>
                    <text:p text:style-name="al">15 deelvoertuigen als het gaat om een regiohub.</text:p>
                  </text:list-item>
                </text:list>
              </text:section>
              <text:section text:name="artikel_id1-3-2-2-29-4-3" text:style-name="artikel">
                <text:p text:style-name="artikel_kop_titel"><text:span text:style-name="artikel_kop_label">Artikel</text:span> <text:span text:style-name="artikel_kop_nr">27.3.2</text:span> Subsidieontvangers</text:p>
                <text:p text:style-name="al">Subsidie kan worden verstrekt aan:</text:p>
                <text:list text:style-name="id1-3-2-2-29-4-3-3">
                  <text:list-item text:style-override="id1-3-2-2-29-4-3-3-1">
                    <text:number>a.</text:number>
                    <text:p text:style-name="al">gemeenten in de provincie Zeeland;</text:p>
                  </text:list-item>
                  <text:list-item text:style-override="id1-3-2-2-29-4-3-3-2">
                    <text:number>b.</text:number>
                    <text:p text:style-name="al">exploitanten van deelmobiliteithubs.</text:p>
                  </text:list-item>
                </text:list>
              </text:section>
              <text:section text:name="artikel_id1-3-2-2-29-4-4" text:style-name="artikel">
                <text:p text:style-name="artikel_kop_titel"><text:span text:style-name="artikel_kop_label">Artikel</text:span> <text:span text:style-name="artikel_kop_nr">27.3.3</text:span> Aanvullende subsidievoorwaarden deelmobiliteithub</text:p>
                <text:p text:style-name="al">In aanvulling op het bepaalde in artikel 27.1.2, geldt voor de realisatie van een deelmobiliteithub de volgende voorwaarden:</text:p>
                <text:list text:style-name="id1-3-2-2-29-4-4-3">
                  <text:list-item text:style-override="id1-3-2-2-29-4-4-3-1">
                    <text:number>a.</text:number>
                    <text:p text:style-name="al">voor fietsen, e-fietsen en e-scooters wordt een stalling gerealiseerd;</text:p>
                  </text:list-item>
                  <text:list-item text:style-override="id1-3-2-2-29-4-4-3-2">
                    <text:number>b.</text:number>
                    <text:p text:style-name="al">voor e-deelvoertuigen wordt voldoende laadinfrastructuur gerealiseerd, met een aansluiting op het net;</text:p>
                  </text:list-item>
                  <text:list-item text:style-override="id1-3-2-2-29-4-4-3-3">
                    <text:number>c.</text:number>
                    <text:p text:style-name="al">in het geval de subsidieaanvraag afkomstig is van een exploitant van deelmobiliteithub stemt de betreffende gemeente in met de voorgestelde locatie;</text:p>
                  </text:list-item>
                  <text:list-item text:style-override="id1-3-2-2-29-4-4-3-4">
                    <text:number>d.</text:number>
                    <text:p text:style-name="al">de realisatie van een deelmobiliteithub is binnen een jaar na indiening van de aanvraag om subsidie afgerond.</text:p>
                  </text:list-item>
                </text:list>
              </text:section>
              <text:section text:name="artikel_id1-3-2-2-29-4-5" text:style-name="artikel">
                <text:p text:style-name="artikel_kop_titel"><text:span text:style-name="artikel_kop_label">Artikel</text:span> <text:span text:style-name="artikel_kop_nr">27.3.4</text:span> Verplichtingen subsidieontvanger</text:p>
                <text:list text:style-name="id1-3-2-2-29-4-5-2">
                  <text:list-item text:style-override="id1-3-2-2-29-4-5-2-1">
                    <text:number>a.</text:number>
                    <text:p text:style-name="al">De subsidieontvanger is verplicht ervoor zorg te dragen dat:</text:p>
                  </text:list-item>
                  <text:list-item text:style-override="id1-3-2-2-29-4-5-2-2">
                    <text:number>b.</text:number>
                    <text:p text:style-name="al">alle deelmobiliteitaanbieders in beginsel kans maken om deelmobiliteit aan te bieden op de deelmobiliteithub onder gelijke condities via een vergunningenstelsel of openbare aanbesteding;</text:p>
                  </text:list-item>
                  <text:list-item text:style-override="id1-3-2-2-29-4-5-2-3">
                    <text:number>c.</text:number>
                    <text:p text:style-name="al">deelmobiliteitsaanbieders contractueel of in een vergunning worden verplicht om de TOMP API te implementeren;</text:p>
                  </text:list-item>
                  <text:list-item text:style-override="id1-3-2-2-29-4-5-2-4">
                    <text:number>d.</text:number>
                    <text:p text:style-name="al">deelmobiliteitsaanbieders juridisch verplicht zijn om geanonimiseerde data te leveren over het gebruik van de deelmobiliteit.</text:p>
                  </text:list-item>
                </text:list>
              </text:section>
              <text:section text:name="artikel_id1-3-2-2-29-4-6" text:style-name="artikel">
                <text:p text:style-name="artikel_kop_titel"><text:span text:style-name="artikel_kop_label">Artikel</text:span> <text:span text:style-name="artikel_kop_nr">27.3.5</text:span> Indieningsvereisten</text:p>
                <text:p text:style-name="al">Subsidieaanvragen worden ingediend met gebruikmaking van het daartoe door gedeputeerde staten vastgestelde aanvraagformulier ‘deelmobiliteithub’, te vinden op www.zeeland.nl en bevat de daarin voorgeschreven bijlagen.</text:p>
                <text:p text:style-name="al"/>
              </text:section>
              <text:section text:name="artikel_id1-3-2-2-29-4-7" text:style-name="artikel">
                <text:p text:style-name="artikel_kop_titel"><text:span text:style-name="artikel_kop_label">Artikel</text:span> <text:span text:style-name="artikel_kop_nr">27.3.6</text:span> Hoogte van de subsidie</text:p>
                <text:p text:style-name="al">Het subsidiebedrag bedraagt voor de realisatie van een deelmobiliteithub maximaal 75% van de subsidiabele kosten tot een maximum van:</text:p>
                <text:list text:style-name="id1-3-2-2-29-4-7-3">
                  <text:list-item text:style-override="id1-3-2-2-29-4-7-3-1">
                    <text:number>a.</text:number>
                    <text:p text:style-name="al">€ 20.000 in het geval van een buurthub;</text:p>
                  </text:list-item>
                  <text:list-item text:style-override="id1-3-2-2-29-4-7-3-2">
                    <text:number>b.</text:number>
                    <text:p text:style-name="al">€ 35.000 in het geval van een wijkhub;</text:p>
                  </text:list-item>
                  <text:list-item text:style-override="id1-3-2-2-29-4-7-3-3">
                    <text:number>c.</text:number>
                    <text:p text:style-name="al">€ 50.000 in het geval van een regiohub.</text:p>
                  </text:list-item>
                </text:list>
              </text:section>
              <text:section text:name="artikel_id1-3-2-2-29-4-8" text:style-name="artikel">
                <text:p text:style-name="artikel_kop_titel"><text:span text:style-name="artikel_kop_label">Artikel</text:span> <text:span text:style-name="artikel_kop_nr">27.3.7</text:span> De-minimissteun</text:p>
                <text:list text:style-name="id1-3-2-2-29-4-8-2">
                  <text:list-item text:style-override="id1-3-2-2-29-4-8-2-1">
                    <text:number>1.</text:number>
                    <text:p text:style-name="al">Gedeputeerde staten toetsen voor subsidieverlening of die is aan te merken als steunmaatregel in de zin van artikel 107, eerste lid, van het Verdrag inzake de werking van de Europese Unie.</text:p>
                  </text:list-item>
                  <text:list-item text:style-override="id1-3-2-2-29-4-8-2-2">
                    <text:number>2.</text:number>
                    <text:p text:style-name="al">Indien sprake is van een steunmaatregel, dan wordt deze verleend op basis van de Verordening (EU) nr. 1407/2013 van de commissie van 18 december 2013 betreffende de toepassing van de artikelen 107 en 108 van het Verdrag betreffende de werking van de Europese Unie op de-minimissteun (PbEU 2013, L352 /1) en uitsluitend voor zover wordt voldaan aan de voorwaarden van die verordening.</text:p>
                  </text:list-item>
                  <text:list-item text:style-override="id1-3-2-2-29-4-8-2-3">
                    <text:number>3.</text:number>
                    <text:p text:style-name="al">Wanneer de subsidieverlening is aan te merken als een steunmaatregel, legt de penvoerder op verzoek van gedeputeerde staten een de-minimisverklaring over met een opgave van alle andere ontvangen de-minimissteun in de twee voorgaande belastingjaren en het lopende belastingjaar.</text:p>
                  </text:list-item>
                </text:list>
                <text:p text:style-name="al"/>
              </text:section>
            </text:section>
            <text:p text:style-name="hoofdstuk_bottom"/>
          </text:section>
          <text:section text:name="hoofdstuk_id1-3-2-2-30" text:style-name="hoofdstuk">
            <text:p text:style-name="hoofdstuk_kop"><text:span text:style-name="label">Hoofdstuk</text:span> <text:span text:style-name="nr">28</text:span> Bijzondere bepalingen voor verstrekking van subsidie voor de uitvoering van fysieke maatregelen ten behoeve van toekomstbestendige bedrijventerreinen (Toekomstbestendige bedrijventerreinen – fysieke maatregelen)</text:p>
            <text:section text:name="artikel_id1-3-2-2-30-2" text:style-name="artikel">
              <text:p text:style-name="artikel_kop_titel"><text:span text:style-name="artikel_kop_label">Artikel</text:span> <text:span text:style-name="artikel_kop_nr">28.1</text:span> Definities</text:p>
              <text:p text:style-name="al">In dit hoofdstuk wordt verstaan onder:</text:p>
              <text:list text:style-name="id1-3-2-2-30-2-3">
                <text:list-item text:style-override="id1-3-2-2-30-2-3-1">
                  <text:number>a.</text:number>
                  <text:p text:style-name="al">bedrijventerrein: een terrein van ten minste één hectare bruto dat planologisch bestemd en geschikt is voor gebruik door handel, nijverheid, commerciële en niet-commerciële dienstverlening of industrie;</text:p>
                </text:list-item>
                <text:list-item text:style-override="id1-3-2-2-30-2-3-2">
                  <text:number>a.</text:number>
                  <text:p text:style-name="al">biodiversiteit: de verscheidenheid in het voorkomen van verschillende dieren en planten in een bepaald gebied;</text:p>
                </text:list-item>
                <text:list-item text:style-override="id1-3-2-2-30-2-3-3">
                  <text:number>c.</text:number>
                  <text:p text:style-name="al">circulaire economie: een economisch systeem dat bedoeld is om herbruikbaarheid van producten en grondstoffen te maximaliseren en waardevernietiging te minimaliseren;</text:p>
                </text:list-item>
                <text:list-item text:style-override="id1-3-2-2-30-2-3-4">
                  <text:number>d.</text:number>
                  <text:p text:style-name="al">collectieve fysieke maatregelen: fysieke maatregelen die bedrijven en overheden kunnen nemen die impact hebben op een (groot) deel van het bedrijventerrein en meerdere van de daarop gevestigde bedrijven;</text:p>
                </text:list-item>
                <text:list-item text:style-override="id1-3-2-2-30-2-3-5">
                  <text:number>e.</text:number>
                  <text:p text:style-name="al">energietransitie: besparing van energie én de omschakeling van fossiele energiebronnen naar volledig hernieuwbare energiebronnen zoals zon, wind en water, gericht op het verminderen van CO2-uitstoot;</text:p>
                </text:list-item>
                <text:list-item text:style-override="id1-3-2-2-30-2-3-6">
                  <text:number>f.</text:number>
                  <text:p text:style-name="al">herstructurering: alle eenmalige ruimtelijke ingrepen op een bedrijventerrein die tot doel hebben de kwaliteit van het terrein te verbeteren en veroudering tegen te gaan en die niet tot het reguliere onderhoud worden gerekend. Er zijn vijf vormen van herstructurering te onderscheiden:</text:p>
                  <text:list text:style-name="id1-3-2-2-30-2-3-6-3">
                    <text:list-item text:style-override="id1-3-2-2-30-2-3-6-3-1">
                      <text:number>–</text:number>
                      <text:p text:style-name="al">facelift;</text:p>
                    </text:list-item>
                    <text:list-item text:style-override="id1-3-2-2-30-2-3-6-3-2">
                      <text:number>–</text:number>
                      <text:p text:style-name="al">revitalisering;</text:p>
                    </text:list-item>
                    <text:list-item text:style-override="id1-3-2-2-30-2-3-6-3-3">
                      <text:number>–</text:number>
                      <text:p text:style-name="al">zware revitalisering;</text:p>
                    </text:list-item>
                    <text:list-item text:style-override="id1-3-2-2-30-2-3-6-3-4">
                      <text:number>–</text:number>
                      <text:p text:style-name="al">herprofilering;</text:p>
                    </text:list-item>
                    <text:list-item text:style-override="id1-3-2-2-30-2-3-6-3-5">
                      <text:number>–</text:number>
                      <text:p text:style-name="al">transformatie;</text:p>
                    </text:list-item>
                  </text:list>
                </text:list-item>
                <text:list-item text:style-override="id1-3-2-2-30-2-3-7">
                  <text:number>g.</text:number>
                  <text:p text:style-name="al">klimaatadaptatie: aanpassing aan klimaatverandering om effecten als droogte, extreme neerslag en hogere temperaturen op te kunnen vangen;</text:p>
                </text:list-item>
                <text:list-item text:style-override="id1-3-2-2-30-2-3-8">
                  <text:number>h.</text:number>
                  <text:p text:style-name="al">toekomstbestendig bedrijventerrein: een bedrijventerrein dat inspeelt op toekomstige kansen en opgaven op het gebied van economie, energietransitie, circulaire economie, klimaatadaptatie, biodiversiteit en zero-emissie mobiliteit, waardoor het terrein aantrekkelijk blijft als vestigingslocatie;</text:p>
                </text:list-item>
                <text:list-item text:style-override="id1-3-2-2-30-2-3-9">
                  <text:number>i.</text:number>
                  <text:p text:style-name="al">verduurzaming: maatregelen die tot doel hebben om de energietransitie, circulaire economie, klimaatadaptatie, biodiversiteit en zero-emissie mobiliteit op bedrijventerreinen en bij bedrijven te stimuleren;</text:p>
                </text:list-item>
                <text:list-item text:style-override="id1-3-2-2-30-2-3-10">
                  <text:number>j.</text:number>
                  <text:p text:style-name="al">zeehaventerrein: terrein dat onderdeel is van het beheersgebied van North Sea Port;</text:p>
                </text:list-item>
                <text:list-item text:style-override="id1-3-2-2-30-2-3-11">
                  <text:number>k.</text:number>
                  <text:p text:style-name="al">zero-emissie mobiliteit: mobiliteitsoplossingen die geen (CO2-)uitstoot veroorzaken.</text:p>
                </text:list-item>
              </text:list>
            </text:section>
            <text:section text:name="artikel_id1-3-2-2-30-3" text:style-name="artikel">
              <text:p text:style-name="artikel_kop_titel"><text:span text:style-name="artikel_kop_label">Artikel</text:span> <text:span text:style-name="artikel_kop_nr">28.2</text:span> Subsidiabele activiteiten</text:p>
              <text:list text:style-name="id1-3-2-2-30-3-2">
                <text:list-item text:style-override="id1-3-2-2-30-3-2-1">
                  <text:number>1.</text:number>
                  <text:p text:style-name="al">Subsidie kan worden verstrekt voor de realisatie van collectieve fysieke maatregelen met inbegrip van de procesbegeleiding ten behoeve van het toekomstbestendiger maken van bestaande bedrijventerreinen.</text:p>
                </text:list-item>
                <text:list-item text:style-override="id1-3-2-2-30-3-2-2">
                  <text:number>2.</text:number>
                  <text:p text:style-name="al">Deze collectieve fysieke maatregelen dienen betrekking te hebben op één of meerdere van de volgende thema’s:</text:p>
                  <text:list text:style-name="id1-3-2-2-30-3-2-2-3">
                    <text:list-item text:style-override="id1-3-2-2-30-3-2-2-3-1">
                      <text:number>a.</text:number>
                      <text:p text:style-name="al">herstructurering in de vorm van zware revitalisering, herprofilering of transformatie, voor zover deze bijdraagt aan de verduurzaming van het bedrijventerrein of deze de verduurzaming van de daarop gevestigde bedrijven mogelijk maakt;</text:p>
                    </text:list-item>
                    <text:list-item text:style-override="id1-3-2-2-30-3-2-2-3-2">
                      <text:number>b.</text:number>
                      <text:p text:style-name="al">energietransitie;</text:p>
                    </text:list-item>
                    <text:list-item text:style-override="id1-3-2-2-30-3-2-2-3-3">
                      <text:number>c.</text:number>
                      <text:p text:style-name="al">circulaire economie;</text:p>
                    </text:list-item>
                    <text:list-item text:style-override="id1-3-2-2-30-3-2-2-3-4">
                      <text:number>d.</text:number>
                      <text:p text:style-name="al">klimaatadaptatie;</text:p>
                    </text:list-item>
                    <text:list-item text:style-override="id1-3-2-2-30-3-2-2-3-5">
                      <text:number>e.</text:number>
                      <text:p text:style-name="al">biodiversiteit;</text:p>
                    </text:list-item>
                    <text:list-item text:style-override="id1-3-2-2-30-3-2-2-3-6">
                      <text:number>f.</text:number>
                      <text:p text:style-name="al">zero-emissie mobiliteit.</text:p>
                    </text:list-item>
                  </text:list>
                </text:list-item>
              </text:list>
            </text:section>
            <text:section text:name="artikel_id1-3-2-2-30-4" text:style-name="artikel">
              <text:p text:style-name="artikel_kop_titel"><text:span text:style-name="artikel_kop_label">Artikel</text:span> <text:span text:style-name="artikel_kop_nr">28.3</text:span> Doelgroep, voorwaarden en weigeringsgronden</text:p>
              <text:list text:style-name="id1-3-2-2-30-4-2">
                <text:list-item text:style-override="id1-3-2-2-30-4-2-1">
                  <text:number>1.</text:number>
                  <text:p text:style-name="al">Subsidie wordt slechts verstrekt aan een gemeente binnen de provincie Zeeland.</text:p>
                </text:list-item>
                <text:list-item text:style-override="id1-3-2-2-30-4-2-2">
                  <text:number>2.</text:number>
                  <text:p text:style-name="al">Subsidie wordt slechts verstrekt als:</text:p>
                  <text:list text:style-name="id1-3-2-2-30-4-2-2-3">
                    <text:list-item text:style-override="id1-3-2-2-30-4-2-2-3-1">
                      <text:number>a.</text:number>
                      <text:p text:style-name="al">er sprake is van een tekort in de financiering van de activiteit;</text:p>
                    </text:list-item>
                    <text:list-item text:style-override="id1-3-2-2-30-4-2-2-3-2">
                      <text:number>b.</text:number>
                      <text:p text:style-name="al">de activiteit aantoonbaar bijdraagt aan het toekomstbestendiger maken van het bedrijventerrein;</text:p>
                    </text:list-item>
                    <text:list-item text:style-override="id1-3-2-2-30-4-2-2-3-3">
                      <text:number>c.</text:number>
                      <text:p text:style-name="al">de activiteit een multiplier effect heeft voor ontwikkelingen op het bedrijventerrein;</text:p>
                    </text:list-item>
                    <text:list-item text:style-override="id1-3-2-2-30-4-2-2-3-4">
                      <text:number>d.</text:number>
                      <text:p text:style-name="al">de collectiviteit van de te realiseren fysieke maatregelen voldoende wordt aangetoond.</text:p>
                    </text:list-item>
                  </text:list>
                </text:list-item>
                <text:list-item text:style-override="id1-3-2-2-30-4-2-3">
                  <text:number>3.</text:number>
                  <text:p text:style-name="al">In afwijking van artikel 1.2.1, tweede lid, aanhef en onder a, wordt subsidie niet verstrekt indien de activiteit op het moment van ontvangst van de aanvraag voor de subsidie reeds is gestart.</text:p>
                </text:list-item>
                <text:list-item text:style-override="id1-3-2-2-30-4-2-4">
                  <text:number>4.</text:number>
                  <text:p text:style-name="al">In aanvulling op artikel 1.2.1, tweede lid, aanhef en onder b, c en d, wordt subsidie niet verstrekt indien:</text:p>
                  <text:list text:style-name="id1-3-2-2-30-4-2-4-3">
                    <text:list-item text:style-override="id1-3-2-2-30-4-2-4-3-1">
                      <text:number>a.</text:number>
                      <text:p text:style-name="al">de activiteit niet aanvangt binnen één jaar na beëindiging van de openstellingsperiode voor de indiening van de aanvraag voor subsidie;</text:p>
                    </text:list-item>
                    <text:list-item text:style-override="id1-3-2-2-30-4-2-4-3-2">
                      <text:number>b.</text:number>
                      <text:p text:style-name="al">de activiteit niet wordt gerealiseerd binnen drie jaar na beëindiging van de openstellingsperiode voor de indiening van de aanvraag voor subsidie;</text:p>
                    </text:list-item>
                    <text:list-item text:style-override="id1-3-2-2-30-4-2-4-3-3">
                      <text:number>c.</text:number>
                      <text:p text:style-name="al">de activiteit plaatsvindt op een bedrijventerrein bestemd voor grondstoffenwinning, olie- en gaswinning, waterwinning, afvalstort, nutsvoorzieningen, horeca- en recreatiebedrijven, agrarische bedrijven, de vestiging van nieuwe economische dragers, de mogelijkheden voor niet-agrarische activiteiten in het landelijk gebied en energieopwekking als bedoeld in bijlage A van de Omgevingsverordening Zeeland 2018 alsmede overige krachtens de Omgevingsverordening Zeeland 2018 toegelaten bedrijvigheid, overige functioneel aan het buitengebied gebonden bedrijvigheid en solitaire bedrijvigheid binnen bestaand stedelijk gebied;</text:p>
                    </text:list-item>
                    <text:list-item text:style-override="id1-3-2-2-30-4-2-4-3-4">
                      <text:number>d.</text:number>
                      <text:p text:style-name="al">de activiteit plaatsvindt op een zeehaventerrein;</text:p>
                    </text:list-item>
                    <text:list-item text:style-override="id1-3-2-2-30-4-2-4-3-5">
                      <text:number>e.</text:number>
                      <text:p text:style-name="al">de som van het aantal toegekende punten aan de activiteit op basis van artikel 28.8, tweede lid, minder bedraagt dan 60.</text:p>
                    </text:list-item>
                  </text:list>
                </text:list-item>
                <text:list-item text:style-override="id1-3-2-2-30-4-2-5">
                  <text:number>5.</text:number>
                  <text:p text:style-name="al">Gedeputeerde staten kunnen op schriftelijk gemotiveerd verzoek van de aanvrager gedurende de looptijd van een verleende subsidie in een individueel geval afwijken van het in het vierde lid, aanhef en onderdeel b bepaalde.</text:p>
                </text:list-item>
              </text:list>
            </text:section>
            <text:section text:name="artikel_id1-3-2-2-30-5" text:style-name="artikel">
              <text:p text:style-name="artikel_kop_titel"><text:span text:style-name="artikel_kop_label">Artikel</text:span> <text:span text:style-name="artikel_kop_nr">28.4</text:span> Subsidie hoogte</text:p>
              <text:p text:style-name="al">De subsidie bedraagt maximaal 50% van de subsidiabele kosten tot een maximum van € 500.000 per aanvraag.</text:p>
              <text:p text:style-name="al"/>
            </text:section>
            <text:section text:name="artikel_id1-3-2-2-30-6" text:style-name="artikel">
              <text:p text:style-name="artikel_kop_titel"><text:span text:style-name="artikel_kop_label">Artikel</text:span> <text:span text:style-name="artikel_kop_nr">28.5</text:span> Niet-subsidiabele kosten</text:p>
              <text:list text:style-name="id1-3-2-2-30-6-2">
                <text:list-item text:style-override="id1-3-2-2-30-6-2-1">
                  <text:number>1.</text:number>
                  <text:p text:style-name="al">De volgende kosten komen niet voor subsidie in aanmerking:</text:p>
                  <text:list text:style-name="id1-3-2-2-30-6-2-1-3">
                    <text:list-item text:style-override="id1-3-2-2-30-6-2-1-3-1">
                      <text:number>a.</text:number>
                      <text:p text:style-name="al">kosten gemaakt voor de indiening van de aanvraag;</text:p>
                    </text:list-item>
                    <text:list-item text:style-override="id1-3-2-2-30-6-2-1-3-2">
                      <text:number>b.</text:number>
                      <text:p text:style-name="al">kosten voor marketing en promotie;</text:p>
                    </text:list-item>
                    <text:list-item text:style-override="id1-3-2-2-30-6-2-1-3-3">
                      <text:number>c.</text:number>
                      <text:p text:style-name="al">kosten voor het afwaarderen van de boekwaarde van de gronden en opstallen;</text:p>
                    </text:list-item>
                    <text:list-item text:style-override="id1-3-2-2-30-6-2-1-3-4">
                      <text:number>d.</text:number>
                      <text:p text:style-name="al">kosten voor bodemsanering, voor zover deze de waardevermeerdering van het terrein als gevolg van de bodemsanering niet overstijgen;</text:p>
                    </text:list-item>
                    <text:list-item text:style-override="id1-3-2-2-30-6-2-1-3-5">
                      <text:number>e.</text:number>
                      <text:p text:style-name="al">kosten van maatregelen die gerekend kunnen worden tot het regulier onderhoud van de gemeente.</text:p>
                    </text:list-item>
                  </text:list>
                </text:list-item>
                <text:list-item text:style-override="id1-3-2-2-30-6-2-2">
                  <text:number>2.</text:number>
                  <text:p text:style-name="al">In afwijking van artikel 1.3.2 komen personeelskosten van de aanvrager niet voor subsidie in aanmerking.</text:p>
                </text:list-item>
              </text:list>
            </text:section>
            <text:section text:name="artikel_id1-3-2-2-30-7" text:style-name="artikel">
              <text:p text:style-name="artikel_kop_titel"><text:span text:style-name="artikel_kop_label">Artikel</text:span> <text:span text:style-name="artikel_kop_nr">28.6</text:span> Openstelling, subsidieplafond en beslistermijn</text:p>
              <text:list text:style-name="id1-3-2-2-30-7-2">
                <text:list-item text:style-override="id1-3-2-2-30-7-2-1">
                  <text:number>1.</text:number>
                  <text:p text:style-name="al">Een subsidie kan uitsluitend worden verstrekt als gedeputeerde staten de mogelijkheid tot het doen van een aanvraag voor subsidie hebben opengesteld door vaststelling van een subsidieplafond en van een openstellingsperiode voor de indiening van de aanvraag voor subsidie.</text:p>
                </text:list-item>
                <text:list-item text:style-override="id1-3-2-2-30-7-2-2">
                  <text:number>2.</text:number>
                  <text:p text:style-name="al">Gedeputeerde staten beslissen op de aanvraag voor de subsidie binnen acht weken na beëindiging van de openstellingsperiode.</text:p>
                </text:list-item>
                <text:list-item text:style-override="id1-3-2-2-30-7-2-3">
                  <text:number>3.</text:number>
                  <text:p text:style-name="al">Gedeputeerde staten kunnen de beslissing eenmaal voor ten hoogste vier weken verdagen.</text:p>
                </text:list-item>
              </text:list>
            </text:section>
            <text:section text:name="artikel_id1-3-2-2-30-8" text:style-name="artikel">
              <text:p text:style-name="artikel_kop_titel"><text:span text:style-name="artikel_kop_label">Artikel</text:span> <text:span text:style-name="artikel_kop_nr">28.7</text:span> Nadere eisen aan de aanvraag</text:p>
              <text:list text:style-name="id1-3-2-2-30-8-2">
                <text:list-item text:style-override="id1-3-2-2-30-8-2-1">
                  <text:number>1.</text:number>
                  <text:p text:style-name="al">De aanvraag voor een subsidie wordt bij gedeputeerde staten ingediend door gebruik te maken van een volledig ingevuld en ondertekend aanvraagformulier ‘Toekomstbestendige bedrijventerreinen – fysieke maatregelen’, zoals beschikbaar gesteld op de website van de provincie Zeeland.</text:p>
                </text:list-item>
                <text:list-item text:style-override="id1-3-2-2-30-8-2-2">
                  <text:number>2.</text:number>
                  <text:p text:style-name="al">In aanvulling op artikel 1.4.2, tweede lid, bevat een aanvraag voor een subsidie:</text:p>
                  <text:list text:style-name="id1-3-2-2-30-8-2-2-3">
                    <text:list-item text:style-override="id1-3-2-2-30-8-2-2-3-1">
                      <text:number>a.</text:number>
                      <text:p text:style-name="al">een plan van aanpak voor de uitvoering van de activiteit, inclusief uitgewerkte meerjarenbegroting en realistische tijdsplanning;</text:p>
                    </text:list-item>
                    <text:list-item text:style-override="id1-3-2-2-30-8-2-2-3-2">
                      <text:number>b.</text:number>
                      <text:p text:style-name="al">voor zover subsidie wordt gevraagd voor de kosten van bodemsanering: een door een onafhankelijke deskundige opgestelde taxatie van de waardestijging van het terrein als gevolg van de bodemsanering;</text:p>
                    </text:list-item>
                    <text:list-item text:style-override="id1-3-2-2-30-8-2-2-3-3">
                      <text:number>c.</text:number>
                      <text:p text:style-name="al">informatie waaruit blijkt dat de staatssteun- en aanbestedingsregels niet worden overtreden.</text:p>
                    </text:list-item>
                  </text:list>
                </text:list-item>
              </text:list>
            </text:section>
            <text:section text:name="artikel_id1-3-2-2-30-9" text:style-name="artikel">
              <text:p text:style-name="artikel_kop_titel"><text:span text:style-name="artikel_kop_label">Artikel</text:span> <text:span text:style-name="artikel_kop_nr">28.8</text:span> Verdeelprocedure</text:p>
              <text:list text:style-name="id1-3-2-2-30-9-2">
                <text:list-item text:style-override="id1-3-2-2-30-9-2-1">
                  <text:number>1.</text:number>
                  <text:p text:style-name="al">Als de subsidieaanvragen, die voldoen aan de subsidievereisten en waarop geen weigeringsgronden van toepassing zijn, het vastgestelde subsidieplafond te boven gaan, maken gedeputeerde staten voor het bepalen van de volgorde van behandeling een rangschikking van de aanvragen op basis van de volgende criteria:</text:p>
                  <text:list text:style-name="id1-3-2-2-30-9-2-1-3">
                    <text:list-item text:style-override="id1-3-2-2-30-9-2-1-3-1">
                      <text:number>a.</text:number>
                      <text:p text:style-name="al">impact: de mate waarin de maatregel bijdraagt aan het vergroten van de toekomstbestendigheid van het bedrijventerrein;</text:p>
                    </text:list-item>
                    <text:list-item text:style-override="id1-3-2-2-30-9-2-1-3-2">
                      <text:number>b.</text:number>
                      <text:p text:style-name="al">multiplier: de mate waarin de subsidie een multipliereffect heeft op ontwikkelingen op het bedrijventerrein;</text:p>
                    </text:list-item>
                    <text:list-item text:style-override="id1-3-2-2-30-9-2-1-3-3">
                      <text:number>c.</text:number>
                      <text:p text:style-name="al">kwaliteit: de kwaliteit en haalbaarheid van het plan van aanpak.</text:p>
                    </text:list-item>
                  </text:list>
                </text:list-item>
                <text:list-item text:style-override="id1-3-2-2-30-9-2-2">
                  <text:number>2.</text:number>
                  <text:p text:style-name="al">Gedeputeerde staten kennen voor de rangschikking, bedoeld in het eerste lid, de volgende punten toe:</text:p>
                  <text:list text:style-name="id1-3-2-2-30-9-2-2-3">
                    <text:list-item text:style-override="id1-3-2-2-30-9-2-2-3-1">
                      <text:number>a.</text:number>
                      <text:p text:style-name="al">impact: ten hoogste 50 punten;</text:p>
                    </text:list-item>
                    <text:list-item text:style-override="id1-3-2-2-30-9-2-2-3-2">
                      <text:number>b.</text:number>
                      <text:p text:style-name="al">multiplier: ten hoogste 30 punten;</text:p>
                    </text:list-item>
                    <text:list-item text:style-override="id1-3-2-2-30-9-2-2-3-3">
                      <text:number>c.</text:number>
                      <text:p text:style-name="al">kwaliteit: ten hoogste 20 punten.</text:p>
                    </text:list-item>
                  </text:list>
                </text:list-item>
                <text:list-item text:style-override="id1-3-2-2-30-9-2-3">
                  <text:number>3.</text:number>
                  <text:p text:style-name="al">Gedeputeerde staten rangschikken de aanvragen op volgorde van het aantal toegekende punten.</text:p>
                </text:list-item>
                <text:list-item text:style-override="id1-3-2-2-30-9-2-4">
                  <text:number>4.</text:number>
                  <text:p text:style-name="al">Gedeputeerde staten verdelen het bedrag van het subsidieplafond op volgorde van de rangschikking.</text:p>
                </text:list-item>
              </text:list>
            </text:section>
            <text:section text:name="artikel_id1-3-2-2-30-10" text:style-name="artikel">
              <text:p text:style-name="artikel_kop_titel"><text:span text:style-name="artikel_kop_label">Artikel</text:span> <text:span text:style-name="artikel_kop_nr">28.9</text:span> Extern deskundige</text:p>
              <text:p text:style-name="al">Voor de beoordeling van de subsidieaanvraag kan een beroep worden gedaan op een extern deskundige.</text:p>
              <text:p text:style-name="al"/>
            </text:section>
            <text:p text:style-name="hoofdstuk_bottom"/>
          </text:section>
          <text:section text:name="hoofdstuk_id1-3-2-2-31" text:style-name="hoofdstuk">
            <text:p text:style-name="hoofdstuk_kop"><text:span text:style-name="label">Hoofdstuk</text:span> <text:span text:style-name="nr">29</text:span> Slotbepalingen</text:p>
            <text:section text:name="paragraaf_id1-3-2-2-31-2" text:style-name="paragraaf">
              <text:p text:style-name="paragraaf_kop"><text:span text:style-name="label">§</text:span> <text:span text:style-name="nr">29.1</text:span> Intrekking en overgangsrecht</text:p>
              <text:section text:name="artikel_id1-3-2-2-31-2-2" text:style-name="artikel">
                <text:p text:style-name="artikel_kop_titel"><text:span text:style-name="artikel_kop_label">Artikel</text:span> <text:span text:style-name="artikel_kop_nr">29.1.1</text:span> </text:p>
                <text:list text:style-name="id1-3-2-2-31-2-2-2">
                  <text:list-item text:style-override="id1-3-2-2-31-2-2-2-1">
                    <text:number>1.</text:number>
                    <text:p text:style-name="al">Het Algemeen subsidiebesluit Zeeland 2013 wordt ingetrokken.</text:p>
                  </text:list-item>
                  <text:list-item text:style-override="id1-3-2-2-31-2-2-2-2">
                    <text:number>2.</text:number>
                    <text:p text:style-name="al">Het Algemeen subsidiebesluit Zeeland 2013 blijft van toepassing op besluiten omtrent subsidie die zijn genomen voor 1 januari 2023.</text:p>
                  </text:list-item>
                  <text:list-item text:style-override="id1-3-2-2-31-2-2-2-3">
                    <text:number>3.</text:number>
                    <text:p text:style-name="al">Het Algemeen subsidiebesluit Zeeland 2013 blijft van toepassing op aanvragen om subsidie die zijn ingediend voor 1 januari 2023.</text:p>
                  </text:list-item>
                  <text:list-item text:style-override="id1-3-2-2-31-2-2-2-4">
                    <text:number>4.</text:number>
                    <text:p text:style-name="al">Het Algemeen subsidiebesluit Zeeland 2013 blijft van toepassing op aanvragen om subsidie die worden ingediend na 1 januari 2023 voor zover deze worden ingediend in het kader van een tenderprocedure waarvan de openstellingsperiode is aangevangen voor 1 januari 2023.</text:p>
                  </text:list-item>
                  <text:list-item text:style-override="id1-3-2-2-31-2-2-2-5">
                    <text:number>5.</text:number>
                    <text:p text:style-name="al">Het derde lid is niet van toepassing op aanvragen om integrale kosten subsidies als bedoeld in hoofdstuk 2. </text:p>
                  </text:list-item>
                </text:list>
              </text:section>
            </text:section>
            <text:section text:name="paragraaf_id1-3-2-2-31-3" text:style-name="paragraaf">
              <text:p text:style-name="paragraaf_kop"><text:span text:style-name="label">§</text:span> <text:span text:style-name="nr">29.2</text:span> Inwerkingtreding en aanhaling</text:p>
              <text:section text:name="artikel_id1-3-2-2-31-3-2" text:style-name="artikel">
                <text:p text:style-name="artikel_kop_titel"><text:span text:style-name="artikel_kop_label">Artikel</text:span> <text:span text:style-name="artikel_kop_nr">29.2.1</text:span> </text:p>
                <text:list text:style-name="id1-3-2-2-31-3-2-2">
                  <text:list-item text:style-override="id1-3-2-2-31-3-2-2-1">
                    <text:number>1.</text:number>
                    <text:p text:style-name="al">Dit besluit treedt in werking met ingang van 1 januari 2023.</text:p>
                  </text:list-item>
                  <text:list-item text:style-override="id1-3-2-2-31-3-2-2-2">
                    <text:number>2.</text:number>
                    <text:p text:style-name="al">Dit besluit wordt aangehaald als: ‘Algemeen subsidiebesluit Zeeland 2023’, afgekort tot ‘Asb 2023’.</text:p>
                  </text:list-item>
                </text:list>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20 december 2022.</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section text:name="bijlage_id1-3-2-4" text:style-name="bijlage">
          <text:p text:style-name="bijlage_top"/>
          <text:p text:style-name="hoofdstuk_kop"><text:span text:style-name="label">Bijlage</text:span> <text:span text:style-name="nr">A als bedoeld in artikel 1.9.7</text:span> van het Algemeen subsidiebesluit Zeeland 2023</text:p>
          <text:p text:style-name="al"/>
          <text:p text:style-name="al">
          <text:span text:style-name="nadrukvet">Hoofdstuk 1 Uitgangspunten</text:span>
        </text:p>
          <text:p text:style-name="al"/>
          <text:p text:style-name="al">
          <text:span text:style-name="nadrukvet">1.1 Doelstelling</text:span>
        </text:p>
          <text:p text:style-name="al">Dit controleprotocol heeft betrekking op subsidies die de provincie Zeeland verstrekt aan instellingen op grond van het Algemeen subsidiebesluit Zeeland 2023 (afgekort Asb 2023).</text:p>
          <text:p text:style-name="al"/>
          <text:p text:style-name="al">Dit controleprotocol is opgesteld om duidelijkheid te scheppen over de aspecten waar de accountant zijn controle ten minste op dient te richten. Hierin worden de verwachtingen van gedeputeerde staten van Zeeland vastgelegd ten aanzien van de werkzaamheden van de accountant bij de controle van de aanvraag tot vaststelling.</text:p>
          <text:p text:style-name="al"/>
          <text:p text:style-name="al">Het bestuur van de subsidieontvanger is verantwoordelijk voor de correcte samenstelling, getrouwheid en rechtmatigheid van de aanvraag tot vaststelling, bestaande uit de prestatiebewijzen, de overige in de beschikking tot subsidieverlening vermelde bescheiden en de financiële verantwoording opgesteld overeenkomstig de indeling van de met de beschikking tot subsidieverlening geaccordeerde begroting.</text:p>
          <text:p text:style-name="al"/>
          <text:p text:style-name="al">De accountant verricht zijn onderzoek, gericht op het verkrijgen van een hoge mate van zekerheid over de financiële verantwoording die onderdeel uitmaakt van de aanvraag tot vaststelling. De accountant controleert de financiële verantwoording met inachtneming van de voorgeschreven aandachtspunten in hoofdstuk 2 van dit controleprotocol. De accountant rapporteert zijn bevindingen in een controleverklaring.</text:p>
          <text:p text:style-name="al"/>
          <text:p text:style-name="al">
          <text:span text:style-name="nadrukvet">1.2 Definities</text:span>
        </text:p>
          <text:p text:style-name="al">In dit controleprotocol wordt verstaan onder:</text:p>
          <text:list text:style-name="id1-3-2-4-16">
            <text:list-item text:style-override="id1-3-2-4-16-1">
              <text:number>a.</text:number>
              <text:p text:style-name="al">subsidieverstrekker: provincie Zeeland;</text:p>
            </text:list-item>
            <text:list-item text:style-override="id1-3-2-4-16-2">
              <text:number>b.</text:number>
              <text:p text:style-name="al">subsidieontvanger: instelling die subsidie ontvangt van de provincie Zeeland;</text:p>
            </text:list-item>
            <text:list-item text:style-override="id1-3-2-4-16-3">
              <text:number>c.</text:number>
              <text:p text:style-name="al">accountant: Registeraccountant of Accountant-Administratieconsulent die de aanvraag tot vaststelling controleert, die is ingeschreven in het register, bedoeld in artikel 36 van de Wet op het accountantsberoep;</text:p>
            </text:list-item>
            <text:list-item text:style-override="id1-3-2-4-16-4">
              <text:number>d.</text:number>
              <text:p text:style-name="al">aanvraag tot vaststelling: het geheel aan documenten dat dient te worden ingediend voor de verantwoording van de subsidie;</text:p>
            </text:list-item>
            <text:list-item text:style-override="id1-3-2-4-16-5">
              <text:number>e.</text:number>
              <text:p text:style-name="al">financiële verantwoording: een verantwoording over de werkelijke kosten en opbrengsten, die direct gerelateerd zijn aan de te subsidiëren activiteit en die zijn afgezet tegen de begrote kosten en opbrengsten;</text:p>
            </text:list-item>
            <text:list-item text:style-override="id1-3-2-4-16-6">
              <text:number>f.</text:number>
              <text:p text:style-name="al">subsidie conform arrangement 3: een subsidie conform paragraaf 1.9 Arrangement 3 van het Algemeen subsidiebesluit Zeeland 2023;</text:p>
            </text:list-item>
            <text:list-item text:style-override="id1-3-2-4-16-7">
              <text:number>g.</text:number>
              <text:p text:style-name="al">integrale kosten subsidie: een subsidie conform hoofdstuk 2 Bijzondere bepalingen voor verstrekking van integrale kosten subsidie van het Algemeen subsidiebesluit Zeeland 2023.</text:p>
            </text:list-item>
          </text:list>
          <text:p text:style-name="al">
          <text:span text:style-name="nadrukvet">1.3 Procedures</text:span>
        </text:p>
          <text:p text:style-name="al">In het geval van een subsidie conform arrangement 3 wordt de aanvraag tot vaststelling ingediend door de subsidieontvanger binnen 12 weken nadat de projecttermijn is verstreken, tenzij hiervoor uitstel is verleend, of is afgesproken via de beschikking tot subsidieverlening dat de subsidie in de jaarrekening wordt verantwoord. In het geval van een integrale kosten subsidie wordt de aanvraag tot vaststelling zes maanden na afloop van het boekjaar ingediend door de subsidieontvanger.</text:p>
          <text:p text:style-name="al"/>
          <text:p text:style-name="al">De aanvraag tot vaststelling van een subsidie conform arrangement 3 bestaat uit:</text:p>
          <text:list text:style-name="id1-3-2-4-21">
            <text:list-item text:style-override="id1-3-2-4-21-1">
              <text:number>1.</text:number>
              <text:p text:style-name="al">het in de beschikking tot subsidieverlening genoemde prestatiebewijs;</text:p>
            </text:list-item>
            <text:list-item text:style-override="id1-3-2-4-21-2">
              <text:number>2.</text:number>
              <text:p text:style-name="al">overige in de beschikking tot subsidieverlening genoemde bescheiden;</text:p>
            </text:list-item>
            <text:list-item text:style-override="id1-3-2-4-21-3">
              <text:number>3.</text:number>
              <text:p text:style-name="al">een financiële verantwoording.</text:p>
            </text:list-item>
          </text:list>
          <text:p text:style-name="al">
          <text:span text:style-name="nadrukcur">Product accountant:</text:span> Controleverklaring over de financiële verantwoording.</text:p>
          <text:p text:style-name="al"/>
          <text:p text:style-name="al">De aanvraag tot vaststelling van een integrale kosten subsidie bestaat uit:</text:p>
          <text:list text:style-name="id1-3-2-4-25">
            <text:list-item text:style-override="id1-3-2-4-25-1">
              <text:number>1.</text:number>
              <text:p text:style-name="al">het in de beschikking tot subsidieverlening genoemde prestatiebewijs;</text:p>
            </text:list-item>
            <text:list-item text:style-override="id1-3-2-4-25-2">
              <text:number>2.</text:number>
              <text:p text:style-name="al">overige in de beschikking tot subsidieverlening genoemde bescheiden;</text:p>
            </text:list-item>
            <text:list-item text:style-override="id1-3-2-4-25-3">
              <text:number>3.</text:number>
              <text:p text:style-name="al">het jaarverslag over het boekjaar;</text:p>
            </text:list-item>
            <text:list-item text:style-override="id1-3-2-4-25-4">
              <text:number>4.</text:number>
              <text:p text:style-name="al">een financiële verantwoording over de werkelijke kosten en opbrengsten van de in de beschikking tot subsidieverlening opgenomen activiteiten als onderdeel van de jaarrekening;</text:p>
            </text:list-item>
            <text:list-item text:style-override="id1-3-2-4-25-5">
              <text:number>5.</text:number>
              <text:p text:style-name="al">een verantwoording van de omvang van de egalisatiereserve opgenomen in de jaarrekening, voor zover met toepassing van artikel 2.5.1 van het Algemeen subsidiebesluit Zeeland 2023 een egalisatiereserve is gevormd.</text:p>
            </text:list-item>
          </text:list>
          <text:p text:style-name="al">
          <text:span text:style-name="nadrukcur">Product accountant:</text:span> Controleverklaring over de financiële verantwoording.</text:p>
          <text:p text:style-name="al"/>
          <text:p text:style-name="al">De subsidieontvanger heeft een actieve meldplicht. Dit houdt in dat iedere afwijking van de beschikking tot subsidieverlening of de aanvraag voor de subsidie dient te worden gemeld. Niet tijdig melden kan consequenties hebben voor de hoogte van de subsidie. Wijzigingen op de subsidie worden altijd schriftelijk door de subsidieverstrekker bevestigd.</text:p>
          <text:p text:style-name="al"/>
          <text:p text:style-name="al">Conform artikel 1.9.8 van het Algemeen subsidiebesluit Zeeland 2023 is het mogelijk dat door de externe accountant van de provincie Zeeland, of een door de provincie Zeeland aan te wijzen ambtenaar of accountant, een review wordt uitgevoerd bij de accountant van de instelling.</text:p>
          <text:p text:style-name="al"/>
          <text:p text:style-name="al">
          <text:span text:style-name="nadrukvet">Hoofdstuk 2 Onderzoeksaanpak</text:span>
        </text:p>
          <text:p text:style-name="al">
          <text:span text:style-name="nadrukvet">2.1 Controleaanpak</text:span>
        </text:p>
          <text:p text:style-name="al">De onderzoeksaanpak is primair de verantwoordelijkheid van de accountant. Dit controleprotocol geeft nadere aanwijzingen, die de accountant bij zijn onderzoeksaanpak ten minste moet betrekken.</text:p>
          <text:p text:style-name="al"/>
          <text:p text:style-name="al">De controle van de financiële verantwoording dient te omvatten de getrouwheid, de rechtmatige besteding van de subsidie en de naleving van de financiële verplichtingen en voorwaarden.</text:p>
          <text:p text:style-name="al"/>
          <text:p text:style-name="al">
          <text:span text:style-name="nadrukvet">2.2 Financiële verantwoording</text:span>
        </text:p>
          <text:p text:style-name="al">Van de accountant wordt verwacht dat hij controleert dat de in het verslag opgenomen financiële gegevens getrouw zijn weergegeven en rechtmatig zijn. Dit houdt in dat:</text:p>
          <text:p text:style-name="al"/>
          <text:p text:style-name="al">In het geval van een subsidie conform arrangement 3:</text:p>
          <text:list text:style-name="id1-3-2-4-42">
            <text:list-item text:style-override="id1-3-2-4-42-1">
              <text:number>–</text:number>
              <text:p text:style-name="al">de uitgaven rechtstreeks aantoonbaar zijn toe te rekenen aan de gesubsidieerde activiteit (Artikel 1.3.1, eerste lid, Asb 2023);</text:p>
            </text:list-item>
            <text:list-item text:style-override="id1-3-2-4-42-2">
              <text:number>–</text:number>
              <text:p text:style-name="al">geen verrekenbare en compensabele BTW als lasten zijn opgevoerd, tenzij in de beschikking tot subsidieverlening anders is bepaald (Artikel 1.3.1, tweede lid, Asb 2023);</text:p>
            </text:list-item>
            <text:list-item text:style-override="id1-3-2-4-42-3">
              <text:number>–</text:number>
              <text:p text:style-name="al">de personeelskosten aantoonbaar zijn toe te rekenen aan de activiteit en gebaseerd zijn op een controleerbare urenadministratie (Artikel 1.3.2, eerste lid, onder a, Asb 2023);</text:p>
            </text:list-item>
            <text:list-item text:style-override="id1-3-2-4-42-4">
              <text:number>–</text:number>
              <text:p text:style-name="al">de subsidiabele personeelskosten in de financiële verantwoording zijn berekend aan de hand van een uurtarief dat overeenkomt met ten hoogste 1,2 procent van het betreffende bruto maandsalaris, in geval van een deeltijd dienstverband omgerekend naar een maandsalaris bij een voltijdsdienstverband (Artikel 1.3.2, eerste lid, onder b, Asb 2023);</text:p>
            </text:list-item>
            <text:list-item text:style-override="id1-3-2-4-42-5">
              <text:number>–</text:number>
              <text:p text:style-name="al">de subsidiabele personeelskosten in de financiële verantwoording het met de beschikking tot subsidieverlening geaccordeerde in begroting opgenomen bedrag aan personeelskosten niet overschrijden (Artikel 1.3.2, eerste lid, onder c, Asb 2023);</text:p>
            </text:list-item>
            <text:list-item text:style-override="id1-3-2-4-42-6">
              <text:number>–</text:number>
              <text:p text:style-name="al">de kosten van derden aantoonbaar zijn verschuldigd aan een derde, rechtstreeks zijn toe te rekenen aan de subsidiabele activiteit, betrekking hebben op activiteiten die binnen de subsidieperiode zijn uitgevoerd en het uurtarief niet meer bedraagt dan de geldende norm, bedoeld in artikel 2.3 van de Wet normering topinkomens gedeeld door 1600 (Artikel 1.3.3, eerste lid, Asb 2023);</text:p>
            </text:list-item>
            <text:list-item text:style-override="id1-3-2-4-42-7">
              <text:number>–</text:number>
              <text:p text:style-name="al">de kosten zijn opgenomen onder de juiste kostensoorten en geen kostensoorten in de verantwoording zijn opgenomen die niet in de met de beschikking tot subsidieverlening geaccordeerde begroting zijn opgenomen (Artikel 1.9.5, eerste lid, onder c, jo. artikel 1.1.1, onder c, Asb 2023);</text:p>
            </text:list-item>
            <text:list-item text:style-override="id1-3-2-4-42-8">
              <text:number>–</text:number>
              <text:p text:style-name="al">de (extra) inkomsten alsook de bijdragen, subsidies, giften, nog te verwachten bijdragen, etc. die aan de gesubsidieerde activiteit toebehoren volledig in de financiële verantwoording zijn verwerkt (Artikel 1.9.5, eerste lid, onder c, jo. artikel 1.1.1 onder c Asb 2023);</text:p>
            </text:list-item>
            <text:list-item text:style-override="id1-3-2-4-42-9">
              <text:number>–</text:number>
              <text:p text:style-name="al">de in de beschikking tot subsidieverlening opgenomen (financiële) voorwaarden en verplichtingen zijn nagekomen (Artikel 1.9.5, eerste lid, onder b, Asb 2023);</text:p>
            </text:list-item>
            <text:list-item text:style-override="id1-3-2-4-42-10">
              <text:number>–</text:number>
              <text:p text:style-name="al">of, indien op de subsidie ook een ander hoofdstuk uit het Algemeen subsidiebesluit Zeeland 2023 dan hoofdstuk 1 en 2 van toepassing is, ook aan de financiële voorwaarden van dit hoofdstuk is voldaan.</text:p>
            </text:list-item>
          </text:list>
          <text:p text:style-name="al">In het geval van een integrale kosten subsidie:</text:p>
          <text:list text:style-name="id1-3-2-4-44">
            <text:list-item text:style-override="id1-3-2-4-44-1">
              <text:number>–</text:number>
              <text:p text:style-name="al">dat de kosten op de met de beschikking tot subsidieverlening geaccordeerde wijze zijn toegerekend aan de gesubsidieerde activiteiten (Artikel 2.2.1, eerste lid, onder b, Asb 2023);</text:p>
            </text:list-item>
            <text:list-item text:style-override="id1-3-2-4-44-2">
              <text:number>–</text:number>
              <text:p text:style-name="al">dat er geen toevoegingen aan reserves zijn toegerekend aan de subsidiabele kosten (Artikel 2.2.1, eerste lid, onder d, Asb 2023);</text:p>
            </text:list-item>
            <text:list-item text:style-override="id1-3-2-4-44-3">
              <text:number>–</text:number>
              <text:p text:style-name="al">geen verrekenbare en compensabele BTW als lasten zijn opgevoerd, tenzij in de beschikking tot subsidieverlening anders is bepaald (Artikel 1.3.1, tweede lid, Asb 2023);</text:p>
            </text:list-item>
            <text:list-item text:style-override="id1-3-2-4-44-4">
              <text:number>–</text:number>
              <text:p text:style-name="al">de in de beschikking tot subsidieverlening opgenomen overige financiële voorwaarden en verplichtingen zijn nagekomen (Artikel 2.9.2, onder d, Asb 2023);</text:p>
            </text:list-item>
            <text:list-item text:style-override="id1-3-2-4-44-5">
              <text:number>–</text:number>
              <text:p text:style-name="al">de kosten zijn opgenomen onder de juiste kostensoorten en geen kostensoorten in de verantwoording zijn opgenomen die niet in de met de beschikking tot subsidieverlening geaccordeerde begroting zijn opgenomen (Artikel 2.9.2, onder d, Asb 2023);</text:p>
            </text:list-item>
            <text:list-item text:style-override="id1-3-2-4-44-6">
              <text:number>–</text:number>
              <text:p text:style-name="al">de (extra) inkomsten alsook de bijdragen, subsidies, giften, nog te verwachten bijdragen, etc. die aan de gesubsidieerde activiteit toebehoren volledig in de financiële verantwoording zijn verwerkt (Artikel 2.9.2, onder d, Asb 2023);</text:p>
            </text:list-item>
            <text:list-item text:style-override="id1-3-2-4-44-7">
              <text:number>–</text:number>
              <text:p text:style-name="al">voldaan wordt aan het bepaalde in artikel 2.5.1 van het Algemeen subsidiebesluit Zeeland 2013, voor zover met toepassing van dat artikel een egalisatiereserve is gevormd.</text:p>
            </text:list-item>
          </text:list>
          <text:p text:style-name="al">
          <text:span text:style-name="nadrukvet">2.3 Referentiekader</text:span>
        </text:p>
          <text:p text:style-name="al">Het wettelijk kader voor dit controleprotocol is:</text:p>
          <text:list text:style-name="id1-3-2-4-47">
            <text:list-item text:style-override="id1-3-2-4-47-1">
              <text:number>–</text:number>
              <text:p text:style-name="al">de Algemene wet bestuursrecht;</text:p>
            </text:list-item>
            <text:list-item text:style-override="id1-3-2-4-47-2">
              <text:number>–</text:number>
              <text:p text:style-name="al">de Algemene subsidieverordening Zeeland 2023;</text:p>
            </text:list-item>
            <text:list-item text:style-override="id1-3-2-4-47-3">
              <text:number>–</text:number>
              <text:p text:style-name="al">het Algemeen subsidiebesluit Zeeland 2023;</text:p>
            </text:list-item>
            <text:list-item text:style-override="id1-3-2-4-47-4">
              <text:number>–</text:number>
              <text:p text:style-name="al">de in de beschikking tot subsidieverlening opgenomen aanvullende subsidieverplichtingen en subsidievoorwaarden;</text:p>
            </text:list-item>
            <text:list-item text:style-override="id1-3-2-4-47-5">
              <text:number>–</text:number>
              <text:p text:style-name="al">de overige van toepassing zijnde besluiten en correspondentie met betrekking tot de verleende subsidie.</text:p>
            </text:list-item>
          </text:list>
          <text:p text:style-name="al">
          <text:span text:style-name="nadrukvet">2.4 Betrouwbaarheid en nauwkeurigheid</text:span>
        </text:p>
          <text:p text:style-name="al">Bij zijn oordeelsvorming over de naleving van de voorwaarden en de verplichtingen verbonden aan de financiële verantwoording streeft de accountant naar een hoge mate van zekerheid. De controle moet worden uitgevoerd met een betrouwbaarheid van 95 procent.</text:p>
          <text:p text:style-name="al"/>
          <text:p text:style-name="al">
          <text:span text:style-name="nadrukcur">Financiële informatie: </text:span>Een controleverklaring met een goedkeurende strekking impliceert dat, gegeven eerder genoemde betrouwbaarheid, de meest waarschijnlijke fout niet groter is dan één procent van de verantwoording van de totale subsidiabele kosten.</text:p>
          <text:p text:style-name="al"/>
          <text:p text:style-name="al">Als deze norm overschreden wordt, is de hieronder vermelde tabel van toepassing:</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rekking controleverkla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aanvraag tot vaststelling</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 1% ≤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 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De rapporteringstolerantie is gelijk aan de controletolerantie.</text:p>
          <text:p text:style-name="al"/>
          <text:p text:style-name="al">
          <text:span text:style-name="nadrukvet">Hoofdstuk 3 Accountantsproducten</text:span>
        </text:p>
          <text:p text:style-name="al">De accountant gebruikt het meest recente model controleverklaring zoals opgenomen in de Handleiding Regelgeving Accountancy (HRA), deel 3, Sectie II, 10.3 basis voorbeeldtekst goedkeurende controleverklaring bij een subsidiedeclaratie in de publieke sector. In de controleverklaring wordt tevens vermeld dat de controle mede in overeenstemming met dit controleprotocol is uitgevoerd.</text:p>
          <text:p text:style-name="al"/>
          <text:p text:style-name="al">In de controleverklaring ten behoeve van de provincie Zeeland dient ten minste te worden gemeld:</text:p>
          <text:list text:style-name="id1-3-2-4-61">
            <text:list-item text:style-override="id1-3-2-4-61-1">
              <text:number>a.</text:number>
              <text:p text:style-name="al">in de paragraaf "verklaring betreffende de jaarrekening/xxx" een verwijzing naar de beschikking tot subsidieverlening, inclusief datum en kenmerk;</text:p>
            </text:list-item>
            <text:list-item text:style-override="id1-3-2-4-61-2">
              <text:number>b.</text:number>
              <text:p text:style-name="al">in de paragraaf "verantwoordelijkheid van het bestuur" een verwijzing naar de Algemene subsidieverordening Zeeland 2023 en het Algemeen subsidiebesluit Zeeland 2023;</text:p>
            </text:list-item>
            <text:list-item text:style-override="id1-3-2-4-61-3">
              <text:number>c.</text:number>
              <text:p text:style-name="al">in de paragraaf "verantwoordelijkheid van de accountant" naast het Nederlands recht een verwijzing opnemen naar dit controleprotocol en de in de beschikking tot subsidieverlening opgenomen subsidievoorwaarden en verplichtingen;</text:p>
            </text:list-item>
            <text:list-item text:style-override="id1-3-2-4-61-4">
              <text:number>d.</text:number>
              <text:p text:style-name="al">in de paragraaf "oordeel" een verwijzing naar de financiële verantwoording en een verwijzing naar dit controleprotocol en de in de beschikking tot subsidieverlening opgenomen subsidievoorwaarden en subsidieverplichtingen.</text:p>
            </text:list-item>
          </text:list>
          <text:p text:style-name="al">Een voorbeeldtekst, gebaseerd op Handleiding Regelgeving Accountancy (HRA), deel 3, Sectie II, 10.3 basis voorbeeldtekst goedkeurende controleverklaring bij een subsidiedeclaratie in de publieke sector, zoals de provincie Zeeland wil ontvangen ten minste voorzien van alle hiervoor benoemde essentiële onderdelen is te vinden in de bijlage bij dit controleprotocol.</text:p>
          <text:p text:style-name="al"/>
        </text:section>
        <text:section text:name="bijlage_id1-3-2-5" text:style-name="bijlage">
          <text:p text:style-name="bijlage_top"/>
          <text:p text:style-name="hoofdstuk_kop"><text:span text:style-name="label">Bijlage </text:span> <text:span text:style-name="nr">bij het controleprotocol</text:span>  voor de accountant</text:p>
          <text:p text:style-name="subtitel"/>
          <text:p text:style-name="al"/>
          <text:p text:style-name="al">
          <text:span text:style-name="nadrukvet">CONTROLEVERKLARING VAN DE ONAFHANKELIJKE ACCOUNTANT</text:span>
        </text:p>
          <text:p text:style-name="al"/>
          <text:p text:style-name="al">
          <text:span text:style-name="nadrukcur"> Afgegeven ten behoeve van de Provincie Zeeland</text:span>
        </text:p>
          <text:p text:style-name="al"/>
          <text:p text:style-name="al">Aan: Opdrachtgever</text:p>
          <text:p text:style-name="al"/>
          <text:p text:style-name="al">Wij hebben bijgaande financiële verantwoording ingevolge de Algemene subsidieverordening Zeeland 2023 en het Algemeen subsidiebesluit Zeeland 2023 van ... (naam entiteit(en)) te ... (statutaire vestigingsplaats) inzake de subsidie/ de integrale kosten subsidie voor het jaar … verleend met brief van ../../20.. met zaaknummer/kenmerk … voor het project ………. gecontroleerd.</text:p>
          <text:p text:style-name="al"/>
          <text:p text:style-name="al">
          <text:span text:style-name="nadrukvet">Verantwoordelijkheid van het bestuur</text:span>
        </text:p>
          <text:p text:style-name="al">Het bestuur van de entiteit is verantwoordelijk voor het samenstellen van de aanvraag tot vaststelling en de bijbehorende financiële verantwoording in overeenstemming met de Algemene subsidieverordening Zeeland 2023, het Algemeen subsidiebesluit Zeeland 2023 en de voorwaarden zoals benoemd in de beschikking tot subsidieverlening. Het bestuur is tevens verantwoordelijk voor een zodanige interne beheersing als het noodzakelijk acht om het samenstellen van de aanvraag tot vaststelling en de bijbehorende financiële verantwoording mogelijk te maken zonder afwijkingen van materieel belang als gevolg van fraude of fouten.</text:p>
          <text:p text:style-name="al"/>
          <text:p text:style-name="al">
          <text:span text:style-name="nadrukvet">Verantwoordelijkheid van de accountant</text:span>
        </text:p>
          <text:p text:style-name="al">Onze verantwoordelijkheid is het geven van een oordeel over de financiële verantwoording op basis van onze controle. Wij hebben onze controle verricht in overeenstemming met Nederlands recht, waaronder de Nederlandse controlestandaarden en het controleprotocol behorende bij het Algemeen subsidiebesluit Zeeland 2023. Dit vereist dat wij voldoen aan de voor ons geldende ethische voorschriften en dat wij onze controle zodanig plannen en uitvoeren dat een redelijke mate van zekerheid wordt verkregen dat financiële verantwoording geen afwijkingen van materieel belang bevat.</text:p>
          <text:p text:style-name="al"/>
          <text:p text:style-name="al">Een controle omvat het uitvoeren van werkzaamheden ter verkrijging van controle-informatie over de bedragen en de toelichtingen in de financiële verantwoording. De geselecteerde werkzaamheden zijn afhankelijk van de door de accountant toegepaste oordeelsvorming, met inbegrip van het inschatten van de risico’s dat de financiële verantwoording een afwijking van materieel belang bevat als gevolg van fraude of fouten.</text:p>
          <text:p text:style-name="al"/>
          <text:p text:style-name="al">Bij het maken van deze risico-inschattingen neemt de accountant de interne beheersing in aanmerking die relevant is voor het samenstellen van de financiële verantwoording door de entiteit,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het samenstellen van de financiële verantwoording, alsmede een evaluatie van het algehele beeld van de financiële verantwoording.</text:p>
          <text:p text:style-name="al"/>
          <text:p text:style-name="al">Wij zijn van mening dat de door ons verkregen controle-informatie voldoende en geschikt is om een onderbouwing voor ons oordeel te bieden.</text:p>
          <text:p text:style-name="al"/>
          <text:p text:style-name="al">
          <text:span text:style-name="nadrukvet">Oordeel</text:span>
        </text:p>
          <text:p text:style-name="al">Naar ons oordeel geeft de financiële verantwoording ingevolge de Algemene subsidieverordening Zeeland 2023 en het Algemeen subsidiebesluit Zeeland 2023 van ... (naam entiteit(en)) inzake de subsidie/ de integrale kosten subsidie voor het jaar … verleend met brief van ../../20.. met zaaknummer/kenmerk … voor het project ……….in alle van materieel belang zijnde aspecten juist weer, in overeenstemming met het controleprotocol behorende bij het Algemeen subsidiebesluit Zeeland 2023.</text:p>
          <text:p text:style-name="al"/>
          <text:p text:style-name="al">
          <text:span text:style-name="nadrukvet">Beperking in gebruik en verspreidingskring</text:span>
        </text:p>
          <text:p text:style-name="al">De financiële verantwoording is opgesteld voor Provincie Zeeland met als doel ... (naam entiteit(en)) in staat te stellen te voldoen aan de Algemene subsidieverordening Zeeland 2023 en het Algemeen subsidiebesluit Zeeland 2023. Hierdoor is de financiële verantwoording mogelijk niet geschikt voor andere doeleinden. De financiële verantwoording met onze controleverklaring is derhalve uitsluitend bestemd voor ... (naam entiteit(en)) en de Provincie Zeeland en dient niet te worden verspreid aan of te worden gebruikt door anderen.</text:p>
          <text:p text:style-name="al"/>
          <text:p text:style-name="al">Plaats en datum</text:p>
          <text:p text:style-name="al"/>
        </text:section>
        <text:section text:name="bijlage_id1-3-2-6" text:style-name="bijlage">
          <text:p text:style-name="bijlage_top"/>
          <text:p text:style-name="hoofdstuk_kop"><text:span text:style-name="label">Toelichting </text:span> <text:span text:style-name="nr"/> bij het Algemeen subsidiebesluit Zeeland 2023</text:p>
          <text:p text:style-name="al"/>
        </text:section>
        <text:section text:name="bijlage_id1-3-2-7" text:style-name="bijlage">
          <text:p text:style-name="bijlage_top"/>
          <text:p text:style-name="hoofdstuk_kop"><text:span text:style-name="label">Toelichting op hoofdstuk 1</text:span> <text:span text:style-name="nr"/>  Algemene bepalingen</text:p>
          <text:p text:style-name="al"/>
          <text:p text:style-name="al">
          <text:span text:style-name="nadrukvet">
            <text:span text:style-name="nadrukcur">Algemene toelichting</text:span>
          </text:span>
        </text:p>
          <text:p text:style-name="al">In de Algemene subsidieverordening Zeeland 2023 (Asv) bepalen provinciale staten dat gedeputeerde staten regels moeten stellen voor het verstrekken van subsidies. Ter uitvoering van deze bepaling hebben gedeputeerde staten dit Algemeen subsidiebesluit Zeeland 2023 (Asb) geformuleerd. Het Asb bevat de algemene subsidieregels. Daarnaast zijn ook specifieke beleidsafhankelijke subsidieregels opgenomen in dit besluit. Daardoor is de wijze van subsidieverstrekking zoveel mogelijk uniform gehouden.</text:p>
          <text:p text:style-name="al"/>
          <text:p text:style-name="al">Bij het opstellen van het Algemeen subsidiebesluit Zeeland 2023 is rekening gehouden met:</text:p>
          <text:list text:style-name="id1-3-2-7-7">
            <text:list-item text:style-override="id1-3-2-7-7-1">
              <text:number>–</text:number>
              <text:p text:style-name="al">het rijkssubsidiekader,</text:p>
            </text:list-item>
            <text:list-item text:style-override="id1-3-2-7-7-2">
              <text:number>–</text:number>
              <text:p text:style-name="al">het collegeprogramma "Samen verschil maken",</text:p>
            </text:list-item>
            <text:list-item text:style-override="id1-3-2-7-7-3">
              <text:number>–</text:number>
              <text:p text:style-name="al">de verantwoordingssystematiek van Single informatie Single Audit,</text:p>
            </text:list-item>
            <text:list-item text:style-override="id1-3-2-7-7-4">
              <text:number>–</text:number>
              <text:p text:style-name="al">de evaluatie van het subsidieproces, en</text:p>
            </text:list-item>
            <text:list-item text:style-override="id1-3-2-7-7-5">
              <text:number>–</text:number>
              <text:p text:style-name="al">staatssteun.</text:p>
            </text:list-item>
          </text:list>
          <text:p text:style-name="al">
          <text:span text:style-name="nadrukcur">Het rijkssubsidiekader</text:span>
        </text:p>
          <text:p text:style-name="al">De Asv schrijft een arrangementensysteem voor. Dit systeem wordt ook gehanteerd binnen het rijkssubsidiekader. Er zijn drie arrangementen. Hieronder worden deze kort toegelicht aan de hand van de kenmerken.</text:p>
          <text:p text:style-name="al"/>
          <text:p text:style-name="al">
          <text:span text:style-name="nadrukcur">Arrangement 1 – tot en met € 10.000</text:span>
        </text:p>
          <text:p text:style-name="al">Met dit arrangement worden subsidies tot en met € 10.000 verstrekt waarbij op basis van een steekproef wordt bepaald of een prestatieverantwoording moet worden ingediend. In de beschikking tot subsidieverlening wordt de prestatieafspraak opgenomen en de wijze van prestatieverantwoording (het prestatiebewijs) geformuleerd. </text:p>
          <text:p text:style-name="al">Verder meldt deze beschikking dat de prestatieverantwoording binnen 22 weken na afloop van de activiteit op basis van een steekproef door de provincie kan worden opgevraagd. Subsidies die niet in de steekproef vallen, ontvangen binnen 22 weken na afloop van de activiteit een ambtshalve vaststelling. Dit houdt in dat de subsidie wordt vastgesteld zonder dat de subsidieontvanger een aanvraag tot vaststelling moet indienen. Subsidies die wel in de steekproef vallen, worden vastgesteld op basis van de prestatieverantwoording. De wijze waarop de steekproef wordt gehouden, is door gedeputeerde staten vastgelegd in beleidsregels.</text:p>
          <text:p text:style-name="al"/>
          <text:p text:style-name="al">De subsidie wordt bij de verlening volledig bevoorschot. Daarnaast moet de instelling melding maken van fundamentele afwijkingen ten opzichte van de afspraken uit de beschikking tot subsidieverlening. Het niet voldoen aan deze verplichting heeft consequenties voor de subsidieverstrekking.</text:p>
          <text:p text:style-name="al"/>
          <text:p text:style-name="al">
          <text:span text:style-name="nadrukcur">Arrangement 2 – hoger dan € 10.000 tot en met € 50.000</text:span>
        </text:p>
          <text:p text:style-name="al">Met dit arrangement worden subsidies hoger dan € 10.000 en tot en met € 50.000 verstrekt die verantwoord moeten worden met een prestatieverantwoording. In de beschikking tot subsidieverlening wordt een prestatieafspraak opgenomen en de wijze van prestatieverantwoording (het prestatiebewijs) geformuleerd. De definitieve subsidie wordt bepaald aan de hand van de gerealiseerde prestatieafspraak. Op de subsidie wordt een voorschot verleend van maximaal 75 procent van het subsidiebedrag. Er is geen standaardverplichting tot het indienen van tussentijdse rapportages. De instelling moet wel melding maken van fundamentele afwijkingen ten opzichte van de afspraken uit de beschikking tot subsidieverlening. Het niet voldoen aan deze verplichting heeft consequenties voor de subsidieverstrekking.</text:p>
          <text:p text:style-name="al"/>
          <text:p text:style-name="al">
          <text:span text:style-name="nadrukcur">Arrangement 3 – hoger dan € 50.000</text:span>
        </text:p>
          <text:p text:style-name="al">Met dit arrangement worden subsidies hoger dan € 50.000 verstrekt die verantwoord moeten worden met een prestatieverantwoording en een financiële verantwoording. In de beschikking tot subsidieverlening wordt een prestatieafspraak opgenomen en de wijze van prestatieverantwoording (het prestatiebewijs) geformuleerd. De definitieve subsidie wordt bepaald aan de hand van de gerealiseerde prestatieafspraak en op basis van de werkelijke besteding van de subsidie. Op de subsidie wordt een voorschot verleend van maximaal 75 procent van het subsidiebedrag. Er is geen standaardverplichting tot het indienen van tussentijdse rapportages. De instelling moet wel melding maken van fundamentele afwijkingen ten opzichte van de afspraken uit de beschikking tot subsidieverlening. Het niet voldoen aan deze verplichting heeft consequenties voor de subsidieverstrekking.</text:p>
          <text:p text:style-name="al"/>
          <text:p text:style-name="al">
          <text:span text:style-name="nadrukvet">
            <text:span text:style-name="nadrukcur">Artikelgewijze toelichting</text:span>
          </text:span>
        </text:p>
          <text:p text:style-name="al">
          <text:span text:style-name="nadrukvet">Artikel 1.1.1</text:span>
        </text:p>
          <text:p text:style-name="al">De definitie van arrangement geeft aan dat dit een vaste set van regels, verplichtingen en voorwaarden betreft. Het gaat hierbij om specifieke regels voor de wijze van verlenen, de wijze van verantwoorden van de subsidie en de wijze van subsidievaststelling. Daarnaast betreffen het voorwaarden en verplichtingen die aan de subsidieverstrekking verbonden kunnen worden.</text:p>
          <text:p text:style-name="al"/>
          <text:p text:style-name="al">Met de definiëring van het begrip 'instelling' wordt helder dat elk bedrijf, vereniging of stichting als instelling kan worden aangemerkt.</text:p>
          <text:p text:style-name="al"/>
          <text:p text:style-name="al">De prestatieafspraak wordt altijd opgenomen in de beschikking tot subsidieverstrekking. Het doel is om de prestatieafspraak zo SMART mogelijk te formuleren. SMART staat voor Specifiek, Meetbaar, Acceptabel, Realistisch en Tijdgebonden.</text:p>
          <text:p text:style-name="al"/>
          <text:p text:style-name="al">Het prestatiebewijs dient als "bewijs" dat de prestatieafspraak is behaald. Het benodigde prestatiebewijs wordt in de beschikking tot subsidieverlening beschreven. Het doel is om het bewijs zo eenvoudig mogelijk te laten zijn. Daarnaast is het doel om de kosten van het prestatiebewijs voor de instelling zo beperkt mogelijk te houden. Het prestatiebewijs kan zijn een foto, een filmopname, het op te leveren rapport, een kaartje van het concert, etc.</text:p>
          <text:p text:style-name="al"/>
          <text:p text:style-name="al">
          <text:span text:style-name="nadrukvet">Artikel 1.2.1</text:span>
        </text:p>
          <text:p text:style-name="al">In dit artikel zijn situaties opgenomen waarin gedeputeerde staten besluiten om geen subsidie te verstrekken.</text:p>
          <text:p text:style-name="al"/>
          <text:p text:style-name="al">Het eerste lid bepaalt dat alleen instellingen als gedefinieerd in artikel 1.1.1 een subsidie kunnen ontvangen. De definitie van een instelling is ruim omschreven. Het komt er op neer dat alleen natuurlijke personen niet in aanmerking komen voor subsidie. Er zijn wel hoofdstukken met specifieke regels in het Asb die van deze algemene regel afwijken.</text:p>
          <text:p text:style-name="al"/>
          <text:p text:style-name="al">Het tweede lid sub a bepaalt dat een subsidie niet na realisatie van de activiteit wordt verleend. Het meetpunt is hierbij het moment van de ontvangst van de subsidieaanvraag. Dus een subsidieaanvraag die wordt ingediend nadat de te subsidiëren activiteit is gerealiseerd, wordt afgewezen. Dit artikel is opgenomen in relatie met artikel 4 van de Asv. Dit artikel bepaalt dat de gevraagde subsidie nodig moet zijn voor realisatie van de activiteit. Er zijn wel hoofdstukken in het Asb die van deze algemene regel afwijken. Een dergelijke afwijking is alleen mogelijk indien de betreffende hoofdstukken ten behoeve van uniformiteit zijn opgesteld in samenwerking met een ander bestuursorgaan.</text:p>
          <text:p text:style-name="al"/>
          <text:p text:style-name="al">Het tweede lid, sub d, geeft aan dat er onder de € 2.500 geen subsidie wordt verstrekt. Dit houdt in dat aanvragen voor een subsidie van minder dan € 2.500 direct worden afgewezen. Echter ook subsidieaanvragen voor een hoger bedrag kunnen worden afgewezen. Dit is het geval als gedeputeerde staten op basis van hun beoordeling van de subsidieaanvraag en de begroting tot de conclusie komen dat een subsidiebedrag lager dan € 2.500 verstrekt zou moeten worden.</text:p>
          <text:p text:style-name="al"/>
          <text:p text:style-name="al">
          <text:span text:style-name="nadrukvet">Artikel 1.3.1</text:span>
        </text:p>
          <text:p text:style-name="al">Niet alle kosten opgenomen in een begroting van de activiteit zijn subsidiabel. Slechts de kosten die rechtstreeks samenhangen met de activiteit worden gesubsidieerd.</text:p>
          <text:p text:style-name="al"/>
          <text:p text:style-name="al">Dit betekent dat met name de indirecte (vaste) kosten van een instelling als niet subsidiabel worden aangemerkt. Voorbeelden van dergelijke kostenposten zijn de kosten van gebruik van ruimten, apparatuur en deskundigheid waarover de instelling permanent beschikt, kosten die behoren tot de normale exploitatielasten van de instelling, kosten die niet direct en uitsluitend noodzakelijk zijn voor de gesubsidieerde activiteit en ook kosten van reguliere onderhoud- of herstelwerkzaamheden van de instelling.</text:p>
          <text:p text:style-name="al"/>
          <text:p text:style-name="al">Het tweede lid bepaalt dat BTW alleen subsidiabel is als het ook een werkelijke kostenpost is voor de instelling. Als betaalde BTW kan worden verrekend met ontvangen BTW of kan worden gecompenseerd via het BTW-compensatiefonds, dan is de BTW niet subsidiabel. De kostenposten in de begroting en in de eventuele subsidieverantwoording moeten dan exclusief BTW worden opgenomen. Indien de instelling de BTW niet kan verrekenen of compenseren kunnen de kostenposten inclusief BTW worden opgenomen in de begroting en in de eventuele subsidieverantwoording.</text:p>
          <text:p text:style-name="al"/>
          <text:p text:style-name="al">
          <text:span text:style-name="nadrukvet">Artikel 1.3.2</text:span>
        </text:p>
          <text:p text:style-name="al">Voor subsidiabele directe personeelskosten wordt een uniforme rekenmethode toegepast voor het bepalen van een uurtarief. Deze methode gaat er vanuit dat de personeelskosten met een tarief per uur worden toegerekend aan de activiteit. Het maximaal subsidiabele uurtarief wordt berekend door het bruto maandsalaris te vermenigvuldigen met 1,2%. De uitkomst van deze berekening is een all-in uurtarief. Dit uurtarief wordt geacht voldoende te zijn voor de dekking van alle directe personeelskosten van de instelling. Naast salarissen gaat het dan om bijvoorbeeld de werkgeverslasten, een eindejaarsuitkering en vakantiegeld.</text:p>
          <text:p text:style-name="al"/>
          <text:p text:style-name="al">Personeelskosten zijn echter pas subsidiabel als zij direct zijn toe te rekenen aan de activiteit. Zo kunnen er geen loonkosten worden gesubsidieerd van een personeelslid dat niet direct aantoonbaar heeft gewerkt aan de gesubsidieerde activiteit.</text:p>
          <text:p text:style-name="al"/>
          <text:p text:style-name="al">In het tweede lid is een afwijkmogelijkheid opgenomen voor individuele gevallen. Gedeputeerde staten nemen na ontvangst van een schriftelijk gemotiveerd verzoek van de aanvrager per geval een afzonderlijk besluit. Het gebruikmaken van de afwijkmogelijkheid kan bijvoorbeeld aan de orde zijn als een instelling een uurtarief hanteert dat is goedgekeurd door de Europese Unie.</text:p>
          <text:p text:style-name="al"/>
          <text:p text:style-name="al">
          <text:span text:style-name="nadrukvet">Artikel 1.3.3</text:span>
        </text:p>
          <text:p text:style-name="al">Ook de kosten van derden worden met een tarief per uur toegerekend aan de activiteit. Het maximaal subsidiabele uurtarief van derden wordt berekend door de geldende norm als bedoeld in artikel 2.3 van de Wet normering topinkomens te delen door 1.600. Hierbij wordt 1.600 geacht een gemiddeld aantal inzetbare uren per jaar te zijn. Door de verwijzing naar de Wet normering topinkomens is het niet nodig om artikel 1.3.3 van dit besluit ieder jaar te actualiseren.</text:p>
          <text:p text:style-name="al"/>
          <text:p text:style-name="al">Omdat bij subsidieverstrekking geen inkomenspolitiek mag worden bedreven, moet een causaal verband bestaan tussen de (hoge) bezoldiging van extern personeel of dienstverrichters en het niet realiseren van het subsidiedoel. Daarom is de eis opgenomen dat kosten van derden doelmatig moeten zijn. Dat wil zeggen dat de kosten voor de inhuur van extern personeel of dienstverrichters niet ten koste mogen gaan van het doelbereik van de gesubsidieerde activiteit.</text:p>
          <text:p text:style-name="al"/>
          <text:p text:style-name="al">Verder zijn de kosten van derden pas subsidiabel als zij rechtstreeks zijn toe te rekenen aan de activiteit en betrekking hebben op activiteiten die binnen de subsidieperiode uitgevoerd zijn. Er moet namelijk een direct verband zijn tussen de gesubsidieerde activiteit en de kosten van derden.</text:p>
          <text:p text:style-name="al"/>
          <text:p text:style-name="al">Op grond van het tweede lid kunnen gedeputeerde staten op gemotiveerd verzoek van de aanvrager in uitzonderlijke gevallen beslissen om af te wijken van het maximaal subsidiabele uurtarief van derden.</text:p>
          <text:p text:style-name="al"/>
          <text:p text:style-name="al">
          <text:span text:style-name="nadrukvet">Artikel 1.4.1</text:span>
        </text:p>
          <text:p text:style-name="al">Het is mogelijk af te wijken van de indieningstermijn van acht weken. </text:p>
          <text:p text:style-name="al"/>
          <text:p text:style-name="al">
          <text:span text:style-name="nadrukvet">Artikel 1.4.2</text:span>
        </text:p>
          <text:p text:style-name="al">In dit artikel worden de minimale eisen van de subsidieaanvraag aangegeven. Subsidie wordt aangevraagd met een (digitaal) aanvraagformulier. Door op een juiste manier gebruik te maken van het daarvoor beschikbaar gestelde aanvraagformulier wordt een groot deel van de voor de beoordeling benodigde gegevens verstrekt. Daarnaast dienen een projectplan en een sluitende (meerjaren)begroting van de activiteit te worden overgelegd bij de aanvraag.</text:p>
          <text:p text:style-name="al"/>
          <text:p text:style-name="al">Het derde lid bepaalt dat gedeputeerde staten nadere informatie kunnen opvragen. Deze nadere informatie wordt opgevraagd als de instelling bijvoorbeeld voor de eerste keer een subsidie ontvangt van de provincie. Daarnaast kunnen gedeputeerde staten van dit artikel gebruik maken ter voorkoming van misbruik en oneigenlijk gebruik.</text:p>
          <text:p text:style-name="al"/>
          <text:p text:style-name="al">
          <text:span text:style-name="nadrukvet">Artikel 1.4.3</text:span>
        </text:p>
          <text:p text:style-name="al">Op grond van dit artikel dient de instelling de kosten en opbrengsten in de (meerjaren)begroting zo nauwkeurig mogelijk in kaart te brengen. Indien de activiteit waarvoor de instelling subsidie aanvraagt meerdere jaren beslaat, is het indienen van een meerjarenbegroting verplicht. Uit de opbrengsten moet nadrukkelijk blijken bij welke andere instanties of afdelingen van de provincie Zeeland een subsidieaanvraag is gedaan. Deze gegevens worden namelijk meegenomen in de afweging om al dan niet subsidie te verlenen of om de hoogte van de subsidie te bepalen.</text:p>
          <text:p text:style-name="al"/>
          <text:p text:style-name="al">Als twee of meer aanvragen bij de provincie worden ingediend en als die aanvragen betrekking hebben op dezelfde activiteit worden de aanvragen intern afgestemd. Indien mogelijk worden de aanvragen samengevoegd zodat de gevraagde subsidies met één beschikking worden verstrekt.</text:p>
          <text:p text:style-name="al"/>
          <text:p text:style-name="al">Mocht na de verstrekking van de subsidie blijken dat niet is vermeld dat er meerdere subsidieaanvragen zijn gedaan (zowel binnen de provincie, als bij andere subsidiënten) dan kan intrekking van de subsidie of een lagere vaststelling volgen op grond van artikel 4:46 van de Algemene wet bestuursrecht (hierna te noemen Awb). Dat artikel staat intrekking of een lagere vaststelling van de subsidie toe in geval van het niet of niet volledig plaatsvinden van de activiteit, het niet nakomen van verplichtingen of het verstrekken van onjuiste gegevens op het moment van de aanvraag.</text:p>
          <text:p text:style-name="al"/>
          <text:p text:style-name="al">Op grond van dit artikel moet daarnaast in de (meerjaren)begroting exact worden opgenomen hoeveel de personeelskosten bedragen. Dit gebeurt per functie. Dit zorgt ervoor dat de rekenmethode van het uurtarief niet persoonsafhankelijk is, maar is gekoppeld aan een functie en bijbehorende waardering. Zo wordt inzicht verkregen in de opbouw van de berekening van de loonkosten.</text:p>
          <text:p text:style-name="al"/>
          <text:p text:style-name="al">De instelling moet aangeven of ze betaalde BTW kan terugvorderen of op enigerlei wijze kan terugontvangen. Op basis daarvan is het mogelijk om te bepalen of de eventueel in de (meerjaren)begroting opgenomen BTW subsidiabel is.</text:p>
          <text:p text:style-name="al"/>
          <text:p text:style-name="al">
          <text:span text:style-name="nadrukvet">Artikel 1.5.1</text:span>
        </text:p>
          <text:p text:style-name="al">Het verlenen van een subsidie is gebaseerd op wederzijds vertrouwen, namelijk dat het geld rechtmatig wordt besteed en dat de (administratieve) verplichtingen bij de subsidie worden nagekomen. Subsidiegelden zijn publieke middelen en moeten derhalve ook zorgvuldig en doeltreffend worden ingezet. Daarom kunnen gedeputeerde staten bij een nieuwe subsidieaanvraag altijd de opgedane ervaringen uit het verleden van de instelling betrekken bij de beoordeling van de aanvraag. Ervaringen uit het verleden kunnen voor gedeputeerde staten aanleiding zijn om geen subsidie te verlenen.</text:p>
          <text:p text:style-name="al"/>
          <text:p text:style-name="al">
          <text:span text:style-name="nadrukvet">Artikel 1.5.2</text:span>
        </text:p>
          <text:p text:style-name="al">Gedeputeerde staten hebben voor de beoordeling van de subsidieaanvraag in beginsel acht weken de tijd. Daarna volgt een beschikking. Dit kan een beschikking tot subsidieverlening zijn, maar ook een beschikking tot afwijzing. Indien een instelling onvoldoende informatie verstrekt aan de provincie om een beslissing te nemen, wordt aanvullende informatie opgevraagd. De tijd die instellingen wordt gegeven om het gevraagde aan te leveren, schort de termijn van acht weken op.</text:p>
          <text:p text:style-name="al"/>
          <text:p text:style-name="al">In het geval dat staatssteun een rol speelt bij de subsidieverstrekking, kan het nodig zijn om de aanvraag voor te leggen aan de Europese Commissie. In dat geval zal de beoordeling van de aanvraag meer tijd in beslag nemen. Pas na uitspraak van de Europese Commissie zullen gedeputeerde staten besluiten op de aanvraag. Gedeputeerde staten zullen de aanvrager op de hoogte stellen, indien de betreffende aanvraag wordt voorgelegd aan de Europese Commissie.</text:p>
          <text:p text:style-name="al"/>
          <text:p text:style-name="al">
          <text:span text:style-name="nadrukvet">Artikel 1.5.3</text:span>
        </text:p>
          <text:p text:style-name="al">Het komt voor dat de Europese Unie en/of het Rijk en de provincie Zeeland een subsidie verlenen voor hetzelfde project. De provincie wil in dat geval de instelling niet confronteren met verschillende soorten voorwaarden en verplichtingen. In dergelijke gevallen wordt daarom de subsidieverstrekking afgestemd op de subsidievoorwaarden van de subsidieverstrekking van deze hogere overheid. Dit gebeurt doorgaans door alleen de beschikking tot subsidievaststelling van het Rijk op te vragen als verantwoording. De provincie stelt de provinciale subsidie vast aan de hand van de definitieve vastgestelde rijkssubsidie.</text:p>
          <text:p text:style-name="al"/>
          <text:p text:style-name="al">In het derde lid is bepaald dat gedeputeerde staten hiervan kunnen afwijken als de provincie een hogere subsidie verleent dan de hogere overheid. Ook als de subsidie in arrangement 1 valt, kan worden besloten om af te wijken. Dit gebeurt dan om de administratieve lasten van de instelling en de provincie zoveel mogelijk te beperken.</text:p>
          <text:p text:style-name="al"/>
          <text:p text:style-name="al">In het tweede lid wordt bepaald dat gedeputeerde staten bij subsidieverstrekking ook kunnen aansluiten bij de subsidievoorwaarden van lagere overheden. Dit gebeurt op dezelfde wijze als het aansluiten bij de subsidievoorwaarden van een hogere overheid. De beschikking tot subsidievaststelling van de lagere overheid is het uitgangspunt voor de provinciale vaststelling. Wordt een bedrag in één keer verstrekt, dan doet de provincie dit ook. Deze mogelijkheid kan alleen worden gebruikt als de provinciale subsidie lager is dan de subsidie van de lagere overheid. Daarnaast vindt een risicoafweging plaats alvorens gedeputeerde staten besluiten om aan te sluiten bij de subsidievoorwaarden van een lagere overheid.</text:p>
          <text:p text:style-name="al"/>
          <text:p text:style-name="al">
          <text:span text:style-name="nadrukvet">Artikel 1.5.4</text:span>
        </text:p>
          <text:p text:style-name="al">De Single informatie Single audit verantwoordingssystematiek is een systematiek voor de verantwoording van subsidies tussen overheden. In een aantal gevallen is het verplicht om deze systematiek toe te passen. Hierbij maakt de hoogte van de subsidie niet uit. In dit artikel is geregeld dat op alle subsidies waarop de systematiek van Single informatie Single audit van toepassing is, het arrangementensysteem niet van toepassing is.</text:p>
          <text:p text:style-name="al"/>
          <text:p text:style-name="al">
          <text:span text:style-name="nadrukvet">Artikel 1.6.1</text:span>
        </text:p>
          <text:p text:style-name="al">Een subsidie moet correct worden besteed. Op een overheid rust bijvoorbeeld de verplichting dat zij opdrachten en diensten Europees aanbesteden. Doet zij dit niet dan wordt de subsidie besteed in strijd met de op de overheid rustende wettelijke verplichtingen.</text:p>
          <text:p text:style-name="al"/>
          <text:p text:style-name="al">
          <text:span text:style-name="nadrukvet">Artikel 1.6.2</text:span>
        </text:p>
          <text:p text:style-name="al">Eén van de kenmerken van het rijkssubsidiekader is de meldplicht. Deze houdt in dat de instelling zaken meldt, die van invloed kunnen zijn op de hoogte of het verkrijgen van de subsidie. Dit is bijvoorbeeld het geval als een prestatieafspraak niet wordt gerealiseerd of er extra opbrengsten zijn. Zaken die onderdeel uitmaken van de meldplicht worden ook aangehaald in de beschikking tot subsidieverstrekking.</text:p>
          <text:p text:style-name="al"/>
          <text:p text:style-name="al">Als achteraf op welke wijze dan ook blijkt dat de instelling niet heeft voldaan aan de meldplicht, dan kan dit op grond van de artikelen 4:46 en 4:49 van de Awb gevolgen hebben voor de hoogte van de subsidie. Op basis van redelijkheid wordt bepaald welke gevolgen het niet naleven heeft voor de hoogte van de subsidie.</text:p>
          <text:p text:style-name="al"/>
          <text:p text:style-name="al">
          <text:span text:style-name="nadrukvet">Artikel 1.6.3</text:span>
        </text:p>
          <text:p text:style-name="al">Het komt voor dat instellingen bepaalde activa verwerven met een deel van of de gehele subsidie. Een investering in activa heeft vaak tot doel om een bepaalde activiteit van de grond te krijgen en een bepaalde mate van continuïteit te borgen na de start. Het is niet de bedoeling dat de verworven activa direct na afloop van de activiteit worden verkocht. De activa zullen de gehele economische gebruiksduur voor dezelfde activiteit als waarvoor deze is aangeschaft, moeten worden gebruikt. Dit geldt niet voor activa met een economische gebruiksduur van 5 jaar of langer. In dat geval dienen de activa gedurende vijf jaar na vaststelling van de subsidie beschikbaar te zijn voor het doel waarvoor deze zijn aangeschaft. Na deze periode zal vervreemding van deze activa geen gevolgen meer hebben voor de hoogte van de subsidie.</text:p>
          <text:p text:style-name="al"/>
          <text:p text:style-name="al">
          <text:span text:style-name="nadrukvet">Artikel 1.6.4</text:span>
        </text:p>
          <text:p text:style-name="al">Naast het bepaalde in artikel 4:37 Awb – op grond waarvan gedeputeerde staten acht standaardverplichtingen aan de subsidieontvanger kunnen opleggen - zijn gedeputeerde staten bevoegd om ook andere verplichtingen op te leggen. Het moet dan gaan om verplichtingen die redelijkerwijs noodzakelijk en geschikt zijn om het beoogde subsidiedoel te verwezenlijken. Het Asb dient hiervoor als wettelijke basis.</text:p>
          <text:p text:style-name="al"/>
          <text:p text:style-name="al">
          <text:span text:style-name="nadrukvet">Artikel 1.6.5</text:span>
        </text:p>
          <text:p text:style-name="al">Als een subsidie is verleend en deze is aangemerkt als toelaatbare staatssteun, dan dient de instelling zich te houden aan de verplichtingen die Europa stelt.</text:p>
          <text:p text:style-name="al"/>
          <text:p text:style-name="al">
          <text:span text:style-name="nadrukvet">Artikel 1.6.6</text:span>
        </text:p>
          <text:p text:style-name="al">Teneinde het voor de Zeeuwse burger meer zichtbaar te maken waar de provincie haar geld aan uitgeeft, moet in beginsel bij een gesubsidieerde activiteit duidelijk worden gemaakt dat deze (mede) mogelijk is gemaakt door de provincie Zeeland. Dit kan bijvoorbeeld door het plaatsen van een bord met daarop een dergelijke tekst of door plaatsing van het provincielogo op het toegangskaartje van een voorstelling. Het niet nakomen van deze verplichting kan bij de vaststelling leiden tot een verlaging van het uiteindelijke subsidiebedrag. De hoogte van de korting wordt bepaald door 5 procent te nemen van de maximale subsidie zoals opgenomen in de beschikking tot subsidieverlening.</text:p>
          <text:p text:style-name="al"/>
          <text:p text:style-name="al">In sommige gevallen is deze verplichting niet gewenst. Gedeputeerde staten kunnen dan besluiten deze verplichting niet op te nemen in de beschikking tot subsidieverlening.</text:p>
          <text:p text:style-name="al"/>
          <text:p text:style-name="al">
          <text:span text:style-name="nadrukvet">Artikel 1.7.2</text:span>
        </text:p>
          <text:p text:style-name="al">Over de te realiseren activiteit of deelactiviteiten wordt in de beschikking tot subsidieverlening een SMART prestatieafspraak gemaakt. In arrangement 1 wordt aan deze prestatieafspraak een vast bedrag gekoppeld. Indien de prestatieafspraak wordt gerealiseerd, dan heeft de subsidieontvanger recht op het bedrag van de prestatieafspraak. Omdat dit bedrag een vast bedrag is, wijzigt dit bedrag niet.</text:p>
          <text:p text:style-name="al"/>
          <text:p text:style-name="al">
          <text:span text:style-name="nadrukvet">Artikel 1.7.4</text:span>
        </text:p>
          <text:p text:style-name="al">Binnen arrangement 1 wordt op basis van een steekproef bepaald of een prestatieverantwoording moet worden ingediend. Subsidies die buiten de steekproef vallen, hoeven niet te worden verantwoord. Deze subsidies worden 22 weken na afloop van de activiteit ambtshalve vastgesteld door de provincie. Ambtshalve vaststelling betekent dat de subsidie wordt vastgesteld zonder tussenkomst van de subsidieontvanger. In dit geval zal de subsidie worden vastgesteld op het maximale bedrag zoals opgenomen in de beschikking tot subsidieverlening, tenzij er omstandigheden zijn (bijvoorbeeld op basis van de meldplicht) die leiden tot een lagere subsidie.</text:p>
          <text:p text:style-name="al"/>
          <text:p text:style-name="al">Als de subsidie wel in de steekproef valt, dan moet de subsidie worden verantwoord. Van dit besluit wordt de instelling binnen 22 weken na afloop van de activiteit in kennis gesteld.</text:p>
          <text:p text:style-name="al"/>
          <text:p text:style-name="al">De mogelijkheid tot ambtshalve vaststelling van subsidies is geregeld in de Awb. Artikel 4:47 onder a tot en met c van de Awb biedt een aantal mogelijkheden om een subsidie ambtshalve vast te stellen. Dit betekent dat de subsidie door gedeputeerde staten wordt vastgesteld zonder dat er een verzoek van de gesubsidieerde instelling tot vaststelling is. Deze mogelijkheid kan alleen worden gebruikt indien de provinciale regelgeving daarin voorziet. Daarom is in dit artikel ambtshalve vaststelling opgenomen.</text:p>
          <text:p text:style-name="al"/>
          <text:p text:style-name="al">
          <text:span text:style-name="nadrukvet">Artikel 1.7.5</text:span>
        </text:p>
          <text:p text:style-name="al">Uiterlijk vier weken na ontvangst van het besluit van gedeputeerde staten om de subsidie vast te laten stellen op basis van een prestatieverantwoording, wordt de aanvraag voor vaststelling verzonden aan de provincie.</text:p>
          <text:p text:style-name="al"/>
          <text:p text:style-name="al">Zodra de termijn van vier weken is verstreken en de provincie geen aanvraag tot vaststelling heeft ontvangen van de instelling, zal de provincie éénmalig een herinnering sturen. Indien de verantwoording na het versturen van de herinnering uitblijft, wordt de subsidie na acht weken ambtshalve vastgesteld.</text:p>
          <text:p text:style-name="al"/>
          <text:p text:style-name="al">
          <text:span text:style-name="nadrukvet">Artikel 1.7.6</text:span>
        </text:p>
          <text:p text:style-name="al">De verantwoording van een subsidie wordt ingediend bij de aanvraag tot vaststelling. De verantwoording van een subsidie volgens arrangement 1 bestaat uit één of meerdere prestatiebewijzen. Deze zijn benoemd in de beschikking tot subsidieverlening. Met het prestatiebewijs wordt aangetoond of de prestatieafspraak is gerealiseerd.</text:p>
          <text:p text:style-name="al"/>
          <text:p text:style-name="al">
          <text:span text:style-name="nadrukvet">Artikel 1.7.8</text:span>
        </text:p>
          <text:p text:style-name="al">Dit artikel regelt dat gedeputeerde staten extra informatie kunnen inwinnen over de gesubsidieerde activiteit, nadat de aanvraag voor vaststelling is ingediend. Dit houdt in dat er meer gegevens over de realisatie kunnen worden opgevraagd of dat een ambtenaar van de provincie ter plekke een controle kan verrichten.</text:p>
          <text:p text:style-name="al"/>
          <text:p text:style-name="al">
          <text:span text:style-name="nadrukvet">Artikel 1.7.9</text:span>
        </text:p>
          <text:p text:style-name="al">Bij de vaststelling van de subsidie wordt het definitieve subsidiebedrag bepaald. Een subsidie op basis van arrangement 1 waarvoor de aanvraag tot vaststelling is ingediend, wordt vastgesteld op basis van de gerealiseerde prestatieafspraken. Dit wordt bepaald aan de hand van de ingediende prestatiebewijzen. Deze bepalen namelijk voor de provincie of een activiteit niet, gedeeltelijk of in zijn geheel heeft plaatsgevonden. Indien er minder is gerealiseerd, wordt de subsidie lager vastgesteld. Hierover wordt vooraf duidelijkheid verstrekt in de beschikking tot subsidieverlening. Doordat er geen financieel verslag wordt gevraagd, wordt de subsidie niet vastgesteld op basis van financiële gegevens. Er vindt bijvoorbeeld geen beoordeling plaats of de subsidie volledig is besteed.</text:p>
          <text:p text:style-name="al"/>
          <text:p text:style-name="al">Als de instelling een verplichting niet nakomt, dan wordt een korting toegepast op de subsidie. De korting wordt berekend over de maximale subsidie zoals opgenomen in de beschikking tot subsidieverlening. De korting wordt afgetrokken van het subsidiebedrag dat resteert nadat de inhoudelijke beoordeling heeft plaatsgevonden.</text:p>
          <text:p text:style-name="al"/>
          <text:p text:style-name="al">
          <text:span text:style-name="nadrukvet">Artikel 1.8.2</text:span>
        </text:p>
          <text:p text:style-name="al">Over de te realiseren activiteit of deelactiviteiten wordt in de beschikking tot subsidieverlening een SMART prestatieafspraak gemaakt. In arrangement 2 wordt aan deze prestatieafspraak een vast bedrag gekoppeld. Indien de prestatieafspraak wordt gerealiseerd, dan heeft de subsidieontvanger recht op het bedrag van de prestatieafspraak. Omdat dit bedrag een vast bedrag is, wijzigt dit bedrag niet.</text:p>
          <text:p text:style-name="al"/>
          <text:p text:style-name="al">
          <text:span text:style-name="nadrukvet">Artikel 1.8.3</text:span>
        </text:p>
          <text:p text:style-name="al">Gedeputeerde staten kunnen een voorschot verstrekken op een subsidie. Het totale voorschot bedraagt niet meer dan 75 procent van de maximale subsidie. De basisregels van de bevoorschotting zijn vastgelegd in het eerste en tweede lid. De looptijd van de activiteit en de liquiditeitsbehoefte van de instelling kunnen aanleiding zijn om een hoger voorschot te verlenen. De liquiditeitsbehoefte wordt bepaald aan de hand van de momenten van verwachte inkomsten en uitgaven.</text:p>
          <text:p text:style-name="al"/>
          <text:p text:style-name="al">
          <text:span text:style-name="nadrukvet">Artikel 1.8.4</text:span>
        </text:p>
          <text:p text:style-name="al">Artikel 4:47 onder a tot en met c van de Awb biedt een aantal mogelijkheden om een subsidie ambtshalve vast te stellen. Dit betekent dat de subsidie door gedeputeerde staten wordt vastgesteld zonder dat er een verzoek van de gesubsidieerde instelling tot vaststelling is. Deze mogelijkheid kan alleen worden gebruikt indien de provinciale regelgeving daarin voorziet. Daarom is in dit artikel ambtshalve vaststelling opgenomen. Een ambtshalve vaststelling vindt plaats zodra er door de instelling geen verantwoording van de subsidie wordt ingediend. Voordat gedeputeerde staten overgaan tot een ambtshalve vaststelling, wordt een herinneringsbrief (rappel) verstuurd aan de instelling met een laatste verzoek een aanvraag tot vaststelling in te dienen.</text:p>
          <text:p text:style-name="al"/>
          <text:p text:style-name="al">
          <text:span text:style-name="nadrukvet">Artikel 1.8.5</text:span>
        </text:p>
          <text:p text:style-name="al">De verantwoording van een subsidie volgens arrangement 2 bestaat uit één of meerdere prestatiebewijzen. Deze zijn benoemd in de beschikking tot subsidieverlening. Met het prestatiebewijs wordt aangetoond of de prestatieafspraak is gerealiseerd.</text:p>
          <text:p text:style-name="al"/>
          <text:p text:style-name="al">
          <text:span text:style-name="nadrukvet">Artikel 1.8.7</text:span>
        </text:p>
          <text:p text:style-name="al">Dit artikel regelt dat gedeputeerde staten extra informatie kunnen inwinnen over de gesubsidieerde activiteit. Dit houdt in dat er meer gegevens over de realisatie kunnen worden opgevraagd of dat een ambtenaar van de provincie ter plekke controle kan verrichten.</text:p>
          <text:p text:style-name="al"/>
          <text:p text:style-name="al">
          <text:span text:style-name="nadrukvet">Artikel 1.8.8</text:span>
        </text:p>
          <text:p text:style-name="al">Bij de vaststelling van de subsidie wordt het definitieve subsidiebedrag bepaald. De subsidie wordt in arrangement 2 vastgesteld op basis van de gerealiseerde prestatieafspraken. Dit wordt bepaald aan de hand van de ingediende prestatiebewijzen. Deze bepalen namelijk voor de provincie of een activiteit niet, gedeeltelijk of in zijn geheel heeft plaatsgevonden. Indien er minder is gerealiseerd, wordt de subsidie lager vastgesteld. Hierover wordt vooraf duidelijkheid verstrekt in de beschikking tot subsidieverlening. Doordat er geen financieel verslag wordt gevraagd, wordt de subsidie niet vastgesteld op basis van financiële gegevens. Er vindt bijvoorbeeld geen beoordeling plaats of de subsidie volledig is besteed.</text:p>
          <text:p text:style-name="al"/>
          <text:p text:style-name="al">Als de instelling een verplichting niet nakomt, dan wordt een korting toegepast op de subsidie. De korting wordt berekend over de maximale subsidie zoals opgenomen in de beschikking tot subsidieverlening. De korting wordt afgetrokken van het subsidiebedrag dat resteert nadat de inhoudelijke beoordeling heeft plaatsgevonden.</text:p>
          <text:p text:style-name="al"/>
          <text:p text:style-name="al">
          <text:span text:style-name="nadrukvet">Artikel 1.8.9</text:span>
        </text:p>
          <text:p text:style-name="al">Gedeputeerde staten kunnen op grond van de Asv beslissen een ander arrangement toe te passen op een subsidie. Dit artikel bepaalt dat gedeputeerde staten alleen arrangement 1 mogen toepassen op subsidies die oorspronkelijk in arrangement 2 vallen. Gedeputeerde staten maken een zorgvuldige risicoafweging bij het toepassen van een lager arrangement. Hierbij worden de risico's met de subsidieverlening, aan de hand van bijvoorbeeld ervaringen uit het verleden en de opbouw van de kosten, afgewogen tegen het subsidiebedrag.</text:p>
          <text:p text:style-name="al"/>
          <text:p text:style-name="al">
          <text:span text:style-name="nadrukvet">Artikel 1.9.2</text:span>
        </text:p>
          <text:p text:style-name="al">Over de te realiseren activiteit of deelactiviteiten wordt in de beschikking tot subsidieverlening een SMART prestatieafspraak gemaakt. Aan de prestatieafspraak wordt een vast bedrag gekoppeld. De subsidieontvanger heeft in principe recht op dit vaste bedrag bij realisatie van de prestatieafspraak. De subsidie wordt ook financieel vastgesteld. Dit houdt in dat een subsidie niet hoger wordt vastgesteld, dan een in de beschikking tot subsidieverlening opgenomen percentage van de subsidiabele kosten.</text:p>
          <text:p text:style-name="al"/>
          <text:p text:style-name="al">
          <text:span text:style-name="nadrukvet">Artikel 1.9.3</text:span>
        </text:p>
          <text:p text:style-name="al">Gedeputeerde staten kunnen een voorschot verstrekken op een subsidie. Het totale voorschot bedraagt niet meer dan 75 procent van de maximale subsidie. De basisregels van de bevoorschotting zijn vastgelegd in het eerste en tweede lid. De looptijd van de activiteit en de liquiditeitsbehoefte van de instelling kunnen aanleiding zijn om een hoger voorschot te verlenen. De liquiditeitsbehoefte wordt bepaald aan de hand van de momenten van verwachte inkomsten en uitgaven.</text:p>
          <text:p text:style-name="al"/>
          <text:p text:style-name="al">
          <text:span text:style-name="nadrukvet">Artikel 1.9.4</text:span>
        </text:p>
          <text:p text:style-name="al">Artikel 4:47 onder a tot en met c van de Awb biedt een aantal mogelijkheden om een subsidie ambtshalve vast te stellen. Dit betekent dat de subsidie door gedeputeerde staten wordt vastgesteld zonder dat er een verzoek van de gesubsidieerde instelling tot vaststelling is. Deze mogelijkheid kan alleen worden gebruikt indien de provinciale regelgeving daarin voorziet. Daarom is in dit artikel ambtshalve vaststelling geregeld. Een ambtshalve vaststelling vindt plaats zodra er door de instelling geen verantwoording van de subsidie wordt ingediend. Voordat gedeputeerde staten overgaan tot een ambtshalve vaststelling, wordt een herinneringsbrief (rappel) verstuurd aan de instelling met een laatste verzoek een aanvraag tot vaststelling in te dienen.</text:p>
          <text:p text:style-name="al"/>
          <text:p text:style-name="al">
          <text:span text:style-name="nadrukvet">Artikel 1.9.5</text:span>
        </text:p>
          <text:p text:style-name="al">De verantwoording van een subsidie volgens arrangement 3 bestaat uit prestatiebewijzen en een financiële verantwoording voorzien van een controleverklaring van een accountant. </text:p>
          <text:p text:style-name="al"/>
          <text:p text:style-name="al">In het tweede lid is bepaald dat de instelling de subsidie kan verantwoorden door de financiële verantwoording onderdeel te laten uitmaken van de jaarrekening. Daarnaast dient de subsidieontvanger gedeputeerde staten daarvan tijdig in kennis te stellen.</text:p>
          <text:p text:style-name="al"/>
          <text:p text:style-name="al">Een controleverklaring over de financiële verantwoording van de subsidie wordt gevraagd om het risico op misbruik en oneigenlijk gebruik met subsidies te beperken. De provincie is zich er echter van bewust dat er kosten aan een controleverklaring verbonden zijn en dat een instelling aan hoge eisen moet voldoen om een goedkeurende controleverklaring te ontvangen. In het derde lid van dit artikel is daarom bepaald dat er kan worden gekozen voor een andere vorm van financiële zekerheid. Dit betreft een financiële verantwoording onderbouwd met facturen en betalingsbewijzen of een beoordelingsverklaring van een accountant.</text:p>
          <text:p text:style-name="al"/>
          <text:p text:style-name="al">De provincie maakt daarom de afweging of de kosten voor het krijgen van meer zekerheid opwegen tegen de kosten van het verkrijgen van een controleverklaring. Ook de hoogte van het subsidiebedrag wordt bij deze afweging betrokken. Een situatie waarin dit kan voorkomen, is een project met slechts kosten van uitbesteding en een beperkt aantal facturen. Een andere situatie is een (vrijwilligers)instelling die veel kosten moet maken om de administratieve organisatie en interne beheersing op orde te krijgen om een controleverklaring te kunnen ontvangen.</text:p>
          <text:p text:style-name="al"/>
          <text:p text:style-name="al">
          <text:span text:style-name="nadrukvet">Artikel 1.9.7</text:span>
        </text:p>
          <text:p text:style-name="al">Een standaard accountantscontrole voor een controleverklaring bij de jaarrekening richt zich niet op voorwaarden en verplichtingen die zijn opgenomen in een subsidiebeschikking en de bijbehorende subsidieregels. In dit besluit is daarom een controleprotocol voor de accountantscontrole opgenomen.</text:p>
          <text:p text:style-name="al"/>
          <text:p text:style-name="al">Dit controleprotocol vermeldt wat de accountant moet controleren opdat voor de provincie Zeeland aannemelijk is dat de subsidie rechtmatig is besteed en de subsidieverplichtingen en regels zijn nageleefd.</text:p>
          <text:p text:style-name="al"/>
          <text:p text:style-name="al">De controleverklaring dient te zijn opgesteld conform het model bij dit besluit, waarbij de accountant een oordeel geeft over de besteding van de subsidie en de naleving van de overige voorwaarden en regels.</text:p>
          <text:p text:style-name="al"/>
          <text:p text:style-name="al">
          <text:span text:style-name="nadrukvet">Artikel 1.9.8</text:span>
        </text:p>
          <text:p text:style-name="al">Dit artikel regelt dat gedeputeerde staten extra informatie kunnen inwinnen over de gesubsidieerde activiteit. Dit houdt in dat er nadere gegevens over de realisatie en de besteding van de subsidie kunnen worden opgevraagd of dat een ambtenaar van de provincie ter plekke een controle komt verrichten.</text:p>
          <text:p text:style-name="al"/>
          <text:p text:style-name="al">
          <text:span text:style-name="nadrukvet">Artikel 1.9.9</text:span>
        </text:p>
          <text:p text:style-name="al">Subsidies in arrangement 3 worden zowel inhoudelijk als financieel vastgesteld. Bij de subsidievaststelling wordt allereerst gekeken naar de inhoudelijke prestatie met het subsidiebedrag. Dit gaat om de beoordeling van de prestatieafspraken aan de hand van de prestatiebewijzen. Aan de hand daarvan wordt de maximaal te ontvangen subsidie bepaald, alvorens wordt overgegaan op de financiële vaststelling van de subsidie.</text:p>
          <text:p text:style-name="al"/>
          <text:p text:style-name="al">Na de beoordeling van de gerealiseerde prestatieafspraken wordt gekeken naar de financiële verantwoording. Hierbij wordt een vergelijking gemaakt tussen de bij de subsidieverlening subsidiabel geachte kosten en de werkelijke gemaakte subsidiabele kosten. Op basis van de werkelijke subsidiabele kosten en het gesubsidieerde percentage van deze kosten wordt de werkelijke subsidie bepaald.</text:p>
          <text:p text:style-name="al"/>
          <text:p text:style-name="al">Bij de subsidievaststelling wordt er ook gekeken naar de opbrengsten in het gesubsidieerde project. Zijn er ten opzichte van de begroting meer opbrengsten gerealiseerd, dan worden deze afgetrokken van de werkelijke subsidiabele kosten. De provincie wil subsidies zo efficiënt mogelijk verstrekken. Dit houdt in dat als een instelling meer opbrengsten realiseert dan vooraf was ingeschat, de activiteit ook was gerealiseerd met een lagere subsidie. Daarom worden de extra opbrengsten afgetrokken van de subsidiabele kosten. Dit met inachtneming van de mogelijkheid tot het vormen van een egalisatiereserve bij een integrale kosten subsidie als bedoeld in artikel 2.5.1.</text:p>
          <text:p text:style-name="al"/>
          <text:p text:style-name="al">Het kan voorkomen dat als een verplichting niet is nagekomen, er een korting wordt toegepast. Deze vindt plaats in een vooraf bekendgemaakt bedrag of een percentage van de verleende subsidie zoals vermeld in de beschikking tot subsidieverlening. Deze korting wordt afgetrokken van het bedrag dat resteert nadat de hierboven genoemde stappen zijn afgerond.</text:p>
          <text:p text:style-name="al"/>
          <text:p text:style-name="al">
          <text:span text:style-name="nadrukvet">Artikel 1.9.10</text:span>
        </text:p>
          <text:p text:style-name="al">Gedeputeerde staten kunnen op grond van de Asv beslissen een ander arrangement toe te passen op een subsidie. Dit artikel bepaalt dat gedeputeerde staten alleen arrangement 2 mogen toepassen op subsidies die oorspronkelijk in arrangement 3 vallen. Gedeputeerde staten maken een zorgvuldige risicoafweging bij het toepassen van een lager arrangement op een subsidie.</text:p>
          <text:p text:style-name="al"/>
          <text:p text:style-name="al">
          <text:span text:style-name="nadrukvet">Artikel 1.10.1</text:span>
        </text:p>
          <text:p text:style-name="al">Het komt voor dat instellingen bepaalde activa verwerven met een deel van of de gehele subsidie. De activa moeten conform artikel 1.6.3 gedurende 5 jaar na vaststelling van de subsidie nog worden gebruikt voor het doel van de subsidie.</text:p>
          <text:p text:style-name="al"/>
          <text:p text:style-name="al">Indien de activa wel binnen de periode van 5 jaar worden vervreemd, kan dit gevolgen hebben voor de vastgestelde subsidie.</text:p>
          <text:p text:style-name="al"/>
          <text:p text:style-name="al">Het derde lid ziet op het voorkomen van strijdigheid tussen bepalingen van het Asb en hogere regelgeving, bijvoorbeeld in het geval van cofinanciering van een Europees programma.</text:p>
          <text:p text:style-name="al"/>
          <text:p text:style-name="al">
          <text:span text:style-name="nadrukvet">
            <text:span text:style-name="nadrukcur">Bijzondere hoofdstukken</text:span>
          </text:span>
        </text:p>
          <text:p text:style-name="al">In hoofdstuk 1 van dit besluit zijn de algemene regels opgenomen die gelden voor subsidies van de provincie. Er zijn echter een aantal bijzondere vormen van subsidiëren die een aantal aanvullende of afwijkende regels nodig hebben. Daarnaast zijn er een aantal beleidsvelden die vragen om specifieke beleidsafhankelijke criteria ten behoeve van subsidieverstrekking. Deze worden zoveel mogelijk geregeld in aanvullende hoofdstukken van dit besluit. Het vorenstaande houdt in dat artikelen die worden geplaatst in aanvullende hoofdstukken, aanvullend werken op de algemene regels uit hoofdstuk 1, die onverkort voor iedere subsidie gelden, tenzij in het bijzondere hoofdstuk anders is bepaald. Met andere woorden: aanvullingen op de regels gelden bovenop de regels in hoofdstuk 1. Afwijkingen ten opzichte van de algemene regels uit hoofdstuk 1 gaan voor.</text:p>
          <text:p text:style-name="al"/>
          <text:p text:style-name="al"/>
        </text:section>
        <text:section text:name="bijlage_id1-3-2-8" text:style-name="bijlage">
          <text:p text:style-name="bijlage_top"/>
          <text:p text:style-name="hoofdstuk_kop"><text:span text:style-name="label">Toelichting op hoofdstuk 2</text:span> <text:span text:style-name="nr"/>  Bijzondere bepalingen voor verstrekking van integrale kosten subsidie</text:p>
          <text:p text:style-name="al"/>
          <text:p text:style-name="al">
          <text:span text:style-name="nadrukvet">
            <text:span text:style-name="nadrukcur">Algemene toelichting</text:span>
          </text:span>
        </text:p>
          <text:p text:style-name="al">Slechts een aantal specifieke instellingen komt in aanmerking voor een integrale kosten subsidie. Deze instellingen zijn expliciet benoemd, vanwege het belang dat zij hebben voor onder meer de realisatie van provinciale beleidsdoelstellingen of de concrete uitvoering van provinciale taken. </text:p>
          <text:p text:style-name="al"/>
          <text:p text:style-name="al">Met een subsidie op basis van integrale kosten wordt een transparant verband gelegd tussen de directe kosten van de gesubsidieerde activiteit en de indirecte kosten die daarmee samengaan.</text:p>
          <text:p text:style-name="al"/>
          <text:p text:style-name="al">
          <text:span text:style-name="nadrukvet">
            <text:span text:style-name="nadrukcur">Artikels</text:span>
          </text:span>
          <text:span text:style-name="nadrukvet">
            <text:span text:style-name="nadrukcur">gewijze toelichting</text:span>
          </text:span>
        </text:p>
          <text:p text:style-name="al">
          <text:span text:style-name="nadrukvet">Artikel 2.1.1</text:span>
        </text:p>
          <text:p text:style-name="al">Niet iedere instelling komt in aanmerking voor een integrale kosten subsidie. In de subsidienota "Samen meer resultaat met subsidie", wordt beschreven hoe een instelling in aanmerking komt voor een integrale kosten subsidie. De uit te voeren activiteiten van de instelling moeten voldoen aan één of meerdere maatstaven. Deze maatstaven zijn:</text:p>
          <text:list text:style-name="id1-3-2-8-11">
            <text:list-item text:style-override="id1-3-2-8-11-1">
              <text:number>–</text:number>
              <text:p text:style-name="al">Het uitvoeren van een wettelijke taak: hierbij is de instelling volledig of grotendeels gericht op de uitvoering van een wettelijke taak van de provincie;</text:p>
            </text:list-item>
            <text:list-item text:style-override="id1-3-2-8-11-2">
              <text:number>–</text:number>
              <text:p text:style-name="al">De instandhouding van een voorziening: de instelling is verantwoordelijk voor de instandhouding van een voorziening die in principe door iedereen gebruikt kan worden en niet tot stand kan komen in een vrije markt;</text:p>
            </text:list-item>
            <text:list-item text:style-override="id1-3-2-8-11-3">
              <text:number>–</text:number>
              <text:p text:style-name="al">Het zijn van een dragende instelling: de instelling voert een substantiële hoeveelheid beleidsinhoudelijke/uitvoerende taken uit en er is daarbij sprake van een sterke mate van wederzijdse afhankelijkheid tussen provincie en de instelling;</text:p>
            </text:list-item>
            <text:list-item text:style-override="id1-3-2-8-11-4">
              <text:number>–</text:number>
              <text:p text:style-name="al">Het zijn van een uitvoeringsorganisatie: de instelling richt zich relatief gezien voor een groot deel op activiteiten die bijdragen aan provinciale doelstellingen.</text:p>
            </text:list-item>
          </text:list>
          <text:p text:style-name="al">Gedeputeerde staten besluiten op grond van bovenstaande maatstaven welke activiteiten van een instelling in aanmerking komen voor een integrale kosten subsidie. Een afweging wordt gemaakt in relatie tot de provinciale beleidsdoelstellingen, zoals bedoeld in artikel 2 van de Asv. Gedeputeerde staten stellen op basis van de maatstaven een lijst met instellingen vast die in aanmerking komen voor een integrale kosten subsidie. De lijst wordt gepubliceerd in het provinciaal blad. De lijst is niet statisch en wordt in geval van wijziging geactualiseerd en opnieuw gepubliceerd in het provinciaal blad. Uitgaande van een boekjaar van 1 januari tot en met 31 december is het streven om de lijst ruim voorafgaand aan een boekjaar te publiceren. Zodoende is er voldoende tijd voor de instelling om een volledige aanvraag voor een integrale kosten subsidie in te dienen.</text:p>
          <text:p text:style-name="al"/>
          <text:p text:style-name="al">Dit staat overigens los van de 'redelijke termijn' die in acht moet worden genomen bij het beëindigen van een subsidierelatie van drie jaar of langer die een instelling heeft met de provincie. Dergelijke subsidierelaties worden op grond van de Awb beschermd tegen het plotseling stopzetten van de subsidie. Indien wordt besloten om een subsidierelatie te beëindigen, dan dient de provincie dit tijdig kenbaar te maken.</text:p>
          <text:p text:style-name="al"/>
          <text:p text:style-name="al">
          <text:span text:style-name="nadrukvet">Artikel 2.2.1</text:span>
        </text:p>
          <text:p text:style-name="al">Bij een integrale kosten subsidie zijn alle kosten van de instelling subsidiabel. De kosten moeten wel worden toegerekend aan de te subsidiëren activiteiten. Zowel direct als indirect toe te rekenen kosten worden subsidiabel geacht. Dit wil overigens niet zeggen dat ook alle kosten gedekt zullen worden door de integrale kosten subsidie. Over de hoogte van de subsidie besluiten gedeputeerde staten.</text:p>
          <text:p text:style-name="al"/>
          <text:p text:style-name="al">Ook een toevoeging aan een voorziening is subsidiabel, mits direct of indirect toegerekend aan een activiteit. Toevoegingen aan reserves zijn in principe niet subsidiabel. De instelling kan wel een gemotiveerd verzoek indienen om een toevoeging aan een bestemmingsreserve toch toe te staan. Gedeputeerde staten beoordelen dan of de toevoeging aan een bestemmingsreserve vanuit hun rol als subsidieverstrekker nodig is. Dit kan bijvoorbeeld het geval zijn als de bestemmingsreservevorming nodig is voor het voortbestaan van de instelling en daarmee de voortzetting van de gesubsidieerde activiteiten die de organisatie uitvoert.</text:p>
          <text:p text:style-name="al"/>
          <text:p text:style-name="al">
          <text:span text:style-name="nadrukvet">Artikel 2.2.2</text:span>
        </text:p>
          <text:p text:style-name="al">In artikel 1.3.2 is geregeld dat loonkosten subsidiabel zijn tegen een percentage van 1,2 procent van het bruto maandloon. Op de integrale kosten subsidie is deze bepaling niet van toepassing.</text:p>
          <text:p text:style-name="al"/>
          <text:p text:style-name="al">
          <text:span text:style-name="nadrukvet">Artikel 2.2.3</text:span>
        </text:p>
          <text:p text:style-name="al">Een integrale kosten subsidie wordt verleend voor maximaal het boekjaar van de instelling. De provincie kan hierdoor jaarlijks beoordelen welke activiteiten die een instelling in het betreffende jaar uitvoert, bijdragen aan provinciaal beleid.</text:p>
          <text:p text:style-name="al"/>
          <text:p text:style-name="al">
          <text:span text:style-name="nadrukvet">Artikel 2.3.2</text:span>
        </text:p>
          <text:p text:style-name="al">Naast de informatie op basis van hoofdstuk 1 van dit besluit moet additionele informatie worden ingediend om in aanmerking te komen voor een integrale kosten subsidie. Het gaat om een toelichting op de toerekening van de kosten en opbrengsten aan te subsidiëren activiteiten. Het gaat daarbij om zowel de direct als indirect aan de activiteit toe te rekenen kosten. Dit geldt eveneens voor de opbrengsten. Deze moeten namelijk ook realistisch aan de activiteiten worden doorberekend. Verder wordt een gecontroleerde jaarrekening gevraagd om inzicht te krijgen in de financiële positie van de instelling. Deze additionele informatie wordt betrokken bij de beoordeling van de subsidieaanvraag.</text:p>
          <text:p text:style-name="al"/>
          <text:p text:style-name="al">
          <text:span text:style-name="nadrukvet">Artikel 2.3.3</text:span>
        </text:p>
          <text:p text:style-name="al">Bij het beoordelen van de aanvraag is er behoefte aan een overzicht van de totale kosten en opbrengsten van de instelling. Op basis van een dergelijke exploitatiebegroting kan de totale subsidiebehoefte worden bepaald.</text:p>
          <text:p text:style-name="al"/>
          <text:p text:style-name="al">Op basis van het overzicht van de kosten per te subsidiëren activiteit kan het uiteindelijke subsidiebedrag per prestatieafspraak worden bepaald. Daarnaast moeten ook de opbrengsten worden verdeeld over de te subsidiëren activiteiten. Aan de hand hiervan wordt de subsidiebehoefte per prestatieafspraak bepaald.</text:p>
          <text:p text:style-name="al"/>
          <text:p text:style-name="al">
          <text:span text:style-name="nadrukvet">Artikel 2.4.2</text:span>
        </text:p>
          <text:p text:style-name="al">Voor een verantwoorde besteding van publieke middelen moet vastgesteld kunnen worden of de subsidie noodzakelijk is om de te subsidiëren activiteit uit te voeren. De beschikking van de instelling over een groot volume aan vrij besteedbare middelen ten opzichte van het gevraagde subsidiebedrag kan er toe leiden dat aan de instelling een lagere subsidie wordt toegekend.</text:p>
          <text:p text:style-name="al"/>
          <text:p text:style-name="al">
          <text:span text:style-name="nadrukvet">Artikel 2.5.1</text:span>
        </text:p>
          <text:p text:style-name="al">Op grond van artikel 4:72 van de Awb is het mogelijk om de vorming van een egalisatiereserve toe te staan, als dit bij wettelijk voorschrift of bij de subsidieverlening is bepaald. Gelet op het belang hiervan is ervoor gekozen om de mogelijkheid om een egalisatiereserve te mogen vormen, uitdrukkelijk in dit besluit op te nemen. Het toestaan van de vorming van een egalisatiereserve betekent concreet dat de instelling een meevaller binnen de provinciaal gesubsidieerde prestatievelden in het ene jaar kan gebruiken voor een tegenvaller binnen de gesubsidieerde prestatievelden in een volgend jaar. Hierdoor is voor de instelling meer bewegingsvrijheid mogelijk tussen jaren.</text:p>
          <text:p text:style-name="al"/>
          <text:p text:style-name="al">
          <text:span text:style-name="nadrukvet">Artikel 2.8</text:span>
          <text:span text:style-name="nadrukvet">.1</text:span>
        </text:p>
          <text:p text:style-name="al">Bij een integrale kosten subsidie worden voorschotten betaald. Het totale voorschotbedrag bedraagt maximaal 100 procent van het subsidiebedrag. Het voorschotbedrag wordt in termijnen uitbetaald. In de regel zullen dit maandelijkse termijnen zijn van 1/12de deel van het totale voorschotbedrag.</text:p>
          <text:p text:style-name="al"/>
          <text:p text:style-name="al">
          <text:span text:style-name="nadrukvet">Artikel 2.9</text:span>
          <text:span text:style-name="nadrukvet">.2</text:span>
        </text:p>
          <text:p text:style-name="al">Een integrale kosten subsidie wordt verantwoord door middel van een inhoudelijke en financiële verantwoording. Bij de financiële verantwoording is het nodig dat er zowel een verantwoording is over de werkelijke totale kosten en opbrengsten van de instelling als een verantwoording over de werkelijke kosten en opbrengsten die zijn toegerekend aan de gesubsidieerde activiteiten. Dit laatste overzicht kan bijvoorbeeld als bijlage worden toegevoegd aan de jaarrekening van de instelling. Deze dient net als de jaarrekening gecontroleerd te zijn door de accountant. Het overzicht dient zodanig te zijn opgesteld dat een vergelijking van de werkelijke kosten met de begrote kosten te maken is. De begroting zal zijn opgenomen in de beschikking tot subsidieverlening.</text:p>
          <text:p text:style-name="al"/>
          <text:p text:style-name="al"/>
        </text:section>
        <text:section text:name="bijlage_id1-3-2-9" text:style-name="bijlage">
          <text:p text:style-name="bijlage_top"/>
          <text:p text:style-name="hoofdstuk_kop"><text:span text:style-name="label">Toelichting op hoofdstuk 5</text:span> <text:span text:style-name="nr"/>  Bijzondere bepalingen voor verstrekking van subsidie voor restauratie rijksmonumenten</text:p>
          <text:p text:style-name="al"/>
          <text:p text:style-name="al">
          <text:span text:style-name="nadrukvet">Artikel 5.1.1</text:span>
        </text:p>
          <text:p text:style-name="al">Onder f.</text:p>
          <text:p text:style-name="al">Voor de kwaliteitsrichtlijnen en normen van het College van Deskundigen Restauratiekwaliteit van de Stichting Erkende Restauratiekwaliteit Monumentenzorg, wordt verwezen naar <text:a xlink:href="http://www.stichtingerm.nl/richtlijnen" xlink:type="simple">www.stichtingerm.nl/richtlijnen</text:a> </text:p>
          <text:p text:style-name="al"/>
          <text:p text:style-name="al">
          <text:span text:style-name="nadrukvet">Artikel 5.6.2</text:span>
        </text:p>
          <text:p text:style-name="al">lid 1</text:p>
          <text:p text:style-name="al">Onder a.</text:p>
          <text:p text:style-name="al">De uniciteit van het rijksmonument (max. 25 punten) wordt gewaardeerd aan de hand van de cultuurhistorische waarde, architectuurhistorische waarde, ensemblewaarde, gaafheid en zeldzaamheid. Ieder onderdeel kan met maximaal 5 punten gewaardeerd worden.</text:p>
          <text:p text:style-name="al"/>
          <text:p text:style-name="al">Onder b.</text:p>
          <text:p text:style-name="al">Bij de bouwkundige urgentie (max. 30 punten) gaat het om de bouwtechnische staat waarin het rijksmonument zich vóór aanvang van de werkzaamheden bevindt. Hoe slechter de bouwtechnische staat hoe hoger wordt gescoord.</text:p>
          <text:p text:style-name="al"/>
          <text:p text:style-name="al">Onder c.</text:p>
          <text:p text:style-name="al">Hierbij gaat het om herbestemming of herstel van de oorspronkelijke bestemming na leegstand (max. 10 punten). Bij volledige (her)bestemming worden meer punten gescoord dan bij gedeeltelijke of geen (her)bestemming.</text:p>
          <text:p text:style-name="al"/>
          <text:p text:style-name="al">Onder d.</text:p>
          <text:p text:style-name="al">Bij de mate waarin het rijksmonument aantoonbaar toegankelijk is voor het publiek (maximaal 10 punten) wordt hoger gescoord naarmate de toegankelijkheid voor het publiek groter is.</text:p>
          <text:p text:style-name="al"/>
          <text:p text:style-name="al">Onder e.</text:p>
          <text:p text:style-name="al">In de Nota provinciaal cultuurbeleid 2017-2020 wordt prioriteit gegeven aan de instandhouding van kerken, agrarisch erfgoed en industrieel erfgoed. Het gaat hierbij om de oorspronkelijke functie zoals aangegeven in het Rijksmonumentenregister. Bedoeld worden rijksmonumenten met de hoofdcategorie <text:span text:style-name="nadrukcur">Religieuze gebouwen</text:span> én de subcategorie <text:span text:style-name="nadrukcur">Kerk en kerkonderdeel, </text:span>en rijksmonumenten in de hoofdcategorie <text:span text:style-name="nadrukcur">Boerderijen, molens en bedrijven</text:span>. Rijksmonumenten in deze categorieën kunnen 5 punten extra scoren.</text:p>
          <text:p text:style-name="al"/>
        </text:section>
        <text:section text:name="bijlage_id1-3-2-10" text:style-name="bijlage">
          <text:p text:style-name="bijlage_top"/>
          <text:p text:style-name="hoofdstuk_kop"><text:span text:style-name="label">Toelichting op hoofdstuk 13</text:span> <text:span text:style-name="nr"/>  Bijzondere bepalingen voor verstrekking van subsidie voor opruiming van drugsafval provincie Zeeland 2021-2024</text:p>
          <text:p text:style-name="al"/>
          <text:p text:style-name="al">
          <text:span text:style-name="nadrukvet">
            <text:span text:style-name="nadrukcur">1.</text:span>
          </text:span>
          <text:span text:style-name="nadrukvet">
            <text:span text:style-name="nadrukcur">Algemeen</text:span>
          </text:span>
        </text:p>
          <text:p text:style-name="al"/>
          <text:p text:style-name="al">
          <text:span text:style-name="nadrukvet">1. Inleiding en doelstelling</text:span>
        </text:p>
          <text:p text:style-name="al">Het aantal waargenomen drugsdumpingen kent een stijgende trend en is zorgelijk gelet op de schadelijke gevolgen die drugsdumpingen hebben voor mens, dier, natuur en milieu. Wanneer drugsafval in of op de bodem wordt achtergelaten of wordt geloosd of gestort in oppervlaktewater dan dient het conform de daarvoor geldende wet- en regelgeving te worden verwijderd en dient eventuele daardoor verontreinigde bodem te worden gesaneerd. De werkzaamheden worden daarbij verricht door erkende verwijderaars en bodemsaneringsbedrijven, die beschikken over de daartoe benodigde milieuvergunningen.</text:p>
          <text:p text:style-name="al"/>
          <text:p text:style-name="al">Grondeigenaren worden geconfronteerd met het nemen van dergelijke maatregelen. Hoewel verreweg de meeste dumpingen op gemeentelijke grond plaatsvinden, worden ook particulieren gedupeerd. Zij zijn niet altijd in staat om de hoge kosten te dragen, in het bijzonder wanneer ook sprake is van bodemverontreiniging.</text:p>
          <text:p text:style-name="al"/>
          <text:p text:style-name="al">Het komt voor dat gemeenten (of namens hen omgevingsdiensten) en waterschappen, vanwege direct gevaar voor milieu en gezondheid, opdracht geven tot afvoer en verwijdering van drugsafval en eventuele sanering op terrein dat in particuliere eigendom is. De Afdeling Bestuursrechtspraak van de Raad van State heeft op 27 februari 2019 een uitspraak gedaan waarin zij aangeeft dat gemeenten de kosten voor het opruimen van drugsafval niet mogen verhalen op particuliere eigenaren van de grond, tenzij er sprake is van overtreding van een wettelijke verplichting die op die particulier rust. Het is echter begrijpelijk dat gemeenten en waterschappen ook niet alle financiële lasten kunnen dragen.</text:p>
          <text:p text:style-name="al"/>
          <text:p text:style-name="al">Het kabinet heeft daarom voor de periode 2019 tot en met 2024 structureel € 1.000.000 per jaar vrijgemaakt op de begroting van het Ministerie van Justitie en Veiligheid om de directe kosten van het opruimen van drugsdumpingen te kunnen (co)financieren. Hieruit dient 100% van de directe opruimkosten op particulier terrein te worden gefinancierd. Publiekrechtelijke rechtspersonen worden voor het opruimen van drugsdumpingen op grond of water dat zij in eigendom hebben voor 50% van de kosten gecompenseerd.</text:p>
          <text:p text:style-name="al"/>
          <text:p text:style-name="al">
          <text:span text:style-name="nadrukcur">Opzet en uitvoering subsidieregeling</text:span>
        </text:p>
          <text:p text:style-name="al">Binnen het Interprovinciaal Overleg (IPO) is voor de opruiming van drugsafval een model subsidieregeling opgesteld, die in de afzonderlijke provincies is vastgesteld op grond van de desbetreffende provinciale subsidieverordening. De subsidieregelingen bevatten de grondslag voor het verstrekken van subsidies voor projecten gericht op herstel van bodem of oppervlaktewater in geval van dumping van drugsafval. Projecten kunnen zien op de afvoer en verwijdering van gedumpt drugsafval en verontreinigd oppervlaktewater en de sanering van door gedumpt drugsafval veroorzaakte verontreinigde bodem. BIJ12, uitvoeringsorganisatie van de gezamenlijke provincies, onderdeel van de Vereniging het Interprovinciaal Overleg, voert de subsidieregelingen van de verschillende provincies per 1 januari 2021 in mandaat uit. Een aanvraag kan worden ingediend bij BIJ12 voor projecten met betrekking tot drugsafval dat is afgevoerd en verwijderd in de periode van 1 oktober 2020 tot en met 31 december 2024. Aanvragen kunnen worden ingediend in de periode van 16 november 2021 tot en met 31 januari 2025.</text:p>
          <text:p text:style-name="al"/>
          <text:p text:style-name="al">
          <text:span text:style-name="nadrukvet">2. Juridisch kader subsidieregeling</text:span>
        </text:p>
          <text:p text:style-name="al">Deze subsidieregeling is vastgesteld als bijzonder hoofdstuk van het Algemeen subsidiebesluit Zeeland 2023 (Asb 2023) op grond van de Algemene subsidieverordening Zeeland 2023 (Asv 2023) (voorheen het Asb 2013 en de Asv 2013). Dit betekent dat een aantal aspecten van de verstrekking van subsidies niet in dit hoofdstuk is vastgelegd, maar in de algemene bepalingen van het Asb 2023 en in de Asv 2023. In hoofdstuk 1 van het Asb 2023 staat onder meer wat de termijnen zijn voor het nemen van een beslissing op een aanvraag en ook bevat hoofdstuk 1 van het Asb 2023 algemene verplichtingen voor de subsidieontvanger, zoals de meldingsplicht in geval van het niet, niet tijdig of niet geheel verrichten van de activiteiten dan wel nakomen van de verplichtingen.</text:p>
          <text:p text:style-name="al"/>
          <text:p text:style-name="al">Voor een goed begrip van dit hoofdstuk is dus bestudering van hoofdstuk 1 van het Asb 2023 en de Asv 2023 noodzakelijk. Ook de Algemene wet bestuursrecht (Awb) bevat algemene bepalingen die onverkort van toepassing zijn op subsidies die worden verstrekt op grond van dit hoofdstuk.</text:p>
          <text:p text:style-name="al"/>
          <text:p text:style-name="al">
          <text:span text:style-name="nadrukcur">Staatssteun</text:span>
        </text:p>
          <text:p text:style-name="al">Overheidsfinanciering die aan de criteria van artikel 107, eerste lid, van het Verdrag betreffende de werking van de Europese Unie (hierna: VWEU) voldoet, vormt staatsteun en dient krachtens artikel 108, derde lid, VWEU bij de Europese Commissie te worden aangemeld. Aangenomen wordt dat het opruimen van drugsafval in het kader van de Europese regelgeving niet kan worden aangemerkt als een economische activiteit, dan wel dat slechts sprake is van een lokaal effect, zodat van staatssteun geen sprake is.</text:p>
          <text:p text:style-name="al"/>
          <text:p text:style-name="al">
          <text:span text:style-name="nadrukvet">2.</text:span>
          <text:span text:style-name="nadrukvet">Artikelsgewijs</text:span>
        </text:p>
          <text:p text:style-name="al">
          <text:span text:style-name="nadrukvet">Artikel 13.1 Begripsbepalingen</text:span>
        </text:p>
          <text:p text:style-name="al">Bij de omschrijving van het begrip “kosten derden” is aansluiting gezocht bij de wijze waarop dit begrip is gedefinieerd in artikel 1, onder r, van de Regeling uniforme kostenbegrippen en berekeningswijzen subsidies Noord-Brabant 2017.</text:p>
          <text:p text:style-name="al"/>
          <text:p text:style-name="al">Onder “sanering van de bodem” wordt in het kader van dit hoofdstuk verstaan: het nemen van alle maatregelen die redelijkerwijs kunnen worden gevergd teneinde verontreiniging van de bodem en de directe gevolgen daarvan te beperken en zoveel mogelijk ongedaan te maken als bedoeld in artikel 13 van de Wet bodembescherming en artikel 6.8 van de Waterwet.</text:p>
          <text:p text:style-name="al"/>
          <text:p text:style-name="al">Het eerste deel van de begripsomschrijving van “bodem” ziet op het vaste deel van de aarde met de zich daarin bevindende vloeibare en gasvormige bestanddelen en organismen als bedoeld in artikel 1 van de Wet bodembescherming. Opgemerkt zij dat het grondwater ook onderdeel uitmaakt van de bodem. Artikel 13 van de Wet bodembescherming bevat een bijzondere regeling voor de aanpak van zogenoemde nieuwe verontreinigingen, dat wil zeggen bodemverontreinigingen die op of na 1 januari 1987 zijn ontstaan. Genoemde regeling heeft voorrang op de in hoofdstuk IV, paragraaf 3, van de Wet bodembescherming vastgelegde regeling voor zogenoemde historische verontreinigingen (dan wil zeggen verontreinigingen die voor 1 januari 1987 zijn ontstaan). De zorgplicht van artikel 13 van de Wet bodembescherming is van toepassing op degene die op of in de bodem handelingen verricht als bedoeld in de artikelen 6 tot en met 11 van die wet, waaronder het laten van stoffen op of in de bodem.</text:p>
          <text:p text:style-name="al"/>
          <text:p text:style-name="al">De Wet bodembescherming is ingevolge artikel 99, vierde lid, van de Wet bodembescherming niet van toepassing op de sanering van de bodem en oevers van een oppervlaktewaterlichaam in de zin van artikel 1.1 van de Waterwet. Aangezien het in het kader van deze subsidieregeling wenselijk wordt gevonden dat ook de sanering van verontreinigde bodem en oevers van een oppervlaktewaterlichaam subsidiabel is, is in de begripsomschrijving van “bodem” opgenomen dat daaronder tevens wordt verstaan: de bodem en oevers van een oppervlaktewaterlichaam als bedoeld in artikel 1.1, eerste lid, van de Waterwet. In geval van waterbodemsanering is het waterschap bevoegd gezag.</text:p>
          <text:p text:style-name="al"/>
          <text:p text:style-name="al">
          <text:span text:style-name="nadrukvet">Artikel 13.2 Doelgroep</text:span>
        </text:p>
          <text:p text:style-name="al">De in artikel 13.2, eerste lid, onder a, genoemde publiekrechtelijke rechtspersonen kunnen op grond van deze regeling zowel aanvragen indienen voor subsidiabele activiteiten op locaties waarvan zij wel als waarvan zij geen eigenaar zijn. Artikel 13.2, eerste lid, onder b, heeft betrekking op natuurlijke personen of privaatrechtelijke rechtspersonen die eigenaar dan wel erfpachter zijn van locaties waar drugsafval is gedumpt. Op grond van dit onderdeel kunnen naast particulieren bijvoorbeeld ook Provinciale Landschappen of Natuurmonumenten een aanvraag indienen. Staatsbosbeheer kan op grond van artikel 13.2, eerste lid, onder c, een aanvraag indienen als eigenaar van een locatie waar drugsafval is gedumpt.</text:p>
          <text:p text:style-name="al"/>
          <text:p text:style-name="al">
          <text:span text:style-name="nadrukvet">Artikel 13.3 Subsidiabele activiteiten</text:span>
        </text:p>
          <text:p text:style-name="al">Op grond van dit hoofdstuk kan subsidie worden verstrekt voor het afvoeren en verwijderen van gedumpt drugsafval, het afvoeren en verwijderen van door gedumpt drugsafval verontreinigd oppervlaktewater of sanering van de bodem die is verontreinigd als rechtstreeks gevolg van de aanwezigheid van gedumpt drugsafval. Sanering van de bodem kan gelijktijdig met het opruimen van het drugsafval plaatsvinden, zodat het project beide activiteiten omvat. Het is echter ook mogelijk dat er alleen sprake is van bodemverontreiniging als gevolg van drugsdumping of dat er na een dumping geen sprake is van bodemverontreiniging. In dat geval omvat het project slechts een van genoemde activiteiten.</text:p>
          <text:p text:style-name="al"/>
          <text:p text:style-name="al">
          <text:span text:style-name="nadrukvet">Artikel 13.5 Subsidievereisten</text:span>
        </text:p>
          <text:p text:style-name="al">Artikel 13.5, eerste lid, onder d, bepaalt dat om voor subsidie in aanmerking te komen het gedumpte drugsafval dient te zijn verwijderd en afgevoerd in de periode van 1 oktober 2020 tot en met 31 december 2024. Artikel 13.5, eerste lid, onder e, bepaalt welke bewijsstukken bij de subsidieaanvraag gevoegd dienen te worden. Het gaat hierbij om een cumulatieve opsomming van vereisten. De onderbouwing van de vereisten is beperkt omdat de subsidie achteraf wordt verstrekt. Een begroting of projectplan is daardoor niet meer aan de orde. Artikel 13.5, eerste lid, onderdeel e, onder 1°, bepaalt dat bij de aanvraag een bewijs van melding of aangifte van de dumping bij de politie dient te worden gevoegd. Op grond van artikel 13.5, eerste lid, onderdeel e, onder 3°, dient de aanvrager een factuur te verstrekken van de door derden gemaakte kosten van de afvoer, verwijdering dan wel sanering. Het tweede lid, onder a, en derde lid, onder a, bepalen dat de afvoer en verwijdering dan wel de sanering plaats moeten hebben gevonden volgens de daarvoor geldende wet- en regelgeving. Het kader daarbij is onder meer vastgelegd in de Wet bodembescherming, de Waterwet en de Wet milieubeheer. Het derde lid, onder b, bepaalt dat in geval van bodemsanering aan het project een saneringsverslag ten grondslag moet liggen. In artikel 39c van de Wet bodembescherming is een wettelijke verplichting omtrent een dergelijk saneringsverslag opgenomen. Ook in geval van sanering van de waterbodem dient een dergelijk verslag te worden overlegd.</text:p>
          <text:p text:style-name="al"/>
          <text:p text:style-name="al">
          <text:span text:style-name="nadrukvet">Artikel 13.6 Subsidiabele kosten</text:span>
        </text:p>
          <text:p text:style-name="al">De subsidiabele kosten omvatten alleen de daadwerkelijk gemaakte kosten van derden. Kosten van de eigen inzet van de subsidieaanvrager zijn niet subsidiabel.</text:p>
          <text:p text:style-name="al"/>
          <text:p text:style-name="al">
          <text:span text:style-name="nadrukvet">Artikel 13.10 Subsidiehoogte</text:span>
        </text:p>
          <text:p text:style-name="al">Artikel 13.10 bevat als uitgangspunt dat de hoogte van de subsidie, conform de door het Ministerie van Justitie en Veiligheid geschetste uitgangspunten, afhankelijk is van het antwoord op de vraag of de grond dan wel het water waarop het project betrekking heeft eigendom is van een natuurlijke persoon of privaatrechtelijke rechtspersoon, dan wel een publiekrechtelijke rechtspersoon. Ingeval bijvoorbeeld de gemeente een aanvraag indient voor een project dat verband houdt met een drugsafvaldumping op haar eigen grond wordt 50% van de subsidiabele kosten vergoed tot een maximum van € 24.999. Wanneer de grond of het water waarop het project betrekking heeft eigendom is van een natuurlijke persoon of privaatrechtelijke rechtspersoon wordt 100% van de subsidiabele kosten vergoed tot een maximum van € 24.999. Dit percentage geldt daarmee bijvoorbeeld ook voor afvoer en verwijdering van gedumpt drugsafval op grond van Provinciale Landschappen (particuliere terreinbeherende natuurbeschermingsorganisatie (stichting)) en Natuurmonumenten (vereniging). Artikel 13.10, onder a, bepaalt dat indien de subsidieaanvrager een natuurlijke persoon of privaatrechtelijke rechtspersoon is die de grond in erfpacht heeft eveneens een percentage van 100% geldt (ook indien de grond bijvoorbeeld in eigendom van de gemeente is). Daarnaast regelt artikel 13.10, onder a, expliciet dat het percentage van 100% eveneens geldt voor grond of water dat in eigendom is van Staatsbosbeheer (een (publiekrechtelijke) rechtspersoon met een wettelijke taak).</text:p>
          <text:p text:style-name="al"/>
          <text:p text:style-name="al">
          <text:span text:style-name="nadrukvet">Artikel 13.12 Subsidievaststelling</text:span>
        </text:p>
          <text:p text:style-name="al">Aangezien het in dit hoofdstuk gaat om een subsidieregeling die met het oog op uniformiteit door alle provincies gelijkluidend wordt vastgesteld, en onze provincie een afwijkend arrangementenkader kent, wordt op grond van artikel 8, aanhef en onder a van de Asv 2023 afgeweken van de arrangementensystematiek van de Asv 2023. In dit geval wordt, nu het gaat om subsidies tot een maximum van € 24.999, aansluiting gezocht bij arrangement 1 van het Rijkssubsidiekader. Gedeputeerde staten stellen de subsidies direct vast. De betaling van het subsidiebedrag vindt in een keer plaats.</text:p>
          <text:p text:style-name="al"/>
        </text:section>
        <text:section text:name="bijlage_id1-3-2-11" text:style-name="bijlage">
          <text:p text:style-name="bijlage_top"/>
          <text:p text:style-name="hoofdstuk_kop"><text:span text:style-name="label">Toelichting op hoofdstuk 16</text:span> <text:span text:style-name="nr"/>  Bijzondere bepalingen voor verstrekking van subsidie voor versterking van kennis- en innovatienetwerken</text:p>
          <text:p text:style-name="al"/>
          <text:p text:style-name="al">
          <text:span text:style-name="nadrukvet">
            <text:span text:style-name="nadrukcur">Algemene toelichting</text:span>
          </text:span>
        </text:p>
          <text:p text:style-name="al"/>
          <text:p text:style-name="al">
          <text:span text:style-name="nadrukvet">Campus Zeeland</text:span>
        </text:p>
          <text:p text:style-name="al">De subsidieregeling voor kennis- en innovatienetwerken vloeit voort uit Campus Zeeland. Campus Zeeland is een samenwerkingsverband van ondernemers, onderwijs- en onderzoeksinstellingen en overheden in Zeeland. Zij bundelen de krachten om te zorgen voor een sterke koppeling tussen onderwijs en bedrijfsleven. Dat moet de innovatiekracht van Zeeland vergroten en zorgen voor een toekomstbestendige economie.</text:p>
          <text:p text:style-name="al"/>
          <text:p text:style-name="al">Campus Zeeland richt zich vooral op die sectoren die hun oorsprong en voorsprong te danken hebben aan het water dat Zeeland omringt: industrie &amp; maintenance, havens &amp; logistiek, agrofood &amp; seafood, water &amp; energie, vrijetijdseconomie en zorg.</text:p>
          <text:p text:style-name="al"/>
          <text:p text:style-name="al">Concreet werkt Campus Zeeland aan drie hoofdthema’s: Onderwijs &amp; Onderzoek, Bèta Campus en Kennis &amp; Innovatienetwerken.</text:p>
          <text:p text:style-name="al"/>
          <text:p text:style-name="al">
          <text:span text:style-name="nadrukvet">Economische structuurversterking</text:span>
        </text:p>
          <text:p text:style-name="al">Met de komst van het Investeringsprogramma Zeeland in Stroomversnelling is het belang van de Zeeuwse kennis- en innovatienetwerken als belangrijke structuur voor de Zeeuwse economie en concurrentiekracht nogmaals benadrukt. Vanwege de complementariteit tussen de doelstellingen van enerzijds de subsidie voor kennis- en innovatienetwerken en anderzijds de subsidie (voor haalbaarheidsonderzoeken en demonstratieprojecten) in het kader van het Investeringsprogramma Zeeland in Stroomversnelling, is er gezocht naar een optimale koppeling tussen deze beide regelingen. Zowel op inhoud als ook op het gebied van governance en beoordeling. Waar de subsidie voor kennis- en innovatienetwerken zich richt op het ondersteunen van het organiserend vermogen van de netwerken, richt de subsidie voor haalbaarheidsonderzoeken en demonstratieprojecten zich op de inhoudelijke projecten die onder andere voortkomen uit de kennis- en innovatienetwerken. Zo dragen deze twee subsidies in samenhang bij aan de economische structuurversterking en het opwerken van projecten richting Europese subsidieprogramma’s. Zo wordt de versterking van de kennis- en innovatienetwerken in samenspel tussen Economic Board en Stuurgroep Campus Zeeland gerealiseerd.</text:p>
          <text:p text:style-name="al"/>
          <text:p text:style-name="al">
          <text:span text:style-name="nadrukvet">De subsidieregeling versterken van kennis- en innovatienetwerken</text:span>
        </text:p>
          <text:p text:style-name="al">Bij de kennis- en innovatienetwerken is in de afgelopen jaren vooral aandacht besteed aan het opbouwen van nieuwe netwerken. In de komende jaren gaat het vooral om het continueren en versterken van bestaande netwerken. Ze krijgen een stevige positie in de uitwerking van innovatieprogramma’s en -projecten, leveren input voor opleidingen van (V)MBO tot en met WO, ze leggen verbindingen met programma’s elders (buurregio’s, nationaal en Europees), ze betrekken meer bedrijven (uit Zeeland en met name MKB) bij innovatieprogramma’s en hebben een reikwijdte en impact voor alle deelgebieden van Zeeland.</text:p>
          <text:p text:style-name="al"/>
          <text:p text:style-name="al">De regeling is daarom bedoeld om het organiserend vermogen van bestaande kennis- en innovatienetwerken verder te versterken. De ambitie is dat er in de nabije toekomst één à twee volwassen netwerken per economisch sector in Zeeland actief zullen zijn.</text:p>
          <text:p text:style-name="al"/>
          <text:p text:style-name="al">Kennis- en innovatienetwerken die reeds provinciale subsidie ontvangen voor het organiserend vermogen komen niet voor de subsidie versterking van kennis- en innovatienetwerken in aanmerking.</text:p>
          <text:p text:style-name="al"/>
          <text:p text:style-name="al">
          <text:span text:style-name="nadrukvet">
            <text:span text:style-name="nadrukcur">Artikelsgewijze toelichting</text:span>
          </text:span>
        </text:p>
          <text:p text:style-name="al">
          <text:span text:style-name="nadrukvet">Artikel 16.1</text:span>
        </text:p>
          <text:p text:style-name="al">In dit artikel zijn de definities opgenomen van enkele begrippen die worden gebruikt in dit hoofdstuk.</text:p>
          <text:p text:style-name="al"/>
          <text:p text:style-name="al">Onderdeel a</text:p>
          <text:p text:style-name="al">Binnen een triple helix netwerk zijn zowel ondernemers, onderwijs- en/of onderzoeksinstellingen alsook overheden betrokken. De vraag vanuit de ondernemers dient leidend te zijn in het kennis- en innovatienetwerk. Daarom moet een minimum aantal van tien bedrijven onderdeel uitmaken van het kennis- en innovatienetwerk. Daarnaast moeten minimaal twee onderwijs- en/of onderzoeksinstellingen en één overheidspartij deel uit maken van het kennis- en innovatienetwerk.</text:p>
          <text:p text:style-name="al"/>
          <text:p text:style-name="al">Onderdeel d en e</text:p>
          <text:p text:style-name="al">Een kennis- en innovatienetwerk werkt aan het delen van kennis en het bevorderen van innovatie binnen de betreffende economische sector. Daarom dient het kennis- en innovatienetwerk te beschikken over een meerjarenagenda, dat wil zeggen een strategische meerjaren visie en een jaarlijks uitvoeringsprogramma met daarop innovatieve projecten en programma’s. De vraag vanuit de ondernemers dient leidend te zijn bij de totstandkoming van deze agenda en het uitvoeringsprogramma.</text:p>
          <text:p text:style-name="al"/>
          <text:p text:style-name="al">
          <text:span text:style-name="nadrukvet">Artikel 16.2</text:span>
        </text:p>
          <text:p text:style-name="al">Onderdeel c</text:p>
          <text:p text:style-name="al">De subsidieregeling is bedoeld voor de versterking van het organiserend vermogen van de bestaande kennis- en innovatienetwerken.</text:p>
          <text:p text:style-name="al"/>
          <text:p text:style-name="al">Onderdeel d</text:p>
          <text:p text:style-name="al">De vraag van ondernemers dient het centraal uitgangspunt te vormen van het kennis- en innovatienetwerk, dat wil zeggen dat deze ondernemersvraag een belangrijke aanleiding is voor de opzet en invulling van het netwerk.</text:p>
          <text:p text:style-name="al"/>
          <text:p text:style-name="al">Onderdeel f</text:p>
          <text:p text:style-name="al">Bij de aanvraag moet een meerjaren agenda worden toegevoegd waarin de gezamenlijke strategische visie is beschreven, inclusief het uitvoeringsprogramma voor het komende kalenderjaar, bestaand uit innovatieve projecten of programma’s en activiteiten. Deze projecten of programma’s worden door de partners in het kennis- en innovatienetwerk gedefinieerd, georganiseerd en opgevolgd, waarbij de vraag vanuit de ondernemers leidend is.</text:p>
          <text:p text:style-name="al"/>
          <text:p text:style-name="al">Onderdeel h</text:p>
          <text:p text:style-name="al">Bij de aanvraag dient beschreven te worden welke connecties of samenwerkingen het kennis- en innovatienetwerk heeft met soortgelijke sectorale netwerken in Zeeland, Nederland of internationaal. Ook moet worden aangegeven op welke wijze het kennis- en innovatienetwerk een bijdrage levert aan het regionale en zo mogelijk nationale en Europese beleid. In de aanvraag moet daarom beschreven worden op welke wijze het kennis- en innovatienetwerk bijdraagt aan de economische en maatschappelijke vraagstukken in de betreffende economische sector.</text:p>
          <text:p text:style-name="al"/>
          <text:p text:style-name="al">
          <text:span text:style-name="nadrukvet">Artikel 16.4</text:span>
        </text:p>
          <text:p text:style-name="al">De subsidie voor kennis- en innovatienetwerken is uitsluitend bedoeld voor de versterking van het organiserend vermogen van het netwerk. De kosten voor het uitvoeren of managen van projecten, voortkomend uit het uitvoeringsprogramma van het kennis- en innovatienetwerk, komen niet voor subsidie in aanmerking. Hiervoor zijn andere subsidieregelingen bedoeld, zoals onder andere de subsidie voor haalbaarheidsonderzoeken en demonstratieprojecten in het kader van het Investeringsprogramma Zeeland in Stroomversnelling.</text:p>
          <text:p text:style-name="al"/>
          <text:p text:style-name="al">
          <text:span text:style-name="nadrukvet">Artikel 16.6</text:span>
        </text:p>
          <text:p text:style-name="al">Dockwize is door de provincie Zeeland aangewezen om begeleiding te bieden aan kennis- en innovatienetwerken met een voorgenomen subsidieaanvraag. De geboden begeleiding is op vrijwillige basis.</text:p>
          <text:p text:style-name="al"/>
          <text:p text:style-name="al">Tweede lid, onderdeel c</text:p>
          <text:p text:style-name="al">In de aanvraag moet worden omschreven welke partijen deelnemen in het netwerk en wat hun inbreng is in het netwerk. Zo moet beschreven worden welke partijen deel uitmaken van de governance structuur (bijvoorbeeld het bestuur of de stuurgroep) van het kennis- en innovatienetwerk en welke partijen betrokken zijn bij de totstandkoming van de meerjaren agenda. Ook moet in de aanvraag beschreven worden op welke wijze en hoeveel overige bedrijven, onderwijs- en/of onderzoeksinstelling(en) en overheden betrokken worden bij de uitvoering van projecten en andere activiteiten.</text:p>
          <text:p text:style-name="al"/>
          <text:p text:style-name="al">
          <text:span text:style-name="nadrukvet">Artikel 16.7</text:span>
        </text:p>
          <text:p text:style-name="al">Voor de beoordeling van de subsidieaanvraag kan advies gevraagd worden aan een extern deskundige. In de praktijk zal, vanwege de samenhang tussen de doelstellingen van enerzijds de subsidie voor kennis- en innovatienetwerken en anderzijds de subsidie voor haalbaarheidsonderzoeken en demonstratieprojecten in het kader van het Investeringsprogramma Zeeland in Stroomversnelling, voor dit advies doorgaans een beroep worden gedaan op de Deskundigencommissie Zeeland in Stroomversnelling. Op die manier is een integrale beoordeling geborgd. Aan de Deskundigencommissie zal gevraagd worden met name te beoordelen of het netwerk bijdraagt aan de versterking van de Zeeuwse concurrentiekracht.</text:p>
          <text:p text:style-name="al"/>
        </text:section>
        <text:section text:name="bijlage_id1-3-2-12" text:style-name="bijlage">
          <text:p text:style-name="bijlage_top"/>
          <text:p text:style-name="hoofdstuk_kop"><text:span text:style-name="label">Toelichting op hoofdstuk 17</text:span> <text:span text:style-name="nr"/>  Bijzondere bepalingen voor verstrekking van subsidie in het kader van Zeeland in Stroomversnelling</text:p>
          <text:p text:style-name="al"/>
          <text:p text:style-name="al">
          <text:span text:style-name="nadrukvet">Artikel 17.2.2, derde lid en artikel 17.2.7</text:span>
        </text:p>
          <text:p text:style-name="al">Toelichting beoordelingscriteria haalbaarheidsonderzoeken</text:p>
          <text:p text:style-name="al"/>
          <text:p text:style-name="al">
          <text:span text:style-name="nadrukvet">Bijdrage aan de structuurversterking van de Zeeuwse economie vanuit een strategische agenda</text:span>
        </text:p>
          <text:p text:style-name="al">Bij het beoordelen van dit criterium wordt aan de deskundigencommissie gevraagd om een kwalitatief oordeel te vellen over het project in relatie tot de mate waarin het project impact genereert in de Zeeuwse economie in termen van werkgelegenheid, toegevoegde waarde, of efficiency. Hierbij wordt het project beoordeeld op:</text:p>
          <text:list text:style-name="id1-3-2-12-8">
            <text:list-item text:style-override="id1-3-2-12-8-1">
              <text:number>–</text:number>
              <text:p text:style-name="al">schaaleffect of impact van de actie op Zeeuwse, bovenregionale of nationale waarde van het project;</text:p>
            </text:list-item>
            <text:list-item text:style-override="id1-3-2-12-8-2">
              <text:number>–</text:number>
              <text:p text:style-name="al">de mate waarin het project een bijdrage levert aan het versterken van de kennisbasis in Zeeland;</text:p>
            </text:list-item>
            <text:list-item text:style-override="id1-3-2-12-8-3">
              <text:number>–</text:number>
              <text:p text:style-name="al">de mate waarin het project een bijdrage levert aan de strategische agenda’s.</text:p>
            </text:list-item>
          </text:list>
          <text:p text:style-name="al"/>
          <text:p text:style-name="al">
          <text:span text:style-name="nadrukvet">Mate van innovativiteit</text:span>
        </text:p>
          <text:p text:style-name="al">De deskundigencommissie let bij de beoordeling van dit criterium op onderstaande zaken: In welke mate heeft het project een innovatief karakter. Het gaat hierbij om product-, proces- en diensteninnovatie. Aspecten die een rol spelen:</text:p>
          <text:list text:style-name="id1-3-2-12-12">
            <text:list-item text:style-override="id1-3-2-12-12-1">
              <text:number>–</text:number>
              <text:p text:style-name="al">het project is voor de sector in Zeeland nieuw of het project beoogt een nieuw ontwikkelde techniek toe te passen in een Zeeuwse situatie;</text:p>
            </text:list-item>
            <text:list-item text:style-override="id1-3-2-12-12-2">
              <text:number>–</text:number>
              <text:p text:style-name="al">de mate waarin het project vernieuwend is en bijdraagt aan de ontwikkeling van een product, proces of dienst;</text:p>
            </text:list-item>
            <text:list-item text:style-override="id1-3-2-12-12-3">
              <text:number>–</text:number>
              <text:p text:style-name="al">de meerwaarde ten opzichte van bestaande of lopende producten, processen, diensten of ontwikkelingen;</text:p>
            </text:list-item>
            <text:list-item text:style-override="id1-3-2-12-12-4">
              <text:number>–</text:number>
              <text:p text:style-name="al">de verhouding van de innovatie tot (inter)nationale ontwikkelingen binnen het innovatiegebied.</text:p>
            </text:list-item>
          </text:list>
          <text:p text:style-name="al"/>
          <text:p text:style-name="al">
          <text:span text:style-name="nadrukvet">Kwaliteit van het projectplan</text:span>
        </text:p>
          <text:p text:style-name="al">Bij het beoordelen van de kwaliteit van het projectplan tellen met name de volgende zaken:</text:p>
          <text:list text:style-name="id1-3-2-12-16">
            <text:list-item text:style-override="id1-3-2-12-16-1">
              <text:number>1.</text:number>
              <text:p text:style-name="al">kwaliteit aanvrager:</text:p>
              <text:list text:style-name="id1-3-2-12-16-1-3">
                <text:list-item text:style-override="id1-3-2-12-16-1-3-1">
                  <text:number>–</text:number>
                  <text:p text:style-name="al">relevant en representatief consortium over het werkveld;</text:p>
                </text:list-item>
                <text:list-item text:style-override="id1-3-2-12-16-1-3-2">
                  <text:number>–</text:number>
                  <text:p text:style-name="al">mate van samenwerking binnen het project;</text:p>
                </text:list-item>
                <text:list-item text:style-override="id1-3-2-12-16-1-3-3">
                  <text:number>–</text:number>
                  <text:p text:style-name="al">breedte van keten, meerdere schakels uit keten betrokken;</text:p>
                </text:list-item>
              </text:list>
            </text:list-item>
            <text:list-item text:style-override="id1-3-2-12-16-2">
              <text:number>2.</text:number>
              <text:p text:style-name="al">kwaliteit projectplan:</text:p>
              <text:list text:style-name="id1-3-2-12-16-2-3">
                <text:list-item text:style-override="id1-3-2-12-16-2-3-1">
                  <text:number>–</text:number>
                  <text:p text:style-name="al">bijstuurbaarheid, planning en opzet;</text:p>
                </text:list-item>
                <text:list-item text:style-override="id1-3-2-12-16-2-3-2">
                  <text:number>–</text:number>
                  <text:p text:style-name="al">doelstelling objectief en meetbaar;</text:p>
                </text:list-item>
                <text:list-item text:style-override="id1-3-2-12-16-2-3-3">
                  <text:number>–</text:number>
                  <text:p text:style-name="al">begroting helder en effectief ingericht;</text:p>
                </text:list-item>
                <text:list-item text:style-override="id1-3-2-12-16-2-3-4">
                  <text:number>–</text:number>
                  <text:p text:style-name="al">hoe is de opzet van het project, in hoeverre zijn de activiteiten goed beschreven en tonen deze ambitie;</text:p>
                </text:list-item>
                <text:list-item text:style-override="id1-3-2-12-16-2-3-5">
                  <text:number>–</text:number>
                  <text:p text:style-name="al">is er sprake van een logisch geheel van activiteiten, bestaat er een logisch onderling verband tussen de activiteiten binnen het project;</text:p>
                </text:list-item>
                <text:list-item text:style-override="id1-3-2-12-16-2-3-6">
                  <text:number>–</text:number>
                  <text:p text:style-name="al">in welke mate is het marktfalen onderbouwd, met andere woorden wordt de noodzaak tot subsidieverlening onderbouwd. </text:p>
                </text:list-item>
              </text:list>
            </text:list-item>
          </text:list>
          <text:p text:style-name="al">
          <text:span text:style-name="nadrukvet">Artikel 17.3.2, vierde lid en artikel 17.3.7</text:span>
        </text:p>
          <text:p text:style-name="al">Toelichting beoordelingscriteria demonstratieprojecten</text:p>
          <text:p text:style-name="al"> </text:p>
          <text:p text:style-name="al">
          <text:span text:style-name="nadrukvet">Bijdrage aan de structuurversterking van de Zeeuwse economie vanuit een strategische agenda</text:span>
        </text:p>
          <text:p text:style-name="al">Bij het beoordelen van dit criterium wordt gevraagd om een kwalitatief oordeel te vellen over het project in relatie tot de mate waarin het project impact genereert in de Zeeuwse economie in termen van werkgelegenheid, toegevoegde waarde, of efficiency:</text:p>
          <text:list text:style-name="id1-3-2-12-22">
            <text:list-item text:style-override="id1-3-2-12-22-1">
              <text:number>–</text:number>
              <text:p text:style-name="al">schaaleffect of impact van de actie op Zeeuwse, bovenregionale of nationale waarde van het project;</text:p>
            </text:list-item>
            <text:list-item text:style-override="id1-3-2-12-22-2">
              <text:number>–</text:number>
              <text:p text:style-name="al">de mate waarin het project een bijdrage levert aan het versterken van de kennisbasis in Zeeland;</text:p>
            </text:list-item>
            <text:list-item text:style-override="id1-3-2-12-22-3">
              <text:number>–</text:number>
              <text:p text:style-name="al">de mate waarin het project een bijdrage levert aan de strategische agenda’s.</text:p>
            </text:list-item>
          </text:list>
          <text:p text:style-name="al">
          <text:span text:style-name="nadrukvet">Mate van innovativiteit</text:span>
        </text:p>
          <text:p text:style-name="al">De deskundigencommissie kan dit criterium beoordelen, door bijvoorbeeld onderstaande zaken te beoordelen: In welke mate heeft het project een innovatief karakter. Het gaat hierbij vooral product-, proces- en diensteninnovatie. Aspecten die een rol spelen:</text:p>
          <text:list text:style-name="id1-3-2-12-25">
            <text:list-item text:style-override="id1-3-2-12-25-1">
              <text:number>–</text:number>
              <text:p text:style-name="al">het project is voor de sector in Zeeland nieuw of het project beoogt een nieuw ontwikkelde techniek toe te passen in een Zeeuwse situatie;</text:p>
            </text:list-item>
            <text:list-item text:style-override="id1-3-2-12-25-2">
              <text:number>–</text:number>
              <text:p text:style-name="al">de mate waarin het project vernieuwend is en bijdraagt aan de ontwikkeling van een product, proces of dienst;</text:p>
            </text:list-item>
            <text:list-item text:style-override="id1-3-2-12-25-3">
              <text:number>–</text:number>
              <text:p text:style-name="al">de meerwaarde ten opzichte van bestaande of lopende producten, processen, diensten of ontwikkelingen;</text:p>
            </text:list-item>
            <text:list-item text:style-override="id1-3-2-12-25-4">
              <text:number>–</text:number>
              <text:p text:style-name="al">de verhouding van de innovatie tot (inter)nationale ontwikkelingen binnen het innovatiegebied.</text:p>
            </text:list-item>
          </text:list>
          <text:p text:style-name="al">
          <text:span text:style-name="nadrukvet">Economisch perspectief</text:span>
        </text:p>
          <text:p text:style-name="al">de aanvraag wordt beoordeeld op de kwaliteit van de businesscase, de kwaliteit van het consortium, de economische spin-off en het perspectief op doorontwikkeling of opschaling van nieuwe projecten. Daarbij kunnen de deskundigen de businesscase vanuit de volgende vier perspectieven beoordelen:</text:p>
          <text:list text:style-name="id1-3-2-12-28">
            <text:list-item text:style-override="id1-3-2-12-28-1">
              <text:number>1.</text:number>
              <text:p text:style-name="al">technisch perspectief;</text:p>
            </text:list-item>
            <text:list-item text:style-override="id1-3-2-12-28-2">
              <text:number>2.</text:number>
              <text:p text:style-name="al">organisatorisch perspectief;</text:p>
            </text:list-item>
            <text:list-item text:style-override="id1-3-2-12-28-3">
              <text:number>3.</text:number>
              <text:p text:style-name="al">economisch perspectief;</text:p>
            </text:list-item>
            <text:list-item text:style-override="id1-3-2-12-28-4">
              <text:number>4.</text:number>
              <text:p text:style-name="al">financieel perspectief.</text:p>
            </text:list-item>
          </text:list>
          <text:p text:style-name="al">Tevens zal worden beoordeeld op welke wijze omgang met resultaten na afloop van het project plaatsvindt.</text:p>
          <text:p text:style-name="al"/>
          <text:p text:style-name="al">
          <text:span text:style-name="nadrukvet">Kwaliteit van de aanvraag</text:span>
        </text:p>
          <text:p text:style-name="al">Bij het beoordelen van de kwaliteit van het projectplan tellen met name de volgende zaken:</text:p>
          <text:list text:style-name="id1-3-2-12-33">
            <text:list-item text:style-override="id1-3-2-12-33-1">
              <text:number>1.</text:number>
              <text:p text:style-name="al">kwaliteit aanvrager:</text:p>
              <text:list text:style-name="id1-3-2-12-33-1-3">
                <text:list-item text:style-override="id1-3-2-12-33-1-3-1">
                  <text:number>–</text:number>
                  <text:p text:style-name="al">relevant en representatief consortium over het werkveld;</text:p>
                </text:list-item>
                <text:list-item text:style-override="id1-3-2-12-33-1-3-2">
                  <text:number>–</text:number>
                  <text:p text:style-name="al">mate van samenwerking binnen het project;</text:p>
                </text:list-item>
                <text:list-item text:style-override="id1-3-2-12-33-1-3-3">
                  <text:number>–</text:number>
                  <text:p text:style-name="al">breedte van keten, meerdere schakels uit keten betrokken;</text:p>
                </text:list-item>
              </text:list>
            </text:list-item>
            <text:list-item text:style-override="id1-3-2-12-33-2">
              <text:number>2.</text:number>
              <text:p text:style-name="al">kwaliteit projectplan:</text:p>
              <text:list text:style-name="id1-3-2-12-33-2-3">
                <text:list-item text:style-override="id1-3-2-12-33-2-3-1">
                  <text:number>–</text:number>
                  <text:p text:style-name="al">bijstuurbaarheid, planning en opzet;</text:p>
                </text:list-item>
                <text:list-item text:style-override="id1-3-2-12-33-2-3-2">
                  <text:number>–</text:number>
                  <text:p text:style-name="al">doelstelling objectief en meetbaar;</text:p>
                </text:list-item>
                <text:list-item text:style-override="id1-3-2-12-33-2-3-3">
                  <text:number>–</text:number>
                  <text:p text:style-name="al">begroting helder en effectief ingericht;</text:p>
                </text:list-item>
                <text:list-item text:style-override="id1-3-2-12-33-2-3-4">
                  <text:number>–</text:number>
                  <text:p text:style-name="al">hoe is de opzet van het project, in hoeverre zijn de activiteiten goed beschreven en tonen deze ambitie;</text:p>
                </text:list-item>
                <text:list-item text:style-override="id1-3-2-12-33-2-3-5">
                  <text:number>–</text:number>
                  <text:p text:style-name="al">is er sprake van een logisch geheel van activiteiten, bestaat er een logisch onderling verband tussen de activiteiten binnen het project.</text:p>
                </text:list-item>
              </text:list>
            </text:list-item>
          </text:list>
          <text:p text:style-name="al"/>
          <text:p text:style-name="al"/>
        </text:section>
        <text:section text:name="bijlage_id1-3-2-13" text:style-name="bijlage">
          <text:p text:style-name="bijlage_top"/>
          <text:p text:style-name="hoofdstuk_kop"><text:span text:style-name="label">Toelichting op hoofdstuk 17A</text:span> <text:span text:style-name="nr"/>  Bijzondere bepalingen voor verstrekking van subsidie in het kader van Zeeland in Stroomversnelling: Human Capital Agenda</text:p>
          <text:p text:style-name="al"/>
          <text:p text:style-name="al">
          <text:span text:style-name="nadrukvet">
            <text:span text:style-name="nadrukcur">Algemene toelichting</text:span>
          </text:span>
        </text:p>
          <text:p text:style-name="al"/>
          <text:p text:style-name="al">
          <text:span text:style-name="nadrukvet">Economische structuurversterking: naar een wendbare en weerbare arbeidsmarkt</text:span>
        </text:p>
          <text:p text:style-name="al">Met de komst van het Investeringsprogramma Zeeland in Stroomversnelling is het belang van de arbeidsmarkt als belangrijke structuur voor de Zeeuwse economie en concurrentiekracht nogmaals benadrukt. Het vinden van voldoende en gekwalificeerd personeel wordt steeds belangrijker door een groeiende schaarste. Dat stelt Zeeuwse bedrijven, onderwijsinstellingen en overheden voor een grote uitdaging, want voor een sterke economie vormt een wendbare en weerbare arbeidsmarkt een belangrijke voorwaarde.</text:p>
          <text:p text:style-name="al"/>
          <text:p text:style-name="al">Om deze uitdaging op een gestructureerde wijze aan te pakken hebben de Zeeuwse overheden, onderwijs en ondernemers de handen ineen geslagen om samen tot duurzame oplossingen te komen voor een toekomstbestendige arbeidsmarkt.</text:p>
          <text:p text:style-name="al"/>
          <text:p text:style-name="al">De urgentie van het arbeidsmarkt vraagstuk vraagt van alle betrokken partijen dat zij verder kijken dan hun eigen vraag en grenzen en dat zij de verbinding zoeken om samen méér te bereiken, bijvoorbeeld om sector-brede of juist cross-sectorale oplossingen te realiseren. Het vraagt om vernieuwende oplossingen; het daagt organisaties uit om met frisse, open en kritische blik te kijken naar de rol die zij hierbij kunnen vervullen. De huidige oplossingen voldoen niet (meer) en dus moet er worden gekeken naar nieuwe, innovatieve vormen van aanpak. Met andere woorden, oplossingen door middel van sociale innovatie.</text:p>
          <text:p text:style-name="al"/>
          <text:p text:style-name="al">
          <text:span text:style-name="nadrukvet">Het aanjagen van sociale innovatie op de arbeidsmarkt</text:span>
        </text:p>
          <text:p text:style-name="al">De subsidie voor projecten op het gebied van de Human Capital agenda in het kader van het investeringsprogramma Zeeland in Stroomversnelling richt zich op het oplossen van de krapte op de arbeidsmarkt en draagt daarmee bij aan de structuurversterking van de Zeeuwse economie door middel van het aanjagen van projecten geënt op sociale innovatie op de arbeidsmarkt. Sociale innovatie is dan het toepassen van nieuwe vormen van organisatie, methodes en/of door middel van het introduceren van nieuwe producten en diensten met een meetbare of waarneembare impact op het arbeidsmarktvraagstuk.</text:p>
          <text:p text:style-name="al"/>
          <text:p text:style-name="al">De subsidie heeft daarmee als doel om de krapte op de arbeidsmarkt aan te pakken en een arbeidsmarkt te realiseren die wendbaar en weerbaar is, waarin de verbindingen binnen en tussen sectoren sterk en effectief zijn, werknemers zich optimaal kunnen bewegen, werkgevers vernieuwende oplossingen zoeken en toepassen en waarin organisaties met lef nieuwe samenwerkingen (of samenwerkingsvormen) aangaan en nieuwe methodes ontwikkelen en/of toepassen.</text:p>
          <text:p text:style-name="al"/>
          <text:p text:style-name="al">
          <text:span text:style-name="nadrukvet">
            <text:span text:style-name="nadrukcur">Artikelsgewijze toelichting</text:span>
          </text:span>
        </text:p>
          <text:p text:style-name="al"/>
          <text:p text:style-name="al">
          <text:span text:style-name="nadrukvet">Toelichting op Artikel 17A.2</text:span>
        </text:p>
          <text:list text:style-name="id1-3-2-13-20">
            <text:list-item text:style-override="id1-3-2-13-20-1">
              <text:number>a.</text:number>
              <text:p text:style-name="al">Deze regeling is gericht op projecten die bijdragen aan het oplossen van de krapte op de arbeidsmarkt. De wijze waarop de projecten bijdragen aan dit vraagstuk kan sterk variëren, afhankelijk van het thema waarop het project zich richt (zie b) en de vernieuwende aanpak die wordt ontwikkeld.</text:p>
            </text:list-item>
            <text:list-item text:style-override="id1-3-2-13-20-2">
              <text:number>b.</text:number>
              <text:p text:style-name="al">Subsidie kan worden verstrekt voor projecten gericht op de ontwikkeling van een sociale innovatie* die betrekking heeft op één of meer van de volgende thema’s:</text:p>
              <text:list text:style-name="id1-3-2-13-20-2-3">
                <text:list-item text:style-override="id1-3-2-13-20-2-3-1">
                  <text:number>i.</text:number>
                  <text:p text:style-name="al">
                  <text:span text:style-name="nadrukondlijn">Dynamisch managen</text:span>: nieuwe managementvaardigheden en -methodieken;<text:span text:style-name="nadrukcur"> Dynamisch managen doet een beroep op de eigen verantwoordelijkheid van medewerkers en stuurt daar actief op aan. Dit stimuleert motivatie, creativiteit en ondernemerschap. Dialoog, interactie en transparantie tussen werkgever en werknemer zijn hierbij belangrijke facetten.</text:span></text:p>
                </text:list-item>
                <text:list-item text:style-override="id1-3-2-13-20-2-3-2">
                  <text:number>ii.</text:number>
                  <text:p text:style-name="al">
                  <text:span text:style-name="nadrukondlijn">Slimmer werken</text:span>: uitgaan van competenties van medewerkers; <text:span text:style-name="nadrukcur">Laat mensen doen waar ze goed in zijn. Stimuleer de ontwikkeling van hun talenten en geef ze de ruimte om zelf te bepalen waar en wanneer ze dat werk het beste kunnen doen.</text:span></text:p>
                </text:list-item>
                <text:list-item text:style-override="id1-3-2-13-20-2-3-3">
                  <text:number>iii.</text:number>
                  <text:p text:style-name="al">
                  <text:span text:style-name="nadrukondlijn">Flexibel organiseren</text:span>: innovatieve organisatievormen; <text:span text:style-name="nadrukcur">Maakt gebruik van de diversiteit aan kennis en kunde binnen een organisatie. Multidisciplinaire projectteams zijn hier een goed voorbeeld van: medewerkers vormen een team op basis van hun toegevoegde waarde voor specifieke projecten.</text:span></text:p>
                </text:list-item>
                <text:list-item text:style-override="id1-3-2-13-20-2-3-4">
                  <text:number>iv.</text:number>
                  <text:p text:style-name="al">
                  <text:span text:style-name="nadrukondlijn">Co-Creatie sectoren</text:span>: hoogwaardige samenwerkingsverbanden binnen één of meer sectoren of cross-sectoraal; Werk samen met externe partijen om nieuwe werk- of verdienmodellen te vinden. Onder het motto ‘twee weten meer dan één’ is open innovatie een gouden kans.</text:p>
                </text:list-item>
                <text:list-item text:style-override="id1-3-2-13-20-2-3-5">
                  <text:number>v.</text:number>
                  <text:p text:style-name="al">
                  <text:span text:style-name="nadrukondlijn">Werknemer in eigen kracht</text:span>: mobiliteit, flexibiliteit en lef op de arbeidsmarkt; <text:span text:style-name="nadrukcur">Voor behoud en versterking van onze economische positie in een steeds dynamischer (internationale) markt én voor werkzekerheid van alle werkenden is meer flexibiliteit, lef en mobiliteit op de arbeidsmarkt een voorwaarde. Uitgangspunt is dat iedereen talenten heeft; de kunst is die te (willen) zien.</text:span></text:p>
                </text:list-item>
                <text:list-item text:style-override="id1-3-2-13-20-2-3-6">
                  <text:number>vi.</text:number>
                  <text:p text:style-name="al">
                  <text:span text:style-name="nadrukondlijn">Mobiliteit leren en ontwikkelen</text:span>: de juiste mensen op de juiste plek met de juiste kwalificaties; De arbeidsmarktpositie van werknemers verbetert sterk door mobiliteit. <text:span text:style-name="nadrukcur">Mobiliteit is het nieuwe-leren-in-de-praktijk. Mobiliteit bevordert informeel leren waardoor er minder risico is op verlies van (bedrijf)specifieke vaardigheden bij een eventueel ontslag</text:span>.</text:p>
                </text:list-item>
                <text:list-item text:style-override="id1-3-2-13-20-2-3-7">
                  <text:number>vii.</text:number>
                  <text:p text:style-name="al">
                  <text:span text:style-name="nadrukondlijn">Duurzame inzetbaarheid</text:span>: stimuleren van eigenaarschap bij medewerkers op het gebied van vitaliteit, flexibiliteit en maatschappelijke weerbaarheid; <text:span text:style-name="nadrukcur">Afgelopen jaren verschijnen steeds meer afspraken onder de noemer van vitaliteit, wendbaarheid &amp; weerbaarheid en de lichamelijk en geestelijk fitte medewerker. Duurzame inzetbaarheid beoogt het stimuleren van eigenaarschap bij medewerkers op het gebied van vitaliteit, wendbaarheid (flexibiliteit) en maatschappelijke weerbaarheid. Medewerkers krijgen inzicht in de eigen (werk)situatie; nu en in de toekomst. Zij kunnen zelf doelen stellen om de inzetbaarheid te vergroten. Bijvoorbeeld door het volgen van opleidingen en (loopbaan)coaching.</text:span></text:p>
                </text:list-item>
                <text:list-item text:style-override="id1-3-2-13-20-2-3-8">
                  <text:number>viii.</text:number>
                  <text:p text:style-name="al">
                  <text:span text:style-name="nadrukondlijn">Leven lang leren en ontwikkelen</text:span>: wendbare, flexibele werknemers die zich kunnen blijven ontwikkelen en mee kunnen met de nieuwste ontwikkelingen. <text:span text:style-name="nadrukcur">Voor een kenniseconomie is voortdurende kennisontwikkeling en -overdracht van groot belang. Daarom is het cruciaal dat het ‘leven lang leren’-principe als een vanzelfsprekend onderdeel wordt gezien van het arbeidsproces. Zo zijn organisaties en hun werknemers wendbaarder en zijn bedrijven beter in staat te innoveren of om innovatieve ontwikkelingen snel op te pakken. Het leven lang leren zorgt voor een krachtig en waardevol menselijk kapitaal, een belangrijk onderdeel voor een sterke economie.</text:span></text:p>
                </text:list-item>
              </text:list>
            </text:list-item>
            <text:list-item text:style-override="id1-3-2-13-20-3">
              <text:number>*</text:number>
              <text:p text:style-name="al">Sociale innovatie betreft dus de vernieuwing van het arbeidsproces, met als doel de arbeidsproductiviteit en de arbeidsparticipatie te verhogen. Sociale innovatie houdt in dat in mens en organisatie wordt geïnvesteerd, bijvoorbeeld door het werk anders te organiseren, gezondheidsbeleid in te voeren, het kennisniveau en employability (inzetbaarheid) van werknemers te verhogen, arbeidsvoorwaarden te moderniseren en door sociaal beleid te koppelen aan de bedrijfsdoelstellingen. Sociale innovatie kortom, is dus veel méér dan het doorvoeren van technologische vooruitgang, zoals het ontwikkelen van nieuwe producten, diensten en processen.</text:p>
              <text:p text:style-name="al">Bij sociale innovatie zijn vele partijen (o.m. management, werknemers, klanten, politiek/overheid, vakbonden) en arbeidsaspecten (o.m. bedrijfscultuur, arbeidsparticipatie, beloningsbeleid, employability, markt) betrokken. De wijze waarop sociale innovatie vorm wordt gegeven hangt samen met het type organisatie; sociale innovatie is in alles maatwerk.</text:p>
            </text:list-item>
            <text:list-item text:style-override="id1-3-2-13-20-4">
              <text:number>c.</text:number>
              <text:p text:style-name="al">Een belangrijk doel van de regeling is om, naast de directe bijdrage die de projecten leveren aan het oplossen en aanpakken van de krapte op de arbeidsmarkt, tot overdraagbare methodieken te komen die ook door andere partijen, buiten het consortium, kunnen worden toegepast. De projectresultaten, instrumenten en methodieken die voortkomen uit deze regelingen leveren daarmee opnieuw waarde op voor de Zeeuwse arbeidsmarkt (en daarbuiten). Het is daarom van belang dat de aanvragers deze overdraagbaarheid meenemen in de aanpak van het project zodat dit zo goed mogelijk kan worden gewaarborgd.</text:p>
            </text:list-item>
          </text:list>
          <text:p text:style-name="al">
          <text:span text:style-name="nadrukvet">Toelichting op Artikel 17A.3, eerste lid, onderdeel g</text:span>
        </text:p>
          <text:p text:style-name="al">Van belang is om te benoemen dat een onderwijs- of kennisinstelling bij een project de rol van werkgever kan vervullen wanneer een project zich richt op het oplossen van krapte op de arbeidsmarkt binnen de sector onderwijs.</text:p>
          <text:p text:style-name="al"/>
          <text:p text:style-name="al">
          <text:span text:style-name="nadrukvet">Toelichting op Artikel 17A.4, eerste lid, onderdeel f en g en artikel 17A.8, </text:span>
          <text:span text:style-name="nadrukvet">eerste lid </text:span>
        </text:p>
          <text:p text:style-name="al">Gemeenten (in samenwerking met UWV, werkgeversservicepunten, regionale bureaus leerlingenzaken, en het Leerwerkloket) richten zich vanuit hun wettelijke taak op het toeleiden van mensen met een afstand tot de arbeidsmarkt naar werk. De activiteiten en projecten die voor dit doel worden ontwikkeld zijn veelal gedekt door middelen vanuit het Rijk en worden centraal gecoördineerd vanuit de arbeidsmarktregio Zeeland. Deze regeling focust zich specifiek op het ondersteunen van projecten die buiten deze gemeentelijke scope en doelgroep vallen.</text:p>
          <text:p text:style-name="al"/>
          <text:p text:style-name="al">Toelichting beoordelingscriteria</text:p>
          <text:p text:style-name="al">
          <text:span text:style-name="nadrukvet">Bijdrage aan de structuurversterking van de Zeeuwse economie door het oplossen van de krapte op de arbeidsmarkt</text:span>
        </text:p>
          <text:p text:style-name="al">Bij het beoordelen van dit criterium wordt aan de deskundigencommissie gevraagd om een kwalitatief oordeel te vellen over het project in relatie tot de mate waarin het project impact genereert in de Zeeuwse economie in termen van het oplossen van de krapte op de arbeidsmarkt, werkgelegenheid, toegevoegde waarde of efficiency. Hierbij wordt het project beoordeeld op:</text:p>
          <text:list text:style-name="id1-3-2-13-30">
            <text:list-item text:style-override="id1-3-2-13-30-1">
              <text:number>•</text:number>
              <text:p text:style-name="al">schaaleffect of impact van de actie op Zeeuwse, bovenregionale of nationale waarde van het project;</text:p>
            </text:list-item>
            <text:list-item text:style-override="id1-3-2-13-30-2">
              <text:number>•</text:number>
              <text:p text:style-name="al">de mate waarin het project een bijdrage levert aan het versterken van de kennisbasis in Zeeland.</text:p>
            </text:list-item>
          </text:list>
          <text:p text:style-name="al">
          <text:span text:style-name="nadrukvet">Mate van innovativiteit voor Zeeland</text:span>
        </text:p>
          <text:p text:style-name="al">De deskundigencommissie let bij de beoordeling van dit criterium op onderstaande zaken: In welke mate heeft het project een innovatief karakter voor Zeeland. Het gaat hierbij om de ontwikkeling van een nieuwe organisatorische vorm (samenwerkingsverbanden, relaties) en/of de ontwikkeling van een nieuw product, een nieuwe dienst of een nieuwe methode. Aspecten die een rol spelen:</text:p>
          <text:list text:style-name="id1-3-2-13-33">
            <text:list-item text:style-override="id1-3-2-13-33-1">
              <text:number>•</text:number>
              <text:p text:style-name="al">het project is voor de sector in Zeeland nieuw of het project beoogt een nieuw ontwikkelde techniek toe te passen in een Zeeuwse situatie;</text:p>
            </text:list-item>
            <text:list-item text:style-override="id1-3-2-13-33-2">
              <text:number>•</text:number>
              <text:p text:style-name="al">de mate waarin het project vernieuwend is en bijdraagt aan de ontwikkeling van een nieuwe organisatorische vorm (samenwerkingsverbanden, relaties) en/of de ontwikkeling van een nieuw product, een nieuwe dienst of een nieuwe methode;</text:p>
            </text:list-item>
            <text:list-item text:style-override="id1-3-2-13-33-3">
              <text:number>•</text:number>
              <text:p text:style-name="al">de meerwaarde ten opzichte van bestaande of lopende producten, processen, diensten of ontwikkelingen;</text:p>
            </text:list-item>
          </text:list>
          <text:p text:style-name="al">
          <text:span text:style-name="nadrukvet">Het perspectief van het project</text:span>
        </text:p>
          <text:p text:style-name="al">De aanvraag wordt beoordeeld op de kwaliteit van de businesscase, de economische spin-off en het perspectief op doorontwikkeling of opschaling van nieuwe projecten. Daarbij kunnen de deskundigen de businesscase vanuit de volgende vier perspectieven beoordelen:</text:p>
          <text:list text:style-name="id1-3-2-13-36">
            <text:list-item text:style-override="id1-3-2-13-36-1">
              <text:number>1.</text:number>
              <text:p text:style-name="al">technisch perspectief;</text:p>
            </text:list-item>
            <text:list-item text:style-override="id1-3-2-13-36-2">
              <text:number>2.</text:number>
              <text:p text:style-name="al">organisatorisch perspectief;</text:p>
            </text:list-item>
            <text:list-item text:style-override="id1-3-2-13-36-3">
              <text:number>3.</text:number>
              <text:p text:style-name="al">economisch perspectief;</text:p>
            </text:list-item>
            <text:list-item text:style-override="id1-3-2-13-36-4">
              <text:number>4.</text:number>
              <text:p text:style-name="al">financieel perspectief.</text:p>
            </text:list-item>
          </text:list>
          <text:p text:style-name="al">
          <text:span text:style-name="nadrukvet">Kwaliteit van het projectplan</text:span>
        </text:p>
          <text:p text:style-name="al">Bij het beoordelen van de kwaliteit van het projectplan tellen met name de volgende zaken:</text:p>
          <text:list text:style-name="id1-3-2-13-39">
            <text:list-item text:style-override="id1-3-2-13-39-1">
              <text:number>1.</text:number>
              <text:p text:style-name="al">kwaliteit aanvrager:</text:p>
              <text:list text:style-name="id1-3-2-13-39-1-3">
                <text:list-item text:style-override="id1-3-2-13-39-1-3-1">
                  <text:number>•</text:number>
                  <text:p text:style-name="al">relevant en representatief consortium over het werkveld;</text:p>
                </text:list-item>
                <text:list-item text:style-override="id1-3-2-13-39-1-3-2">
                  <text:number>•</text:number>
                  <text:p text:style-name="al">mate van samenwerking binnen het project;</text:p>
                </text:list-item>
                <text:list-item text:style-override="id1-3-2-13-39-1-3-3">
                  <text:number>•</text:number>
                  <text:p text:style-name="al">breedte van keten, meerdere schakels uit keten betrokken;</text:p>
                </text:list-item>
              </text:list>
            </text:list-item>
            <text:list-item text:style-override="id1-3-2-13-39-2">
              <text:number>2.</text:number>
              <text:p text:style-name="al">kwaliteit projectplan:</text:p>
              <text:list text:style-name="id1-3-2-13-39-2-3">
                <text:list-item text:style-override="id1-3-2-13-39-2-3-1">
                  <text:number>•</text:number>
                  <text:p text:style-name="al">bijstuurbaarheid, planning en opzet;</text:p>
                </text:list-item>
                <text:list-item text:style-override="id1-3-2-13-39-2-3-2">
                  <text:number>•</text:number>
                  <text:p text:style-name="al">doelstelling objectief en meetbaar;</text:p>
                </text:list-item>
                <text:list-item text:style-override="id1-3-2-13-39-2-3-3">
                  <text:number>•</text:number>
                  <text:p text:style-name="al">begroting helder en effectief ingericht;</text:p>
                </text:list-item>
                <text:list-item text:style-override="id1-3-2-13-39-2-3-4">
                  <text:number>•</text:number>
                  <text:p text:style-name="al">hoe is de opzet van het project, in hoeverre zijn de activiteiten goed beschreven en tonen deze ambitie;</text:p>
                </text:list-item>
                <text:list-item text:style-override="id1-3-2-13-39-2-3-5">
                  <text:number>•</text:number>
                  <text:p text:style-name="al">is er sprake van een logisch geheel van activiteiten, bestaat er een logisch onderling verband tussen de activiteiten binnen het project;</text:p>
                </text:list-item>
                <text:list-item text:style-override="id1-3-2-13-39-2-3-6">
                  <text:number>•</text:number>
                  <text:p text:style-name="al">in welke mate wordt de noodzaak tot subsidieverlening onderbouwd.</text:p>
                </text:list-item>
              </text:list>
            </text:list-item>
          </text:list>
          <text:p text:style-name="al"/>
          <text:p text:style-name="al"/>
        </text:section>
        <text:section text:name="bijlage_id1-3-2-14" text:style-name="bijlage">
          <text:p text:style-name="bijlage_top"/>
          <text:p text:style-name="hoofdstuk_kop"><text:span text:style-name="label">Toelichting op hoofdstuk 17B</text:span> <text:span text:style-name="nr"/>  Bijzondere bepalingen voor verstrekking van subsidie in het kader van Zeeland in Stroomversnelling: Vestigingsklimaat</text:p>
          <text:p text:style-name="al"/>
          <text:p text:style-name="al">Toelichting beoordelingscriteria (toelichting op artikelen 17B.2.2, derde lid, 17B.3.2, derde lid, 17B.2.6 en 17B.3.6)</text:p>
          <text:p text:style-name="al"/>
          <text:p text:style-name="al">
          <text:span text:style-name="nadrukvet">Bijdrage aan de structuurversterking van de Zeeuwse economie door het vergroten van de leefbaarheid</text:span>
        </text:p>
          <text:p text:style-name="al">Bij het beoordelen van dit criterium wordt aan de deskundigencommissie gevraagd om een kwalitatief oordeel te vellen over het project in relatie tot de mate waarin het project impact genereert in de Zeeuwse economie in termen van het vergroten van de leefbaarheid, waardoor het aantrekkelijker wordt voor (potentiële) werknemers om zich in een Zeeuwse gemeente te vestigen. Hierbij wordt het project beoordeeld op:</text:p>
          <text:list text:style-name="id1-3-2-14-7">
            <text:list-item text:style-override="id1-3-2-14-7-1">
              <text:number>•</text:number>
              <text:p text:style-name="al">schaaleffect of impact van de actie op bovenlokale, Zeeuwse, bovenregionale of nationale waarde van het project;</text:p>
            </text:list-item>
            <text:list-item text:style-override="id1-3-2-14-7-2">
              <text:number>•</text:number>
              <text:p text:style-name="al">de mate waarin het project een bijdrage levert aan het versterken van de kennisbasis in Zeeland.</text:p>
            </text:list-item>
          </text:list>
          <text:p text:style-name="al">
          <text:span text:style-name="nadrukvet">Perspectief op continuïteit van het project (alleen bij pilots)</text:span>
        </text:p>
          <text:p text:style-name="al">De aanvraag wordt beoordeeld in welke mate de continuïteit van het project geborgd is. Er kan hierbij gelet worden op het draagvlak van het project onder inwoners of (potentiële) werknemers, de haalbaarheid en het perspectief op doorontwikkeling of opschaling van nieuwe projecten. Beoordeling vindt plaats vanuit organisatorisch en financieel perspectief.</text:p>
          <text:p text:style-name="al"/>
          <text:p text:style-name="al">
          <text:span text:style-name="nadrukvet">Kwaliteit van het projectplan</text:span>
        </text:p>
          <text:p text:style-name="al">Bij het beoordelen van de kwaliteit van het projectplan tellen met name de volgende zaken:</text:p>
          <text:list text:style-name="id1-3-2-14-13">
            <text:list-item text:style-override="id1-3-2-14-13-1">
              <text:number>1.</text:number>
              <text:p text:style-name="al">kwaliteit aanvrager:</text:p>
              <text:list text:style-name="id1-3-2-14-13-1-3">
                <text:list-item text:style-override="id1-3-2-14-13-1-3-1">
                  <text:number>•</text:number>
                  <text:p text:style-name="al">relevant en representatief consortium over het werkveld;</text:p>
                </text:list-item>
                <text:list-item text:style-override="id1-3-2-14-13-1-3-2">
                  <text:number>•</text:number>
                  <text:p text:style-name="al">mate van samenwerking binnen het project;</text:p>
                </text:list-item>
                <text:list-item text:style-override="id1-3-2-14-13-1-3-3">
                  <text:number>•</text:number>
                  <text:p text:style-name="al">breedte van keten, meerdere schakels uit keten betrokken;</text:p>
                </text:list-item>
              </text:list>
            </text:list-item>
            <text:list-item text:style-override="id1-3-2-14-13-2">
              <text:number>2.</text:number>
              <text:p text:style-name="al">kwaliteit projectplan:</text:p>
              <text:list text:style-name="id1-3-2-14-13-2-3">
                <text:list-item text:style-override="id1-3-2-14-13-2-3-1">
                  <text:number>•</text:number>
                  <text:p text:style-name="al">bijstuurbaarheid, planning en opzet;</text:p>
                </text:list-item>
                <text:list-item text:style-override="id1-3-2-14-13-2-3-2">
                  <text:number>•</text:number>
                  <text:p text:style-name="al">doelstelling objectief en meetbaar;</text:p>
                </text:list-item>
                <text:list-item text:style-override="id1-3-2-14-13-2-3-3">
                  <text:number>•</text:number>
                  <text:p text:style-name="al">begroting helder en effectief ingericht;</text:p>
                </text:list-item>
                <text:list-item text:style-override="id1-3-2-14-13-2-3-4">
                  <text:number>•</text:number>
                  <text:p text:style-name="al">hoe is de opzet van het project, in hoeverre zijn de activiteiten goed beschreven en tonen deze ambitie;</text:p>
                </text:list-item>
                <text:list-item text:style-override="id1-3-2-14-13-2-3-5">
                  <text:number>•</text:number>
                  <text:p text:style-name="al">is er sprake van een logisch geheel van activiteiten, bestaat er een logisch onderling verband tussen de activiteiten binnen het project;</text:p>
                </text:list-item>
                <text:list-item text:style-override="id1-3-2-14-13-2-3-6">
                  <text:number>•</text:number>
                  <text:p text:style-name="al">in welke mate wordt de noodzaak tot subsidieverlening onderbouwd.</text:p>
                </text:list-item>
              </text:list>
            </text:list-item>
          </text:list>
          <text:p text:style-name="al"/>
          <text:p text:style-name="al"/>
        </text:section>
        <text:section text:name="bijlage_id1-3-2-15" text:style-name="bijlage">
          <text:p text:style-name="bijlage_top"/>
          <text:p text:style-name="hoofdstuk_kop"><text:span text:style-name="label">Toelichting op Hoofdstuk 20</text:span> <text:span text:style-name="nr"/>  Bijzondere bepalingen voor het verstrekken van cofinanciering voor het EFRO Programma Zuid-Nederland 2021-2027</text:p>
          <text:p text:style-name="al"/>
          <text:p text:style-name="al">
          <text:span text:style-name="nadrukvet">
            <text:span text:style-name="nadrukcur">Algemeen</text:span>
          </text:span>
        </text:p>
          <text:p text:style-name="al">Voor de periode 2021-2027 heeft de Europese Commissie € 105.334.949 beschikbaar gesteld uit het Europees Fonds voor Regionale Ontwikkeling (EFRO), ten behoeve van de uitvoering van het EFRO programma Zuid-Nederland 2021-2027. Het EFRO maakt deel uit van het Europees cohesiebeleid, dat tot doel heeft de economische groei en werkgelegenheid te bevorderen en klimaatverandering, energieafhankelijkheid en sociale uitsluiting aan te pakken. Voorwaarde voor de Europese subsidie is dat provincies, het Rijk en het bedrijfsleven ook bijdragen aan het programma. Dit hoofdstuk valideert het Zeeuwse deel van de nationale cofinanciering.</text:p>
          <text:p text:style-name="al"/>
          <text:p text:style-name="al">Voor de uitvoering in Zuid-Nederland is Gedeputeerde Staten van de provincie Noord-Brabant aangewezen als Beheerautoriteit. De Beheerautoriteit heeft op 19 juli 2022 de Subsidieregeling OPZuid 2021-2027 (hierna: Subsidieregeling OPZuid) vastgesteld.</text:p>
          <text:p text:style-name="al"/>
          <text:p text:style-name="al">
          <text:span text:style-name="nadrukvet">Juridisch kader</text:span>
        </text:p>
          <text:p text:style-name="al">De regels van de Algemene wet bestuursrecht (Awb), de Algemene subsidieverordening Zeeland 2023 (Asv) en het Algemeen subsidiebesluit Zeeland 2023 (Asb) zijn op dit hoofdstuk van toepassing. De Asv is een kaderverordening. De Asv bevat algemene (procedure) bepalingen, waaronder delegatie- en bevoegdheidsbepalingen. In het Asb zijn de algemene bepalingen uit de Asv verder uitgewerkt. Onderwerpen die geregeld zijn in de Awb, de Asv en het Asb worden niet herhaald in dit hoofdstuk. In het hoofdstuk wordt aangesloten bij de Subsidieregeling OPZuid. Dit betekent dat daar waar de Asv en het Asb en de Subsidieregeling OPZuid niet op elkaar aansluiten, de Subsidieregeling OPZuid voorgaat. Dit heeft bijvoorbeeld tot gevolg dat de arrangementensystematiek uit de Asv en het Asb buiten toepassing blijven in dit hoofdstuk. Tot slot heeft het volledig aansluiten bij de Subsidieregeling OPZuid tot gevolg dat onderwerpen die reeds uitputtend zijn geregeld in die regeling, niet zijn opgenomen in dit hoofdstuk, zoals weigeringsgronden, subsidiabele kosten en verplichtingen.</text:p>
          <text:p text:style-name="al"/>
          <text:p text:style-name="al">
          <text:span text:style-name="nadrukvet">Staatssteun</text:span>
        </text:p>
          <text:p text:style-name="al">Bij subsidieverlening op grond van dit hoofdstuk kan sprake zijn van staatssteun, indien de aanvrager een onderneming is in de zin van het Europese recht en voor het overige voldoet aan de criteria van staatssteun. Staatssteun is in beginsel verboden, maar uitzonderingen zijn mogelijk. Afhankelijk van het project wordt in dit hoofdstuk gebruik gemaakt van één van de vrijstellingen uit de artikelen 14, 15, 17, 18, 22, 25, eerste lid, tweede lid, onder c of d, 26, 27, 28, 29, 30, 31, 32, 33, 34, 35, 36, 37, 38, 39, 40, 41, 42, 43, 45, 46, 47, 48, 49 52, 53, 56, 56ter, 56quater van de Algemene Groepsvrijstellingsverordening. Per project wordt beoordeeld of voldaan wordt aan de wet- en regelgeving omtrent staatssteun. Indien sprake is van staatssteun, geen van de vrijstellingen uit de Algemene Groepsvrijstellingsverordening van toepassing is en het gevraagde subsidiebedrag onder de de-minimisdrempel blijft, dan wordt gebruik gemaakt van de de-minimisverordening. Indien gebruik wordt gemaakt van de-minimisverordening, is vanuit het Europees recht geen sprake van staatssteun.</text:p>
          <text:p text:style-name="al"/>
          <text:p text:style-name="al">
          <text:span text:style-name="nadrukvet">
            <text:span text:style-name="nadrukcur">Artikelsgewijs</text:span>
          </text:span>
        </text:p>
          <text:p text:style-name="al"/>
          <text:p text:style-name="al">
          <text:span text:style-name="nadrukvet">Artikel 20.2 Doelgroep</text:span>
        </text:p>
          <text:p text:style-name="al">Aangezien subsidie op grond van dit hoofdstuk alleen kan worden verleend aan degenen die op grond van de Subsidieregeling OPZuid subsidie hebben aangevraagd, is de doelgroep in dit hoofdstuk beperkt tot deze groep aanvragers.</text:p>
          <text:p text:style-name="al"/>
          <text:p text:style-name="al">
          <text:span text:style-name="nadrukvet">Artikel 20.5 Subsidiabele kosten</text:span>
        </text:p>
          <text:p text:style-name="al">In dit artikel wordt voor de toepassing van de subsidiabele kosten aangesloten bij artikel 1.3 van de REES 2021. Hierin en in de navolgende artikelen zijn bepalingen opgenomen over de subsidiabele kosten en de berekening van loonkosten en eigen arbeid.</text:p>
          <text:p text:style-name="al"/>
          <text:p text:style-name="al">
          <text:span text:style-name="nadrukvet">Artikel 20.6 Vereisten indiening subsidieaanvraag</text:span>
        </text:p>
          <text:p text:style-name="al">Omdat de subsidieaanvragen moeten worden ingediend binnen de in afzonderlijke openstellingsbesluiten vast te stellen tenderperiodes, wordt in het tweede lid afgeweken van artikel 1.4.1 van het Asb. In dat artikel is bepaald dat de subsidieaanvraag tenminste acht weken voor het begin van de activiteit wordt ingediend, tenzij anders is bepaald in het Asb.</text:p>
          <text:p text:style-name="al"/>
          <text:p text:style-name="al">
          <text:span text:style-name="nadrukvet">Artikel 20.7 Subsidieplafond</text:span>
        </text:p>
          <text:p text:style-name="al">Nu in het kader van subsidies op grond van dit hoofdstuk meerdere tenderperiodes kunnen worden opengesteld, geschiedt de vaststelling van subsidieplafonds voor die tenderperiodes in afzonderlijke openstellingsbesluiten.</text:p>
          <text:p text:style-name="al"/>
          <text:p text:style-name="al">
          <text:span text:style-name="nadrukvet">Artikel 20.8 Subsidiehoogte</text:span>
        </text:p>
          <text:p text:style-name="al">Met dit artikel wordt geregeld dat in geval meerdere subsidies voor hetzelfde project zijn aangevraagd, Gedeputeerde Staten van Zeeland nooit meer subsidie hoeven te verlenen dan op grond van de staatssteunregels is toegestaan.</text:p>
          <text:p text:style-name="al">De toets of het project past binnen een van de vrijstellingen op grond van de algemene groepsvrijstellingsverordening vindt reeds plaats in het kader van de Subsidieregeling OPZuid.</text:p>
          <text:p text:style-name="al"/>
          <text:p text:style-name="al">
          <text:span text:style-name="nadrukvet">Artikel 20.9 Verdeelcriteria</text:span>
        </text:p>
          <text:p text:style-name="al">Dit artikel regelt dat in geval de Beheerautoriteit een rangschikking heeft gemaakt op grond van artikel 2.9 van de Subsidieregeling OPZuid, subsidie wordt verleend op grond van de volgorde zoals die op basis van die rangschikking tot stand is gekomen. Als de Beheerautoriteit geen rangschikking heeft gemaakt, maken Gedeputeerde Staten van Zeeland zelf een rangschikking op grond van de Subsidieregeling OPZuid. Op grond van die regeling worden aanvragen, bij overschrijding van het subsidieplafond, op basis van een aantal criteria gerangschikt. Deze rangschikking wordt overeenkomstig, dus zodra het plafond van artikel 20.7 wordt bereikt, toegepast.</text:p>
          <text:p text:style-name="al"/>
          <text:p text:style-name="al">Overigens kan dit betekenen dat projecten weliswaar binnen het subsidieplafond van de Subsidieregeling OPZuid passen, maar niet binnen het subsidieplafond op grond van dit hoofdstuk. De aanvraag wordt in dat geval op grond van artikel 4:25, tweede lid, van de Awb geweigerd.</text:p>
          <text:p text:style-name="al"/>
          <text:p text:style-name="al">
          <text:span text:style-name="nadrukvet">Artikel 20.10 Beslissing op de aanvraag</text:span>
        </text:p>
          <text:p text:style-name="al">Om de subsidieverlening op grond van dit hoofdstuk af te stemmen op de subsidieverlening door de Beheerautoriteit op grond van de Subsidieregeling OPZuid, wordt afgeweken van de beslistermijn van acht weken na ontvangst van de volledige aanvraag, zoals bepaald in artikel 1.5.2, eerste lid, van het Asb.</text:p>
          <text:p text:style-name="al"/>
          <text:p text:style-name="al">
          <text:span text:style-name="nadrukvet">Artikel 20.11 Verplichtingen van de subsidieontvanger</text:span>
        </text:p>
          <text:p text:style-name="al">Om te bereiken dat de verplichtingen uit de Subsidieregeling OPZuid zoveel mogelijk aansluiten op subsidieverstrekking op grond van dit hoofdstuk en opeenstapeling van verplichtingen zoveel mogelijk moet worden voorkomen, zijn de artikelen 1.6.3 en 1.6.6, derde lid, van het Asb buiten toepassing gelaten. Uit het eerste lid blijkt dat de verplichtingen in artikel 1.5 van de Subsidieregeling OPZuid en onderliggende regelgeving ook gelden voor de ontvangers van subsidie op grond van dit hoofdstuk.</text:p>
          <text:p text:style-name="al"/>
          <text:p text:style-name="al">
          <text:span text:style-name="nadrukvet">Artikel 20.12 Vaststelling</text:span>
        </text:p>
          <text:p text:style-name="al">Omdat voor de bepalingen omtrent de vaststelling van subsidie volledig wordt aangesloten bij de Subsidieregeling OPZuid en deze bepalingen afwijken van de Asv, wordt gebruik gemaakt van de in artikel 8, onder b, van de Asv vermelde bevoegdheid om af te wijken van het bepaalde in artikel 3, tweede lid, van de Asv en daarmee ook van de paragrafen 1.7 tot en met 1.9 van het Asb.</text:p>
          <text:p text:style-name="al"/>
          <text:p text:style-name="al">In artikel 3, tweede lid, van de Asv is bepaald dat er drie verschillende arrangementen gelden bij het verstrekken van subsidies. In de toelichting bij artikel 8 van de Asv is vermeld dat onderdeel b ziet op de situatie waarin meerdere bestuursorganen subsidie verstrekken voor dezelfde activiteit, hetgeen onder meer aan de orde is bij cofinanciering van een Europees programma.</text:p>
          <text:p text:style-name="al"/>
          <text:p text:style-name="al"/>
        </text:section>
        <text:section text:name="bijlage_id1-3-2-16" text:style-name="bijlage">
          <text:p text:style-name="bijlage_top"/>
          <text:p text:style-name="hoofdstuk_kop"><text:span text:style-name="label">Toelichting op hoofdstuk 22</text:span> <text:span text:style-name="nr"/>  Bijzondere bepalingen voor verstrekking van subsidie in het kader van Hergebruik Leegstaande Panden voor Wonen</text:p>
          <text:p text:style-name="al"/>
          <text:p text:style-name="al">
          <text:span text:style-name="nadrukvet">
            <text:span text:style-name="nadrukcur">Algemene toelichting</text:span>
          </text:span>
        </text:p>
          <text:p text:style-name="al"/>
          <text:p text:style-name="al">
          <text:span text:style-name="nadrukvet">Achtergrond</text:span>
        </text:p>
          <text:p text:style-name="al">De vastgoedmarkt is in verandering. Oorzaken zijn onder andere demografische ontwikkeling (krimp, vergrijzing), schaalvergroting en technologische ontwikkelingen, zoals internetwinkels en thuiswerken. In binnensteden laat het faillissement van winkel(keten)s zijn sporen na. Op veel plekken is of dreigt leegstand: in detailhandel, monumentale gebouwen, kerken, scholen en kantoren. In de omgeving worden ze zichtbaar, leegstaande panden, ongebruikt en donker, soms verloederd, die een negatief effect op de omgeving hebben. Soms worden gedateerde gebouwen gesloopt, waardoor lege plekken achterblijven. Leegstand werkt negatief op de economische aantrekkingskracht en leefbaarheid in binnensteden en kleine kernen. Verpaupering vormt een bedreiging voor de ruimtelijke kwaliteit in onze provincie.</text:p>
          <text:p text:style-name="al"/>
          <text:p text:style-name="al">Door de demografische ontwikkeling heeft Zeeland te maken met een veranderende woonbehoefte. Door vergrijzing en ontgroening verandert de huishoudenssamenstelling in Zeeland ingrijpend. Er vindt een sterke toename plaats van vooral oudere één- en tweepersoonshuishoudens. Daarnaast is een groot deel van de Zeeuwse woningvoorraad niet energiezuinig. Hierdoor sluit de woningvoorraad onvoldoende aan op de vraag, zowel nu als in de toekomst.</text:p>
          <text:p text:style-name="al"/>
          <text:p text:style-name="al">
          <text:span text:style-name="nadrukvet">Doel</text:span>
        </text:p>
          <text:p text:style-name="al">De provinciale subsidieregeling Hergebruik Leegstaande Panden voor Wonen heeft als doel beeldbepalende of beeldverstorende leegstaande panden te hergebruiken en daarmee een bijdrage te leveren aan de kwaliteit van de leefomgeving. Deze subsidieregeling is gericht op de daadwerkelijke uitvoering van de aanpassingen om de leegstaande panden te hergebruiken.</text:p>
          <text:p text:style-name="al"/>
          <text:p text:style-name="al">De essentie van hergebruik van leegstaande panden is om - gezien vanuit leegstaand vastgoed, transformatie en overprogrammering - ruimtelijke kwaliteit te behouden en te versterken en Zeeland nog mooier, leefbaarder en economisch aantrekkelijker te maken. Dat doen we door de aanpak in gebieden centraal te stellen. We zien leegstaand vastgoed in samenhang met de omgeving: het ontwikkelen van duurzame steden en gemeenschappen.</text:p>
          <text:p text:style-name="al"/>
          <text:p text:style-name="al">Leegstaand vastgoed kan ruimte bieden om in te spelen op de veranderende woonbehoefte. De focus komt steeds meer te liggen bij de aanpak van de bestaande bebouwde omgeving. Voor de verbetering van de woningvoorraad is vooral de kwalitatieve behoefte leidend. Het gaat dan om het toevoegen van ‘de juiste woningen op de juiste plek’. Duurzaamheid is daarbij een vanzelfsprekende voorwaarde. Projecten die we nu en de komende jaren realiseren moeten uiteraard duurzaam zijn, milieutechnisch op orde en klaar voor de toekomst. Hergebruik van bestaand vastgoed is een onderdeel van een duurzame aanpak.</text:p>
          <text:p text:style-name="al"/>
          <text:p text:style-name="al">
          <text:span text:style-name="nadrukvet">Samenwerking</text:span>
        </text:p>
          <text:p text:style-name="al">Deze actielijn is onderdeel van de Woonagenda en wordt in samenwerking met de gemeenten ontwikkeld en uitgevoerd. Leegstand blijft in eerste instantie het probleem van de (vastgoed)eigenaar. De gemeente is primair verantwoordelijk voor de ruimtelijke kwaliteit in haar gemeente. Tegelijk is ook de markt in staat om problemen rond leegstand aan te pakken en kansen te benutten, waarbij ingespeeld wordt op de marktvraag rond wonen. De provincie Zeeland heeft hier vooral een stimulerende en faciliterende rol. We doen dat zonder de markt te verstoren en zonder de problemen van eigenaren en gemeenten over te nemen.</text:p>
          <text:p text:style-name="al"/>
          <text:p text:style-name="al">De provincie inventariseert daarom actief bij/in samenwerking met alle Zeeuwse gemeenten welke beeldbepalende of beeldverstorende gebouwen in hun gemeente baat kunnen hebben bij deze regeling en hiervoor benaderd kunnen worden. Daarnaast kunnen eigenaren van leegstaande panden ons ook direct benaderen.</text:p>
          <text:p text:style-name="al"/>
          <text:p text:style-name="al">Om de regeling laagdrempelig te maken is een eerste aanmelding met een voorgesprek mogelijk. In het voorgesprek kan een eerste projectvoorstel worden besproken.</text:p>
          <text:p text:style-name="al"/>
          <text:p text:style-name="al">
          <text:span text:style-name="nadrukvet">
            <text:span text:style-name="nadrukcur">Artikelsgewijze toelichting</text:span>
          </text:span>
        </text:p>
          <text:p text:style-name="al"/>
          <text:p text:style-name="al">
          <text:span text:style-name="nadrukvet">Artikel 22.3 Doelgroep en weigeringsgronden</text:span>
        </text:p>
          <text:p text:style-name="al">In het vierde lid is een aantal weigeringsgronden geformuleerd. De overweging bij deze weigeringsgronden is als volgt:</text:p>
          <text:list text:style-name="id1-3-2-16-28">
            <text:list-item text:style-override="id1-3-2-16-28-1">
              <text:number>a.</text:number>
              <text:p text:style-name="al">De regeling is gericht op uitvoering op korte termijn. De activiteit moet daarom binnen een jaar na beëindiging van de openstellingsperiode worden gestart. In het geval er eerst een planologische procedure moet worden doorlopen voor aanvang van de activiteiten, biedt deze termijn van een jaar daarvoor voldoende tijd.</text:p>
            </text:list-item>
            <text:list-item text:style-override="id1-3-2-16-28-2">
              <text:number>b.</text:number>
              <text:p text:style-name="al">De activiteit moet uiterlijk drie jaar na de openstelling van de regeling zijn gerealiseerd.</text:p>
            </text:list-item>
            <text:list-item text:style-override="id1-3-2-16-28-3">
              <text:number>c.</text:number>
              <text:p text:style-name="al">De gemeente is primair verantwoordelijk voor de ruimtelijke kwaliteit binnen haar grondgebied. Activiteiten die in strijd zijn met het gemeentelijk beleid of de gemeentelijke regelgeving kunnen geen aanspraak maken op subsidie op grond van deze regeling.</text:p>
            </text:list-item>
            <text:list-item text:style-override="id1-3-2-16-28-4">
              <text:number>d.</text:number>
              <text:p text:style-name="al">De subsidie is primair gericht op het tot stand brengen van ruimtelijke kwaliteitsverbetering en het bijdragen aan een toekomstbestendige woningvoorraad. Om te zorgen dat alleen projecten die een bepaalde minimale kwaliteitsverbetering opleveren in aanmerking komen voor subsidie, wordt een subsidie niet verleend in het geval er onvoldoende punten (minder dan 75) voor de criteria kwaliteitsverbetering en impact tezamen worden gescoord. Subsidie wordt eveneens niet verleend in het geval de som van de gescoorde punten voor alle criteria tezamen minder dan 300 bedraagt.</text:p>
            </text:list-item>
            <text:list-item text:style-override="id1-3-2-16-28-5">
              <text:number>e.</text:number>
              <text:p text:style-name="al">Alle projecten dienen binnen bestaand stedelijk gebied te liggen. Voor leegstaande panden in het buitengebied is deze regeling expliciet niet bedoeld. Hiervoor biedt het ruimtelijk beleid andere mogelijkheden. Ook overige geclusterde bebouwing zoals landelijke bebouwingsconcentraties (buurtschappen, gehuchten) vallen onder de bepalingen van het landelijk gebied c.q. buitengebied. De kwalificatie bestaand stedelijk gebied hangt af van de omstandigheden van het geval, de specifieke ligging, de feitelijke situatie, het bestemmingsplan en de aard van de omgeving.</text:p>
            </text:list-item>
            <text:list-item text:style-override="id1-3-2-16-28-6">
              <text:number>f.</text:number>
              <text:p text:style-name="al">Om te worden beschouwd als leegstaand pand wordt een minimale periode van één jaar leegstand gehanteerd. Dit dient door de aanvrager aangetoond te worden bij de subsidieaanvraag.</text:p>
            </text:list-item>
          </text:list>
          <text:p text:style-name="al">
          <text:span text:style-name="nadrukvet">Artikel 22.4 Subsidiehoogte</text:span>
        </text:p>
          <text:p text:style-name="al">De subsidie bedraagt maximaal € 200.000. Op deze manier gaat niet het hele beschikbare subsidiebudget op aan één project. Hierdoor heeft de regeling een breder bereik. Leegstand en behoud van ruimtelijke kwaliteit is een gezamenlijke opgave van overheden en eigenaren. Daarom geldt dat tenminste 50% van het totaal van de subsidiabele kosten van de activiteit moet worden gefinancierd door andere partijen dan de provincie Zeeland.</text:p>
          <text:p text:style-name="al"/>
          <text:p text:style-name="al">
          <text:span text:style-name="nadrukvet">Artikel 22.5 Vooroverleg</text:span>
        </text:p>
          <text:p text:style-name="al">Het voorgesprek is bedoeld ter ondersteuning van de aanvrager en biedt maatwerk. Het gesprek kan voor de vastgoedeigenaar een reëel beeld geven of aan de criteria van de regeling kan worden voldaan en welke onderzoeken er nog uitgevoerd moeten worden. Tevens kan een toelichting worden gegeven op de documenten die bij de aanvraag dienen te worden toegevoegd.</text:p>
          <text:p text:style-name="al"/>
          <text:p text:style-name="al">Het voorgesprek vindt bij voorkeur plaats op de locatie met de eigenaar en waar noodzakelijk overige betrokken partijen.</text:p>
          <text:p text:style-name="al"/>
          <text:p text:style-name="al">
          <text:span text:style-name="nadrukvet">Artikel 22.6 Niet-subsidiabele kosten</text:span>
        </text:p>
          <text:p text:style-name="al">Kosten die op grond van het eerste lid niet in aanmerking komen voor subsidie:</text:p>
          <text:list text:style-name="id1-3-2-16-39">
            <text:list-item text:style-override="id1-3-2-16-39-1">
              <text:number>a.</text:number>
              <text:p text:style-name="al">Kosten voor marketing en promotie komen niet in aanmerking voor subsidie. Het is niet de bedoeling dat subsidie wordt ingezet voor bijvoorbeeld posters, foldermateriaal en (openings)festiviteiten. Kosten verbonden aan afstemming met omwonenden en belanghebbenden vallen niet onder marketing en promotie.</text:p>
            </text:list-item>
            <text:list-item text:style-override="id1-3-2-16-39-2">
              <text:number>b.</text:number>
              <text:p text:style-name="al">Kosten die gemaakt worden voor het afwaarderen van de boekwaarde van gronden en opstallen komen niet in aanmerking voor subsidie. Tekorten op de grondexploitatie als gevolg van noodzakelijke afwaardering van verwachte opbrengsten van gronden, bijvoorbeeld veroorzaakt door (sterk) vertraagde ontwikkeling van woningbouw, komen dus niet in aanmerking voor subsidie.</text:p>
            </text:list-item>
            <text:list-item text:style-override="id1-3-2-16-39-3">
              <text:number>c.</text:number>
              <text:p text:style-name="al">Kosten voor bodemsanering komen niet in aanmerking voor subsidie voor zover deze de waardevermeerdering van het terrein als gevolg van de bodemsanering niet overstijgen. De wel voor subsidie in aanmerking komende kosten zijn derhalve de bij de bodemsanering gemaakte kosten, verminderd met de waardestijging van het terrein. De waardestijging van het terrein als gevolg van de bodemsanering dient door een onafhankelijke deskundige te worden vastgesteld. Deze taxatie dient door de aanvrager op grond van artikel 22.8, tweede lid, aanhef en onderdeel g, bij de subsidieaanvraag te worden overgelegd.</text:p>
            </text:list-item>
            <text:list-item text:style-override="id1-3-2-16-39-4">
              <text:number>d.</text:number>
              <text:p text:style-name="al">Kosten voor de restauratie (instandhouding) van rijksmonumenten komen niet voor subsidie in aanmerking in het kader van deze subsidieregeling. Daarvoor zijn andere subsidieregelingen beschikbaar.</text:p>
            </text:list-item>
            <text:list-item text:style-override="id1-3-2-16-39-5">
              <text:number>e.</text:number>
              <text:p text:style-name="al">De subsidiabele kosten zijn beperkt tot de kosten die gemaakt worden voor activiteiten die opgenomen zijn in het plan van aanpak, als bedoeld onder artikel 22.8, tweede lid, onderdeel a.</text:p>
            </text:list-item>
            <text:list-item text:style-override="id1-3-2-16-39-6">
              <text:number>f.</text:number>
              <text:p text:style-name="al">Kosten van planschade en de juridische kosten die gemoeid zijn met (het voorkomen van) planschade komen niet voor subsidie in aanmerking.</text:p>
            </text:list-item>
          </text:list>
          <text:p text:style-name="al">
          <text:span text:style-name="nadrukvet">Artikel 22.10 Verdeelprocedure</text:span>
        </text:p>
          <text:p text:style-name="al">Voor de beoordeling van de aanvraag wordt een aantal criteria met een puntenverdeling gehanteerd. Hieronder staat een nadere toelichting op de gebruikte criteria en de indicatieve puntenverdeling.</text:p>
          <text:p text:style-name="al"> </text:p>
          <text:p text:style-name="al">
          <text:span text:style-name="nadrukvet">Maximaal totaal aantal te behalen punten: 500</text:span>
        </text:p>
          <text:p text:style-name="al"> </text:p>
          <text:p text:style-name="al">
          <text:span text:style-name="nadrukvet">
            <text:span text:style-name="nadrukcur">Kwaliteitsverbetering (max. 150 punten)</text:span>
          </text:span>
        </text:p>
          <text:p text:style-name="al">Bij 'kwaliteitsverbetering' gaat het om de vooruitgang die geboekt wordt door het project over het gebouw (zelf). Hierbij wordt gekeken naar de bouwkundige en/of esthetische toestand van het pand, de verbetering daarvan en de ingrepen die uitgevoerd worden om het gebouw geschikt te maken voor het beoogde gebruik. Het is belangrijk om hiervoor een beeld te hebben van de startsituatie en de verwachte eindsituatie. Het projectteam beoordeelt dit op basis van beeldmateriaal, zoals bouwtekeningen en ontwerpschetsen, en een bezoek ter plaatse. Daarbij wordt de huidige situatie afgezet tegen de verwachte situatie. Hierbij wordt een beperkte ingreep voor herbestemming of transformatie van een pand laag beoordeeld, terwijl sloop dan wel herbestemming of transformatie met ingrijpende verbouwing van een sterk vervallen pand hoog wordt beoordeeld.</text:p>
          <text:p text:style-name="al"> </text:p>
          <text:p text:style-name="al">Onderstaande tabel geeft een indicatie van de puntentoekenning voor het criterium impact.</text:p>
          <text:section text:name="table_id1-3-2-16-49" text:style-name="table">
            <text:p text:style-name="table_top"/>
            <table:table table:style-name="tgroup">
              <table:table-column table:style-name="id1-3-2-16-49-1-1"/>
              <table:table-column table:style-name="id1-3-2-16-49-1-2"/>
              <table:table-row table:style-name="row">
                <table:table-cell table:style-name="cell_frame_all" table:number-rows-spanned="1" table:number-columns-spanned="1">
                  <text:p text:style-name="table_al">Herbestemming of transformatie met beperkte verbouwing van het pan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loop dan wel herbestemming of transformatie met ingrijpende verbouwing van het pand</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Extra punten bij ingrijpende aanpassing buitenkant</text:p>
                </table:table-cell>
                <table:table-cell table:style-name="cell_frame_all" table:number-rows-spanned="1" table:number-columns-spanned="1">
                  <text:p text:style-name="table_al">ten hoogste 30</text:p>
                </table:table-cell>
              </table:table-row>
              <table:table-row table:style-name="row">
                <table:table-cell table:style-name="cell_frame_all" table:number-rows-spanned="1" table:number-columns-spanned="1">
                  <text:p text:style-name="table_al">Extra punten bij een sterk vervallen pand</text:p>
                </table:table-cell>
                <table:table-cell table:style-name="cell_frame_all" table:number-rows-spanned="1" table:number-columns-spanned="1">
                  <text:p text:style-name="table_al">ten hoogste 30</text:p>
                </table:table-cell>
              </table:table-row>
              <table:table-row table:style-name="row">
                <table:table-cell table:style-name="cell_frame_all" table:number-rows-spanned="1" table:number-columns-spanned="1">
                  <text:p text:style-name="table_al">Extra punten bij langdurige (meer dan 5 jaar) leegstand</text:p>
                </table:table-cell>
                <table:table-cell table:style-name="cell_frame_all" table:number-rows-spanned="1" table:number-columns-spanned="1">
                  <text:p text:style-name="table_al">ten hoogste 30</text:p>
                </table:table-cell>
              </table:table-row>
            </table:table>
            <text:p text:style-name="table_bottom"/>
          </text:section>
          <text:p text:style-name="al"> </text:p>
          <text:p text:style-name="al">
          <text:span text:style-name="nadrukvet">
            <text:span text:style-name="nadrukcur">Impact (max. 100 punten)</text:span>
          </text:span>
        </text:p>
          <text:p text:style-name="al">De impact gaat over het gebouw in relatie tot de omgeving. Bij de beoordeling van de indicator 'impact' gaat het om de inschatting hoeveel omwonenden, bezoekers of vastgoedeigenaren indirect gaan profiteren van het project. Dit hangt af van de locatie van een project. Projecten die prominent in het centrum van een stad of dorp of aan een doorgaande route gelegen zijn, zullen een hogere score krijgen dan projecten die bijvoorbeeld aan een doodlopende weg liggen. Onderstaande tabel geeft een indicatie van de puntentoekenning voor het criterium impact.</text:p>
          <text:section text:name="table_id1-3-2-16-53" text:style-name="table">
            <text:p text:style-name="table_top"/>
            <table:table table:style-name="tgroup">
              <table:table-column table:style-name="id1-3-2-16-53-1-1"/>
              <table:table-column table:style-name="id1-3-2-16-53-1-2"/>
              <table:table-row table:style-name="row">
                <table:table-cell table:style-name="cell_frame_all" table:number-rows-spanned="1" table:number-columns-spanned="1">
                  <text:p text:style-name="table_al">Doodlopende weg of woonerf</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 woonwijk of beperkt zichtbaar aan een doorgaande we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In een woonwijk bij het centrum</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an een doorgaande we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In het hart van het dorp, of aan een doorgaande weg bij het centrum van een stad of grotere ker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Op een prominente plek of winkelstraat in het dorp</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In een winkelstraat van een stad of grotere ker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Op een beeldbepalende of prominente plek in het centrum van een stad of grotere kern</text:p>
                </table:table-cell>
                <table:table-cell table:style-name="cell_frame_all" table:number-rows-spanned="1" table:number-columns-spanned="1">
                  <text:p text:style-name="table_al">100</text:p>
                </table:table-cell>
              </table:table-row>
            </table:table>
            <text:p text:style-name="table_bottom"/>
          </text:section>
          <text:p text:style-name="al"> </text:p>
          <text:p text:style-name="al">Stad: Middelburg, Vlissingen, Goes, Terneuzen</text:p>
          <text:p text:style-name="al">Grotere kernen: Zierikzee, Tholen, Yerseke, Kapelle, Heinkenszand, Oost-Souburg, Oostburg, Axel, Hulst</text:p>
          <text:p text:style-name="al"> </text:p>
          <text:p text:style-name="al">
          <text:span text:style-name="nadrukvet">
            <text:span text:style-name="nadrukcur">Herbestemming (max. 100 punten)</text:span>
          </text:span>
        </text:p>
          <text:p text:style-name="al">De herbestemming, transformatie of herontwikkeling dient aan te sluiten op het gemeentelijk beleid. Het projectteam en de gemeente beoordelen of er behoefte is aan de betreffende woningen op de aangewezen locatie.</text:p>
          <text:p text:style-name="al"> </text:p>
          <text:p text:style-name="al">Voor de herbestemming kunnen alleen punten toegekend worden als de volgende soorten woningen in het project worden gerealiseerd. Het gaat dan met name om de volgende soorten woningen: flexwoningen, levensloopbestendige woningen, woonzorgwoningen, overige woningen, mits deze bijdragen aan de toekomstbestendige woningvoorraad.</text:p>
          <text:p text:style-name="al"> </text:p>
          <text:p text:style-name="al">Flexwoningen: woonvormen waarbij sprake is van een tijdelijk pand of locatie voor bewoning dan wel een permanent pand met huurwoningen bedoeld voor urgente woningzoekenden die hier in afwachting van doorstroming naar een reguliere woning tijdelijk onderdak kunnen vinden;</text:p>
          <text:p text:style-name="al"> </text:p>
          <text:p text:style-name="al">Levensloopbestendige woningen: woningen die geschikt of eenvoudig geschikt zijn te maken voor bewoning tot op hoge leeftijd, ook in geval van fysieke handicaps of chronische ziekten van bewoners. Vereiste daarbij is dat de woning zonder trappen van buitenaf bereikbaar en rolstoeltoegankelijk is, waarbij de zogenaamde 'primaire ruimtes' (keuken, sanitair, woonkamer en minimaal één slaapkamer) zich op dezelfde woonlaag bevinden;</text:p>
          <text:p text:style-name="al"> </text:p>
          <text:p text:style-name="al">Woonzorgwoningen: nultredenwoningen binnen een complex of buurtje dat zo is opgezet dat senioren zo lang mogelijk zelfstandig kunnen blijven wonen, maar eenzaamheid voorkomen wordt.</text:p>
          <text:section text:name="table_id1-3-2-16-68" text:style-name="table">
            <text:p text:style-name="table_top"/>
            <table:table table:style-name="tgroup">
              <table:table-column table:style-name="id1-3-2-16-68-1-1"/>
              <table:table-column table:style-name="id1-3-2-16-68-1-2"/>
              <table:table-column table:style-name="id1-3-2-16-68-1-3"/>
              <table:table-row table:style-name="row">
                <table:table-cell table:style-name="cell_frame_all" table:number-rows-spanned="1" table:number-columns-spanned="1">
                  <text:p text:style-name="table_al">Overige won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vensloopbestendige woning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lexwonin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onzorgwonin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
            <text:span text:style-name="nadrukcur">Duurzaamheid (max. 100 punten)</text:span>
          </text:span>
        </text:p>
          <text:p text:style-name="al">De projecten worden beoordeeld op de mate van duurzaamheid. De score sluit aan op de regelgeving en subsidieregelingen vanuit de Rijksoverheid. Om bij het aspect 'duurzaamheid' punten te scoren ligt de lat hoog. Hieronder wordt per fysieke ingreep toegelicht op welke manier punten voor duurzaamheid worden toegekend.</text:p>
          <text:p text:style-name="al"> </text:p>
          <text:p text:style-name="al">Bij herbestemming of transformatie leveren energiebesparende maatregelen door isolatie, warmteterugwinning en verbetering van de ventilatie de meeste punten op. Deze maatregelen dragen het meest bij aan een lagere energiebehoefte. Het toepassen van zonnecollectoren is standaard geworden en scoort geen punten op het gebied van duurzaamheid. Voor zonnepanelen geldt het lage BTW tarief en extra stimulans is niet nodig.</text:p>
          <text:section text:name="table_id1-3-2-16-74" text:style-name="table">
            <text:p text:style-name="table_top"/>
            <table:table table:style-name="tgroup">
              <table:table-column table:style-name="id1-3-2-16-74-1-1"/>
              <table:table-column table:style-name="id1-3-2-16-74-1-2"/>
              <table:table-row table:style-name="row">
                <table:table-cell table:style-name="cell_frame_all" table:number-rows-spanned="1" table:number-columns-spanned="1">
                  <text:p text:style-name="table_al">
                    <text:span text:style-name="nadrukvet">Maatregelen duurzaamheid bij herbestemm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2 energiebesparende en 1 aanvullende maatrege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 energiebesparende en 1 aanvullende maatregel en 1 duurzame warmtebr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 energiebesparende en 1 aanvullende maatregel en 1 duurzame warmtebro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Zeer energiezuinig pakket</text:p>
                </table:table-cell>
                <table:table-cell table:style-name="cell_frame_all" table:number-rows-spanned="1" table:number-columns-spanned="1">
                  <text:p text:style-name="table_al">100</text:p>
                </table:table-cell>
              </table:table-row>
            </table:table>
            <text:p text:style-name="table_bottom"/>
          </text:section>
          <text:p text:style-name="al"> </text:p>
          <text:p text:style-name="al">Voor sloop en herontwikkeling geldt dat de panden worden gebouwd volgens de geldende richtlijnen van het Bouwbesluit, dan scoort het project geen punten op het gebied van duurzaamheid. In deze categorie kunnen alleen punten worden gescoord, wanneer de nieuw te bouwen panden volledig aan het zogenaamde “zeer energiezuinig pakket” voldoen. Het project scoort dan 100 punten.</text:p>
          <text:section text:name="table_id1-3-2-16-77" text:style-name="table">
            <text:p text:style-name="table_top"/>
            <table:table table:style-name="tgroup">
              <table:table-column table:style-name="id1-3-2-16-77-1-1"/>
              <table:table-column table:style-name="id1-3-2-16-77-1-2"/>
              <table:table-row table:style-name="row">
                <table:table-cell table:style-name="cell_frame_all" table:number-rows-spanned="1" table:number-columns-spanned="1">
                  <text:p text:style-name="table_al">
                    <text:span text:style-name="nadrukvet">Maatregelen duurzaamheid bij herontwikkel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Zeer energiezuinig pakket</text:p>
                </table:table-cell>
                <table:table-cell table:style-name="cell_frame_all" table:number-rows-spanned="1" table:number-columns-spanned="1">
                  <text:p text:style-name="table_al">100</text:p>
                </table:table-cell>
              </table:table-row>
            </table:table>
            <text:p text:style-name="table_bottom"/>
          </text:section>
          <text:p text:style-name="al"> </text:p>
          <text:p text:style-name="al">
          <text:span text:style-name="nadrukvet">Energiebesparende maatregelen</text:span> die te nemen zijn: spouwmuurisolatie, gevelisolatie, dakisolatie, vloer- of bodemisolatie en hoogrendementsglas, waarbij wordt verstaan onder:</text:p>
          <text:p text:style-name="al">
          <text:span text:style-name="nadrukcur">spouwmuurisolatie:</text:span>
        </text:p>
          <text:list text:style-name="id1-3-2-16-81">
            <text:list-item text:style-override="id1-3-2-16-81-1">
              <text:number>•</text:number>
              <text:p text:style-name="al">het isoleren van spouwmuren in de thermische schil met isolatiemateriaal met een minimale Rd-waarde van 1,1 [m2K/W] (minimaal 13 m2);</text:p>
            </text:list-item>
          </text:list>
          <text:p text:style-name="al">
          <text:span text:style-name="nadrukcur">gevelisolatie:</text:span>
        </text:p>
          <text:list text:style-name="id1-3-2-16-83">
            <text:list-item text:style-override="id1-3-2-16-83-1">
              <text:number>•</text:number>
              <text:p text:style-name="al">het isoleren van de binnen- of buitengevel met isolatiemateriaal met een minimale Rd-waarde van 3,5 [m2K/W] (minimaal 13 m2);</text:p>
            </text:list-item>
          </text:list>
          <text:p text:style-name="al">
          <text:span text:style-name="nadrukcur">dakisolatie:</text:span>
        </text:p>
          <text:list text:style-name="id1-3-2-16-85">
            <text:list-item text:style-override="id1-3-2-16-85-1">
              <text:number>•</text:number>
              <text:p text:style-name="al">het isoleren van het dak in de thermische schil met isolatiemateriaal met een minimale Rd-waarde van 3,5 [m2K/W] (minimaal 70% van het gehele oppervlak);</text:p>
            </text:list-item>
          </text:list>
          <text:p text:style-name="al">
          <text:span text:style-name="nadrukcur">vloer- of bodemisolatie:</text:span>
        </text:p>
          <text:list text:style-name="id1-3-2-16-87">
            <text:list-item text:style-override="id1-3-2-16-87-1">
              <text:number>•</text:number>
              <text:p text:style-name="al">het isoleren van de vloer of de bodem in de thermische schil met isolatiemateriaal met een minimale Rd-waarde van 3,5 [m2K/W] (minimaal 70% van het gehele oppervlak);</text:p>
            </text:list-item>
          </text:list>
          <text:p text:style-name="al">
          <text:span text:style-name="nadrukcur">hoogrendementsglas:</text:span>
        </text:p>
          <text:list text:style-name="id1-3-2-16-89">
            <text:list-item text:style-override="id1-3-2-16-89-1">
              <text:number>•</text:number>
              <text:p text:style-name="al">het vervangen van glas in de thermische schil door HR++ glas of triple-glas (minimaal 8 m2);</text:p>
              <text:list text:style-name="id1-3-2-16-89-1-3">
                <text:list-item text:style-override="id1-3-2-16-89-1-3-1">
                  <text:number>°</text:number>
                  <text:p text:style-name="al">HR++ glas: glas met een maximale U-waarde van 1,2 [W/m2K];</text:p>
                </text:list-item>
                <text:list-item text:style-override="id1-3-2-16-89-1-3-2">
                  <text:number>°</text:number>
                  <text:p text:style-name="al">triple-glas: glas met een maximale U-waarde van 0,7 [W/m2K].</text:p>
                </text:list-item>
              </text:list>
            </text:list-item>
          </text:list>
          <text:p text:style-name="al">
          <text:span text:style-name="nadrukvet">Aanvullende maatregelen</text:span>
        </text:p>
          <text:list text:style-name="id1-3-2-16-91">
            <text:list-item text:style-override="id1-3-2-16-91-1">
              <text:number>a.</text:number>
              <text:p text:style-name="al">het vervangen van een deur in de gevel door een isolerende deur met een maximale U-waarde van 1,5 [W/m2K];</text:p>
            </text:list-item>
            <text:list-item text:style-override="id1-3-2-16-91-2">
              <text:number>b.</text:number>
              <text:p text:style-name="al">een systeem voor CO2-gestuurde ventilatie;</text:p>
            </text:list-item>
            <text:list-item text:style-override="id1-3-2-16-91-3">
              <text:number>c.</text:number>
              <text:p text:style-name="al">een systeem voor balansventilatie met warmteterugwinning met een rendement van ten minste 90%;</text:p>
            </text:list-item>
            <text:list-item text:style-override="id1-3-2-16-91-4">
              <text:number>d.</text:number>
              <text:p text:style-name="al">het waterzijdig inregelen van de CV;</text:p>
            </text:list-item>
            <text:list-item text:style-override="id1-3-2-16-91-5">
              <text:number>e.</text:number>
              <text:p text:style-name="al">een energiedisplay of slimme thermostaat.</text:p>
            </text:list-item>
          </text:list>
          <text:p text:style-name="al">
          <text:span text:style-name="nadrukvet">Warmtebronnen</text:span>
        </text:p>
          <text:list text:style-name="id1-3-2-16-93">
            <text:list-item text:style-override="id1-3-2-16-93-1">
              <text:number>a.</text:number>
              <text:p text:style-name="al">installatie van een warmtepomp;</text:p>
            </text:list-item>
            <text:list-item text:style-override="id1-3-2-16-93-2">
              <text:number>b.</text:number>
              <text:p text:style-name="al">installatie van zonneboiler;</text:p>
            </text:list-item>
            <text:list-item text:style-override="id1-3-2-16-93-3">
              <text:number>c.</text:number>
              <text:p text:style-name="al">aansluiting op een warmtenet.</text:p>
            </text:list-item>
          </text:list>
          <text:p text:style-name="al">
          <text:span text:style-name="nadrukvet">Zeer energiezuinig pakket</text:span>
        </text:p>
          <text:p text:style-name="al">Het is een samenhangend pakket maatregelen, uitgevoerd in de gehele woning bestaande uit:</text:p>
          <text:list text:style-name="id1-3-2-16-96">
            <text:list-item text:style-override="id1-3-2-16-96-1">
              <text:number>1.</text:number>
              <text:p text:style-name="al">een systeem voor CO2-gestuurde ventilatie of balansventilatie met warmteterugwinning</text:p>
            </text:list-item>
            <text:list-item text:style-override="id1-3-2-16-96-2">
              <text:number>2.</text:number>
              <text:p text:style-name="al">De isolatiewaarden in een zeer energiezuinig pakket zijn:</text:p>
              <text:list text:style-name="id1-3-2-16-96-2-3">
                <text:list-item text:style-override="id1-3-2-16-96-2-3-1">
                  <text:number>a.</text:number>
                  <text:p text:style-name="al">voor het dak: ten minste Rc 6,5 [m2K/W];</text:p>
                </text:list-item>
                <text:list-item text:style-override="id1-3-2-16-96-2-3-2">
                  <text:number>b.</text:number>
                  <text:p text:style-name="al">voor de gevel: ten minste Rc 5,0 [m2K/W];</text:p>
                </text:list-item>
                <text:list-item text:style-override="id1-3-2-16-96-2-3-3">
                  <text:number>c.</text:number>
                  <text:p text:style-name="al">voor de vloer: ten minste Rc 4,0 [m2K/W];</text:p>
                </text:list-item>
                <text:list-item text:style-override="id1-3-2-16-96-2-3-4">
                  <text:number>d.</text:number>
                  <text:p text:style-name="al">voor het glas: ten hoogste U 0,7 [W/m2K]; en</text:p>
                </text:list-item>
                <text:list-item text:style-override="id1-3-2-16-96-2-3-5">
                  <text:number>e.</text:number>
                  <text:p text:style-name="al">voor de kozijnen en deuren in de gevel: ten hoogste U 1,5 [W/m2K].</text:p>
                </text:list-item>
              </text:list>
            </text:list-item>
          </text:list>
          <text:p text:style-name="al">
          <text:span text:style-name="nadrukvet">
            <text:span text:style-name="nadrukcur">Cultuurhistorie (max. 50 punten)</text:span>
          </text:span>
        </text:p>
          <text:p text:style-name="al">Bij cultuurhistorie gaat het om het volgende: wordt het project uitgevoerd binnen de begrenzing van een door het Rijk op grond van de Monumentenwet 1988 aangewezen stads- of dorpsgezicht of een door het Rijk geselecteerd wederopbouwgebied dat van nationaal belang is? Is er sprake van waardevol cultuurhistorisch erfgoed zoals religieus, industrieel of agrarisch erfgoed?</text:p>
          <text:p text:style-name="al"> </text:p>
          <text:p text:style-name="al">Bij de beoordeling wordt bekeken in welke mate er respectvol, vernieuwend of inspirerend met cultuurhistorisch erfgoed en/of gebieden met cultuurhistorische waarden wordt omgegaan en hoe de cultuurhistorische waarden behouden, versterkt en benut worden.</text:p>
          <text:section text:name="table_id1-3-2-16-101" text:style-name="table">
            <text:p text:style-name="table_top"/>
            <table:table table:style-name="tgroup">
              <table:table-column table:style-name="id1-3-2-16-101-1-1"/>
              <table:table-column table:style-name="id1-3-2-16-101-1-2"/>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Max. aantal punten</text:span>
                  </text:p>
                </table:table-cell>
              </table:table-row>
              <table:table-row table:style-name="row">
                <table:table-cell table:style-name="cell_frame_all" table:number-rows-spanned="1" table:number-columns-spanned="1">
                  <text:p text:style-name="table_al">Omgang met architectuur, stedenbouwkundige verbindingen en cultuurhistorische waarden</text:p>
                </table:table-cell>
                <table:table-cell table:style-name="cell_frame_all" table:number-rows-spanned="1" table:number-columns-spanned="1">
                  <text:p text:style-name="table_al">50 punten</text:p>
                </table:table-cell>
              </table:table-row>
            </table:table>
            <text:p text:style-name="table_bottom"/>
          </text:section>
          <text:p text:style-name="al"/>
          <text:p text:style-name="al"/>
        </text:section>
        <text:section text:name="bijlage_id1-3-2-17" text:style-name="bijlage">
          <text:p text:style-name="bijlage_top"/>
          <text:p text:style-name="hoofdstuk_kop"><text:span text:style-name="label">Toelichting op Hoofdstuk 23</text:span> <text:span text:style-name="nr"/>  Bijzondere bepalingen Samen in zee: versterking cultuur in Zeeland</text:p>
          <text:p text:style-name="al"/>
          <text:p text:style-name="al">
          <text:span text:style-name="nadrukvet">Toelichting op artikel 23.11, tweede lid</text:span>
        </text:p>
          <text:p text:style-name="al">Hieronder volgt een toelichting op de beoordelingscriteria.</text:p>
          <text:p text:style-name="al"/>
          <text:p text:style-name="al">
          <text:span text:style-name="nadrukvet">a. Haalbaarheid project en de daarmee beoogde resultaten</text:span>
        </text:p>
          <text:p text:style-name="al">Een projectplan en de daarmee beoogde resultaten moeten haalbaar zijn. Naarmate de haalbaarheid groter is, wordt een hogere score toegekend. Indicatoren waaraan de mate van haalbaarheid wordt getoetst zijn:</text:p>
          <text:list text:style-name="id1-3-2-17-8">
            <text:list-item text:style-override="id1-3-2-17-8-1">
              <text:number>–</text:number>
              <text:p text:style-name="al">is het projectplan duidelijk, realistisch en uitvoerbaar, zowel inhoudelijk als financieel;</text:p>
            </text:list-item>
            <text:list-item text:style-override="id1-3-2-17-8-2">
              <text:number>–</text:number>
              <text:p text:style-name="al">de doelen en de opzet van het projectplan en de inzet van de benodigde middelen zijn consistent: de aanpak is passend voor het beoogde resultaat;</text:p>
            </text:list-item>
            <text:list-item text:style-override="id1-3-2-17-8-3">
              <text:number>–</text:number>
              <text:p text:style-name="al">de hoogte van het gevraagde subsidiebedrag is in verhouding tot de beoogde resultaten.</text:p>
            </text:list-item>
          </text:list>
          <text:p text:style-name="al">
          <text:span text:style-name="nadrukvet">b. Mate waarin de uitvoering van het projectplan bijdraagt aan de versterking van de culturele sector in Zeeland</text:span>
        </text:p>
          <text:p text:style-name="al">Dat de uitvoering van een project impact heeft op de culturele sector in Zeeland en die sector versterkt, is het uiteindelijke doel van de subsidie. Indicatoren voor de mate waarin de uitvoering van een project hieraan bijdraagt zijn:</text:p>
          <text:list text:style-name="id1-3-2-17-11">
            <text:list-item text:style-override="id1-3-2-17-11-1">
              <text:number>–</text:number>
              <text:p text:style-name="al">de meerwaarde van de subsidiabele activiteit ten opzichte van bestaande producten, processen, diensten, onderzoeken of ontwikkelingen;</text:p>
            </text:list-item>
            <text:list-item text:style-override="id1-3-2-17-11-2">
              <text:number>–</text:number>
              <text:p text:style-name="al">welke impact heeft het beoogde resultaat op de culturele sector in Zeeland;</text:p>
            </text:list-item>
            <text:list-item text:style-override="id1-3-2-17-11-3">
              <text:number>–</text:number>
              <text:p text:style-name="al">mate van vernieuwing;</text:p>
            </text:list-item>
            <text:list-item text:style-override="id1-3-2-17-11-4">
              <text:number>–</text:number>
              <text:p text:style-name="al">expertise betrokken partners.</text:p>
            </text:list-item>
          </text:list>
          <text:p text:style-name="al">
          <text:span text:style-name="nadrukvet">c. Bovenlokale uitwerking</text:span>
        </text:p>
          <text:p text:style-name="al">Een project moet een bovenlokale uitwerking hebben. Dat wil zeggen dat uitvoering van het project zijn weerslag tenminste in 2 Zeeuwse gemeenten moet hebben (zie de begripsomschrijving van bovenlokale uitwerking in artikel 23.1). Voorbeelden zijn: de activiteit vindt plaats in meerdere gemeenten, de samenwerking betreft organisaties uit meerdere gemeenten of het publiek in meerdere gemeenten wordt bereikt. Naarmate de bovenlokale uitwerking groter is, wordt een hogere score toegekend. De indicatoren aan de hand waarvan de mate van het bovenlokale uitwerking wordt bepaald zijn:</text:p>
          <text:list text:style-name="id1-3-2-17-14">
            <text:list-item text:style-override="id1-3-2-17-14-1">
              <text:number>–</text:number>
              <text:p text:style-name="al">het aantal gemeenten waar het project zijn weerslag op heeft;</text:p>
            </text:list-item>
            <text:list-item text:style-override="id1-3-2-17-14-2">
              <text:number>–</text:number>
              <text:p text:style-name="al">de verwachte impact van de bovenlokale uitwerking op de culturele sector in Zeeland.</text:p>
            </text:list-item>
          </text:list>
          <text:p text:style-name="al">
          <text:span text:style-name="nadrukvet">d. Samenwerking binnen en buiten de culturele sector</text:span>
        </text:p>
          <text:p text:style-name="al">Samenwerking is noodzakelijk om de culturele sector in Zeeland te versterken. Binnen de eigen discipline, het bredere culturele veld of met andere sectoren als onderwijs en toerisme, er zijn nog veel nieuwe verbindingen te leggen die wederzijds kansen bieden. De indicatoren die helpen de mate van samenwerking te bepalen, zijn:</text:p>
          <text:list text:style-name="id1-3-2-17-17">
            <text:list-item text:style-override="id1-3-2-17-17-1">
              <text:number>–</text:number>
              <text:p text:style-name="al">de impact van de samenwerking op de culturele sector in Zeeland;</text:p>
            </text:list-item>
            <text:list-item text:style-override="id1-3-2-17-17-2">
              <text:number>–</text:number>
              <text:p text:style-name="al">de verwachte duurzaamheid van de samenwerking;</text:p>
            </text:list-item>
            <text:list-item text:style-override="id1-3-2-17-17-3">
              <text:number>–</text:number>
              <text:p text:style-name="al">het aantal partijen binnen en buiten de culturele sector waarmee wordt samengewerkt.</text:p>
            </text:list-item>
          </text:list>
          <text:p text:style-name="al"/>
          <text:p text:style-name="al"/>
        </text:section>
        <text:section text:name="bijlage_id1-3-2-18" text:style-name="bijlage">
          <text:p text:style-name="bijlage_top"/>
          <text:p text:style-name="hoofdstuk_kop"><text:span text:style-name="label">Toelichting op hoofdstuk 24</text:span> <text:span text:style-name="nr"/>  Bijzondere bepalingen voor verstrekking van subsidie voor planvorming ten behoeve van toekomstbestendige bedrijventerreinen (Toekomstbestendige bedrijventerreinen – planvorming)</text:p>
          <text:p text:style-name="al"/>
          <text:p text:style-name="al">
          <text:span text:style-name="nadrukvet">
            <text:span text:style-name="nadrukcur">Algemene toelichting</text:span>
          </text:span>
        </text:p>
          <text:p text:style-name="al">Bedrijventerreinen zijn belangrijk voor het vestigingsklimaat en kunnen een grote bijdrage leveren aan de Zeeuwse doelstellingen voor energietransitie, circulariteit, klimaatadaptatie, zero emissie-mobiliteit en biodiversiteit. Met deze regeling wil Provincie Zeeland de Zeeuwse gemeenten en de op de bedrijventerreinen gevestigde ondernemingen ondersteunen bij de aanpak voor toekomstbestendige bedrijventerreinen.</text:p>
          <text:p text:style-name="al"/>
          <text:p text:style-name="al">In Zeeland bestaat een aanzienlijk areaal aan bedrijventerrein. Een deel van deze terreinen is verouderd en op veel terreinen wordt slechts incidenteel of op individuele basis aandacht aan duurzaamheid gegeven. Er is een integrale aanpak nodig die de bestaande bedrijventerreinen in Zeeland aantrekkelijk en duurzaam houdt. Dit voorkomt dat nieuwe bedrijventerreinen gebouwd worden, terwijl andere bestaande terreinen in onbruik raken. Zo blijft de huidige voorraad bedrijventerreinen in gebruik én in de toekomst aantrekkelijk als vestigingsplaats.</text:p>
          <text:p text:style-name="al"/>
          <text:p text:style-name="al">Deze subsidie is er op gericht om de integrale planvorming voor toekomstbestendige bedrijventerreinen te stimuleren. Het is bedoeld om de gemeentelijke en regionale planvorming m.b.t. de ontwikkelopgaven op bedrijventerreinen een impuls te geven.</text:p>
          <text:p text:style-name="al"/>
          <text:p text:style-name="al">
          <text:span text:style-name="nadrukvet">
            <text:span text:style-name="nadrukcur">Artikelsgewijze toelichting</text:span>
          </text:span>
        </text:p>
          <text:p text:style-name="al"/>
          <text:p text:style-name="al">
          <text:span text:style-name="nadrukvet">Artikel 24.1</text:span>
        </text:p>
          <text:p text:style-name="al">In dit artikel zijn de definities opgenomen die worden gebruikt in dit hoofdstuk.</text:p>
          <text:list text:style-name="id1-3-2-18-14">
            <text:list-item text:style-override="id1-3-2-18-14-1">
              <text:number>g.</text:number>
              <text:p text:style-name="al"> Herstructurering</text:p>
              <text:p text:style-name="al">Herstructurering is een koepelbegrip voor alle eenmalige ruimtelijke ingrepen op een bedrijventerrein die tot doel hebben de kwaliteit van het terrein te verbeteren en veroudering tegen te gaan en die niet tot het reguliere onderhoud worden gerekend. In onderstaande tabel wordt kort aangegeven wat onder de verschillende vormen van herstructurering wordt verstaan:</text:p>
            </text:list-item>
          </text:list>
          <text:section text:name="table_id1-3-2-18-15" text:style-name="table">
            <text:p text:style-name="table_top"/>
            <table:table table:style-name="tgroup">
              <table:table-column table:style-name="id1-3-2-18-15-1-1"/>
              <table:table-column table:style-name="id1-3-2-18-15-1-2"/>
              <table:table-column table:style-name="id1-3-2-18-15-1-3"/>
              <table:table-column table:style-name="id1-3-2-18-15-1-4"/>
              <table:table-column table:style-name="id1-3-2-18-15-1-5"/>
              <table:table-column table:style-name="id1-3-2-18-15-1-6"/>
              <table:table-row table:style-name="row">
                <table:table-cell table:style-name="cell_frame_all" table:number-rows-spanned="1" table:number-columns-spanned="1">
                  <text:p text:style-name="table_al">
                    <text:span text:style-name="nadrukvet">Ingreep</text:span>
                  </text:p>
                </table:table-cell>
                <table:table-cell table:style-name="cell_frame_all" table:number-rows-spanned="1" table:number-columns-spanned="1">
                  <text:p text:style-name="table_al">
                    <text:span text:style-name="nadrukvet">Facelift</text:span>
                  </text:p>
                </table:table-cell>
                <table:table-cell table:style-name="cell_frame_all" table:number-rows-spanned="1" table:number-columns-spanned="1">
                  <text:p text:style-name="table_al">
                    <text:span text:style-name="nadrukvet">Revitalisering</text:span>
                  </text:p>
                </table:table-cell>
                <table:table-cell table:style-name="cell_frame_all" table:number-rows-spanned="1" table:number-columns-spanned="1">
                  <text:p text:style-name="table_al">
                    <text:span text:style-name="nadrukvet">Zware revitalisering</text:span>
                  </text:p>
                </table:table-cell>
                <table:table-cell table:style-name="cell_frame_all" table:number-rows-spanned="1" table:number-columns-spanned="1">
                  <text:p text:style-name="table_al">
                    <text:span text:style-name="nadrukvet">Herprofilering</text:span>
                  </text:p>
                </table:table-cell>
                <table:table-cell table:style-name="cell_frame_all" table:number-rows-spanned="1" table:number-columns-spanned="1">
                  <text:p text:style-name="table_al">
                    <text:span text:style-name="nadrukvet">Transformatie</text:span>
                  </text:p>
                </table:table-cell>
              </table:table-row>
              <table:table-row table:style-name="row">
                <table:table-cell table:style-name="cell_frame_all" table:number-rows-spanned="1" table:number-columns-spanned="1">
                  <text:p text:style-name="table_al">in openbare ruimte en/of gebouw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 infrastruc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 private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demsanering, sloop van opst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functieverandering binnen werkfun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unctieverandering buiten werkfun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el) bedrijven onttrokken aan voorra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Artikel 24.2</text:span>
        </text:p>
          <text:p text:style-name="al">In het tweede lid van dit artikel wordt aangegeven op welke thema’s (minimaal drie) de planvorming van collectieve fysieke maatregelen betrekking dient te hebben om voor subsidie in aanmerking te komen.</text:p>
          <text:list text:style-name="id1-3-2-18-19">
            <text:list-item text:style-override="id1-3-2-18-19-1">
              <text:number>a.</text:number>
              <text:p text:style-name="al">bepaalde vormen van herstructurering: In aanmerking komt planvorming die betrekking heeft op de categorieën zware revitalisering, herprofilering en transformatie. De categorieën regulier onderhoud, facelift en revitalisering komen niet voor subsidie in aanmerking.</text:p>
            </text:list-item>
            <text:list-item text:style-override="id1-3-2-18-19-2">
              <text:number>b.</text:number>
              <text:p text:style-name="al">energietransitie: gedacht kan worden aan de planvorming m.b.t. de uitwisseling en gebruik van restwarmte en/of reststromen, duurzame energieopwekking, opslag van energie en het wegnemen van knelpunten in de energie-infrastructuur.</text:p>
            </text:list-item>
            <text:list-item text:style-override="id1-3-2-18-19-3">
              <text:number>c.</text:number>
              <text:p text:style-name="al">circulaire economie: gedacht kan worden aan circulair bouwen, circulaire herstructurering en hergebruik reststromen.</text:p>
            </text:list-item>
            <text:list-item text:style-override="id1-3-2-18-19-4">
              <text:number>d.</text:number>
              <text:p text:style-name="al">klimaatadaptatie: gedacht kan worden aan het oplossen van de wateroverlast, hitte aanpakken door groen realiseren en aanbrengen van hitte reducerende materialen wanneer verharding wordt toegepast.</text:p>
            </text:list-item>
            <text:list-item text:style-override="id1-3-2-18-19-5">
              <text:number>e.</text:number>
              <text:p text:style-name="al">biodiversiteit: gedacht kan worden aan het aanbrengen van groenstroken.</text:p>
            </text:list-item>
            <text:list-item text:style-override="id1-3-2-18-19-6">
              <text:number>f.</text:number>
              <text:p text:style-name="al">zero-emissie mobiliteit: gedacht kan worden aan (gedeelde) laadinfrastructuur in combinatie met eigen opwek duurzame energie en/of gedeelde voertuigen.</text:p>
            </text:list-item>
          </text:list>
          <text:p text:style-name="al">
          <text:span text:style-name="nadrukvet">Artikel 24.3</text:span>
        </text:p>
          <text:p text:style-name="al">Op basis van het tweede lid dient in het aanvraagformulier aannemelijk te worden gemaakt dat de activiteit impact heeft op een (groot) deel van het bedrijventerrein en meerdere van de daarop gevestigde bedrijven.</text:p>
          <text:p text:style-name="al"/>
          <text:p text:style-name="al">Aan het vereiste, bedoeld in het derde lid, kan worden voldaan middels het overleggen van een ondersteuningsbrief van de gemeente (zie artikel 24.7, tweede lid, onderdeel c).</text:p>
          <text:p text:style-name="al"/>
          <text:p text:style-name="al">In het vijfde lid zijn een aantal aanvullende weigeringsgronden geformuleerd. De overweging bij de weigeringsgrond ten aanzien van de categorieën van bedrijvigheid (onderdelen c en d) is als volgt:</text:p>
          <text:p text:style-name="al"/>
          <text:p text:style-name="al">Het provinciaal bedrijventerreinbeleid richt zich niet op deze categorieën bedrijvigheid. Het provinciaal bedrijventerreinenbeleid richt zich voorts alleen op de regionale bedrijventerreinen.</text:p>
          <text:p text:style-name="al"/>
          <text:p text:style-name="al">Het zesde lid bepaalt dat gedeputeerde staten op verzoek van de aanvrager de termijn van vijftien maanden voor uitvoering van het project kunnen verlengen. Dit kan nodig zijn als een project door onvoorziene omstandigheden vertraging heeft opgelopen. De aanvrager moet dan wel schriftelijk motiveren aan gedeputeerde staten waarom uitstel van deze termijn noodzakelijk is.</text:p>
          <text:p text:style-name="al"/>
          <text:p text:style-name="al">
          <text:span text:style-name="nadrukvet">Artikel 24.4</text:span>
        </text:p>
          <text:p text:style-name="al">Verduurzaming is een gezamenlijke opgave van overheden en marktpartijen. Daarom geldt dat tenminste 50% van het totaal van de subsidiabele kosten van de activiteit moet worden gefinancierd door andere partijen dan de provincie Zeeland. Dit kan een gemeente zijn, maar bijvoorbeeld ook een bedrijf of bedrijven die voordeel hebben bij de herstructurering of verduurzaming.</text:p>
          <text:p text:style-name="al"/>
        </text:section>
        <text:section text:name="bijlage_id1-3-2-19" text:style-name="bijlage">
          <text:p text:style-name="bijlage_top"/>
          <text:p text:style-name="hoofdstuk_kop"><text:span text:style-name="label">Toelichting op hoofdstuk 26</text:span> <text:span text:style-name="nr"/>  Bijzondere bepalingen voor verstrekking van subsidie in het kader van Gebiedsgerichte Aanpak Wonen (GAW)</text:p>
          <text:p text:style-name="al"/>
          <text:p text:style-name="al">
          <text:span text:style-name="nadrukvet">
            <text:span text:style-name="nadrukcur">Algemene toelichting</text:span>
          </text:span>
        </text:p>
          <text:p text:style-name="al"/>
          <text:p text:style-name="al">
          <text:span text:style-name="nadrukvet">Achtergrond</text:span>
        </text:p>
          <text:p text:style-name="al">
          <text:span text:style-name="nadrukcur">Kwetsbare woningvoorraad</text:span>
        </text:p>
          <text:p text:style-name="al">In Zeeland is het grootste deel van de woningvoorraad van de toekomst al aanwezig. Echter, een aanzienlijk deel van deze woningvoorraad voldoet in de nabije toekomst niet meer aan de behoefte. We noemen dit de ‘kwetsbare woningvoorraad’. Ruim 5600 woningen lopen op termijn zelfs risico op leegstand en verloedering. Dit noemen we het ‘kwetsbare overschot’. Het zijn woningen die slecht scoren op een combinatie van woningkenmerken en buurtkenmerken.</text:p>
          <text:p text:style-name="al"/>
          <text:p text:style-name="al">Door de demografische ontwikkeling heeft Zeeland te maken met een veranderende woonbehoefte. Vergrijzing en ontgroening leiden tot een ingrijpende verandering in de huishoudenssamenstelling in Zeeland. Er vindt een sterke toename plaats van vooral oudere één- en tweepersoonshuishoudens. Het aantal gezinnen neemt nog af. Het gevolg is dat er een groeiende behoefte is aan levensloopbestendige woningen en appartementen en alternatieve woonzorgvoorzieningen. De behoefte aan grondgebonden woningen neemt juist af, met name in de sociale huursector.</text:p>
          <text:p text:style-name="al"/>
          <text:p text:style-name="al">Daarnaast hebben mensen vaker te maken met veranderingen in hun persoonlijke situatie dan vroeger en zijn daardoor vaker op zoek naar een tijdelijke woonoplossing. Snel beschikbare huisvesting met een tijdelijk huurcontract en middeldure huur kunnen deze oplossing bieden. Beide segmenten zijn niet of slechts in beperkte mate aanwezig in Zeeland.</text:p>
          <text:p text:style-name="al"/>
          <text:p text:style-name="al">Een groot deel van de woningvoorraad is niet energiezuinig. We staan voor een complexe opgave om tot 2030 de uitstoot van CO2 met 49% te verminderen ten opzichte van 1990. Vanwege deze energietransitie is het nodig dat woningen aangepast worden om het energiegebruik te minimaliseren. Een goed geïsoleerde woning biedt bovendien meer comfort, leidt tot minder vaste lasten en voorziet daardoor beter in de behoefte dan een slecht geïsoleerde woning. De energietransitie in de gebouwde omgeving is echter een kostbare operatie voor de eigenaren.</text:p>
          <text:p text:style-name="al"/>
          <text:p text:style-name="al">
          <text:span text:style-name="nadrukcur">De complementaire woningtypen</text:span>
        </text:p>
          <text:p text:style-name="al">Het type woningen waar, door de hierboven geschetste demografische ontwikkeling, behoefte aan is noemen we de complementaire woningtypen. Het zijn woningen die complementair zijn aan de bestaande woningvoorraad. De complementaire woningen zijn vooral levensloopbestendige woningen en appartementen, woonzorgwoningen, middeldure huurwoningen en flexwoningen. Voor al deze woningen geldt bij voorkeur dat ze ‘nul op de meter’ zijn.</text:p>
          <text:p text:style-name="al"/>
          <text:p text:style-name="al">
          <text:span text:style-name="nadrukcur">Openbare ruimte</text:span>
        </text:p>
          <text:p text:style-name="al">Wil een woning in een behoefte voorzien dan is de belevingswaarde van de omgeving mede van belang. De belevingswaarde en uitstraling van de woonomgeving is omgekeerd van invloed op de waarde van woningen. Een aantrekkelijke openbare ruimte die uitnodigt tot bewegen en ontmoeten versterkt de leefbaarheid van een buurt. De kwaliteit van de openbare ruimte in sommige bestaande woonwijken, inclusief de belevingswaarde van woningen, kan beter. Door een inrichting gericht op de auto, ervaren veel mensen de omgeving als onveilig en niet geschikt voor ontspanning en beweging.</text:p>
          <text:p text:style-name="al"/>
          <text:p text:style-name="al">
          <text:span text:style-name="nadrukcur">Leegstand</text:span>
        </text:p>
          <text:p text:style-name="al">Het gebruik van bestaande stedelijke gebieden is aan het veranderen. Mensen werken meer vanuit huis en aankopen worden steeds vaker via internet gedaan. Een gevolg daarvan is leegstand van kantoren en detailhandelslocaties. Dit heeft een negatief effect op de ruimtelijke kwaliteit en de leefbaarheid. Een functieverandering van leegstaande panden is nodig om deze gebieden weer aantrekkelijk te maken. Door deze panden een woonfunctie te geven en hierin de juiste woningen te realiseren, draagt de functieverandering bij aan het realiseren van een toekomstbestendige woningvoorraad.</text:p>
          <text:p text:style-name="al"/>
          <text:p text:style-name="al">
          <text:span text:style-name="nadrukvet">Doel</text:span>
        </text:p>
          <text:p text:style-name="al">De provinciale subsidieregeling Gebiedsgerichte Aanpak Wonen (GAW) heeft een tweeledig doel:</text:p>
          <text:list text:style-name="id1-3-2-19-26">
            <text:list-item text:style-override="id1-3-2-19-26-1">
              <text:number>–</text:number>
              <text:p text:style-name="al">de woningvoorraad binnen bestaand stedelijk gebied laten aansluiten op de behoefte van de Zeeuwse inwoners nu en in de toekomst;</text:p>
            </text:list-item>
            <text:list-item text:style-override="id1-3-2-19-26-2">
              <text:number>–</text:number>
              <text:p text:style-name="al">de kwaliteit van de openbare ruimte verbeteren.</text:p>
            </text:list-item>
          </text:list>
          <text:p text:style-name="al">Deze subsidieregeling is gericht op de daadwerkelijke uitvoering via een gebiedsgerichte aanpak.</text:p>
          <text:p text:style-name="al"/>
          <text:p text:style-name="al">
          <text:span text:style-name="nadrukvet">Relatie met beleid en programma’s</text:span>
        </text:p>
          <text:p text:style-name="al">De regeling is onderdeel van de Kwaliteitsimpuls Wonen en Leefbaarheid van het Investeringsprogramma Zeeland in Stroomversnelling 2.0 en wordt mede mogelijk gemaakt in het kader van de Regio Deal door middel van een bijdrage vanuit de Regio Envelop van het Rijk.</text:p>
          <text:p text:style-name="al"/>
          <text:p text:style-name="al">De Zeeuwse Omgevingsvisie bevat het integrale beleid van de Provincie Zeeland, waaronder het onderliggende beleid voor deze regeling. Dit beleid is de weerslag van de samenwerking van provincie en gemeenten binnen de Zeeuwse Woonagenda. Het doel van deze afspraken is om in 2040 een toekomstbestendige woningvoorraad te hebben die in kwaliteit en kwantiteit aansluit op de behoefte. De regeling is een uitwerking van de actielijn Gebiedsgerichte Aanpak uit de Zeeuwse Woonagenda. Het integrale karakter van de Zeeuwse Omgevingsvisie is mede vertaald in deze regeling.</text:p>
          <text:p text:style-name="al"/>
          <text:p text:style-name="al">De essentie van de regeling is om de Zeeuwse woningvoorraad toekomstbestendig te maken, de ruimtelijke kwaliteit te versterken en Zeeland nog mooier, leefbaarder, gezonder en economisch aantrekkelijker te maken. Dat doen we door de aanpak in gebieden centraal te stellen. We zien deze opgave in samenhang met de omgeving: het ontwikkelen van duurzame steden en gemeenschappen. Projecten die we nu en de komende jaren realiseren moeten uiteraard duurzaam zijn, milieutechnisch op orde en klaar voor de toekomst.</text:p>
          <text:p text:style-name="al"/>
          <text:p text:style-name="al">
          <text:span text:style-name="nadrukvet">
            <text:span text:style-name="nadrukcur">Artikelsgewijze toelichting</text:span>
          </text:span>
        </text:p>
          <text:p text:style-name="al">
          <text:span text:style-name="nadrukvet">Artikel 26.2 Subsidiabele activiteit</text:span>
        </text:p>
          <text:p text:style-name="al">De huidige Zeeuwse woningvoorraad sluit niet aan op de toekomstige behoefte aan woningen. Het probleem ligt niet bij de kwantiteit, maar bij de kwaliteit van de bestaande woningen. Deze regeling is gericht op het verbeteren van de kwaliteit van de woningvoorraad. Dit kan enerzijds door het verbeteren van de huidige voorraad, anderzijds door het toevoegen van woningen die een aanvulling zijn op het aanbod. Doel van de regeling is dus een kwaliteitsverbetering van de woningvoorraad door middel van herstructurering of transformatie, maar ook door verduurzaming en/of levensloopbestendig maken van bestaande woningen in de vorm van renovatie gecombineerd met de herinrichting van de openbare ruimte en de verbetering van de ruimtelijke kwaliteit.</text:p>
          <text:p text:style-name="al"/>
          <text:p text:style-name="al">
          <text:span text:style-name="nadrukvet">Artikel 26.3 Doelgroep en weigeringsgronden</text:span>
        </text:p>
          <text:p text:style-name="al">In het derde lid is een aantal aanvullende weigeringsgronden geformuleerd. De overweging bij deze weigeringsgronden is als volgt:</text:p>
          <text:list text:style-name="id1-3-2-19-42">
            <text:list-item text:style-override="id1-3-2-19-42-1">
              <text:number>a.</text:number>
              <text:p text:style-name="al">De regeling is gericht op uitvoering op korte termijn. De activiteit moet daarom binnen een jaar na beëindiging van de openstellingsperiode worden gestart. In het geval er eerst een planologische procedure moet worden doorlopen voor aanvang van de activiteiten, biedt deze termijn van een jaar daarvoor voldoende tijd.</text:p>
            </text:list-item>
            <text:list-item text:style-override="id1-3-2-19-42-2">
              <text:number>b.</text:number>
              <text:p text:style-name="al">De activiteit moet binnen de looptijd van het Investeringsprogramma Zeeland in Stroomversnelling 2.0 gerealiseerd zijn. Hiervoor geldt 31 december 2023 als einddatum.</text:p>
            </text:list-item>
            <text:list-item text:style-override="id1-3-2-19-42-3">
              <text:number>c.</text:number>
              <text:p text:style-name="al">Het project past binnen actuele en door de provincie onderschreven regionale woningmarktafspraken. De reden hiervoor is dat de provincie Zeeland geen projecten financieel wil ondersteunen in regio's waarvan niet is vastgesteld dat er goed regionaal woningbeleid gevoerd wordt.</text:p>
            </text:list-item>
            <text:list-item text:style-override="id1-3-2-19-42-4">
              <text:number>d.</text:number>
              <text:p text:style-name="al">Alle projecten dienen binnen bestaand stedelijk gebied te liggen. Voor projecten in het buitengebied is deze regeling expliciet niet bedoeld. Ook overige geclusterde bebouwing zoals landelijke bebouwingsconcentraties (buurtschappen, gehuchten) vallen onder de bepalingen van het landelijk gebied c.q. buitengebied.</text:p>
            </text:list-item>
          </text:list>
          <text:p text:style-name="al">
          <text:span text:style-name="nadrukvet">Artikel 26.4 Subsidiehoogte</text:span>
        </text:p>
          <text:p text:style-name="al">De subsidie bedraagt maximaal € 750.000. Op deze manier wordt voorkomen dat het hele beschikbare subsidiebudget op gaat aan één project. Hierdoor heeft de regeling een breder bereik. Een goede woningvoorraad en behoud van ruimtelijke kwaliteit is een gezamenlijke opgave van overheden en eigenaren. Daarom geldt dat tenminste 50% van het totaal van de subsidiabele kosten van de activiteit moet worden gefinancierd door andere partijen dan de provincie Zeeland.</text:p>
          <text:p text:style-name="al"/>
          <text:p text:style-name="al">
          <text:span text:style-name="nadrukvet">Artikel 26.5 Niet-subsidiabele kosten</text:span>
        </text:p>
          <text:p text:style-name="al">Kosten die op grond van dit artikel niet in aanmerking komen voor subsidie:</text:p>
          <text:list text:style-name="id1-3-2-19-48">
            <text:list-item text:style-override="id1-3-2-19-48-1">
              <text:number>a.</text:number>
              <text:p text:style-name="al">Kosten voor marketing en promotie komen niet in aanmerking voor subsidie. Het is niet de bedoeling dat subsidie wordt ingezet voor bijvoorbeeld posters, foldermateriaal en (openings)festiviteiten. Kosten verbonden aan afstemming met omwonenden en belanghebbenden vallen niet onder marketing en promotie.</text:p>
            </text:list-item>
            <text:list-item text:style-override="id1-3-2-19-48-2">
              <text:number>b.</text:number>
              <text:p text:style-name="al">Kosten die gemaakt worden voor het afwaarderen van de boekwaarde van gronden en opstallen komen niet in aanmerking voor subsidie. Tekorten op de grondexploitatie als gevolg van noodzakelijke afwaardering van verwachte opbrengsten van gronden, bijvoorbeeld veroorzaakt door (sterk) vertraagde ontwikkeling van woningbouw, komen dus niet in aanmerking voor subsidie.</text:p>
            </text:list-item>
            <text:list-item text:style-override="id1-3-2-19-48-3">
              <text:number>c.</text:number>
              <text:p text:style-name="al">De kosten voor (de aankoop van) gronden of gebouwen die in de exploitatie met een hoger bedrag zijn opgenomen dan de werkelijke marktwaarde komen niet voor subsidie in aanmerking. Deze marktwaarde dient bepaald te zijn op basis van het huidige gebruik of, als de goederen niet gebruikt worden, de leegstandswaarde.</text:p>
            </text:list-item>
            <text:list-item text:style-override="id1-3-2-19-48-4">
              <text:number>d.</text:number>
              <text:p text:style-name="al">Kosten voor bodemsanering komen niet in aanmerking voor subsidie voor zover deze de waardevermeerdering van het terrein als gevolg van de bodemsanering niet overstijgen. De wel voor subsidie in aanmerking komende kosten zijn derhalve de bij de bodemsanering gemaakte kosten, verminderd met de waardestijging van het terrein. De waardestijging van het terrein als gevolg van de bodemsanering dient door een onafhankelijke deskundige te worden vastgesteld. Deze taxatie dient door de aanvrager op grond van artikel 26.7, tweede lid, aanhef en onderdeel d, bij de subsidieaanvraag te worden overgelegd.</text:p>
            </text:list-item>
            <text:list-item text:style-override="id1-3-2-19-48-5">
              <text:number>e.</text:number>
              <text:p text:style-name="al">Kosten voor de restauratie (instandhouding) van rijksmonumenten komen niet voor subsidie in aanmerking in het kader van deze subsidieregeling. Daarvoor zijn andere subsidieregelingen beschikbaar.</text:p>
            </text:list-item>
            <text:list-item text:style-override="id1-3-2-19-48-6">
              <text:number>f.</text:number>
              <text:p text:style-name="al">De subsidiabele kosten zijn beperkt tot de kosten die gemaakt worden voor activiteiten die plaatsvinden binnen het begrensde gebied zoals aangeduid op de kaart uit het plan van aanpak, als bedoeld onder artikel 26.7, tweede lid, onderdeel a.</text:p>
            </text:list-item>
            <text:list-item text:style-override="id1-3-2-19-48-7">
              <text:number>g.</text:number>
              <text:p text:style-name="al">Kosten van planschade en de juridische kosten die gemoeid zijn met (het voorkomen van) planschade komen niet voor subsidie in aanmerking.</text:p>
            </text:list-item>
            <text:list-item text:style-override="id1-3-2-19-48-8">
              <text:number>h.</text:number>
              <text:p text:style-name="al">De kosten voor bovenwijkse voorzieningen zijn niet subsidiabel.</text:p>
            </text:list-item>
            <text:list-item text:style-override="id1-3-2-19-48-9">
              <text:number>i.</text:number>
              <text:p text:style-name="al">Het is toegestaan subsidie aan te vragen voor een activiteit die al aangevangen is. De kosten die zijn gemaakt vóór het indienen van de subsidieaanvraag komen dan niet in aanmerking voor subsidie. De kosten voor een al aangevangen subsidiabele activiteit die worden gemaakt ná de indiening van de aanvraag komen wel in aanmerking voor subsidie.</text:p>
            </text:list-item>
            <text:list-item text:style-override="id1-3-2-19-48-10">
              <text:number>j.</text:number>
              <text:p text:style-name="al">Kosten waarvoor door gedeputeerde staten of een ander bestuursorgaan al subsidie is verstrekt, komen niet in aanmerking voor subsidie. Het is dus niet mogelijk om kosten die al gesubsidieerd zijn geweest, nogmaals te subsidiëren.</text:p>
            </text:list-item>
          </text:list>
          <text:p text:style-name="al">
          <text:span text:style-name="nadrukvet">Artikel 26.7 Nadere eisen aan de aanvraag</text:span>
        </text:p>
          <text:p text:style-name="al">Een volledige aanvraag met alle gevraagde stukken is van belang voor een vlotte afhandeling van de subsidieaanvraag en een juiste beoordeling. Aanvragers zijn er zelf voor verantwoordelijk dat hun aanvraag aan alle vereisten voldoet en dat alle informatie voor sluiting van de openstellingsperiode wordt ingediend. Subsidieaanvragen die op de uiterste indieningsdatum niet volledig zijn ontvangen, worden afgewezen.</text:p>
          <text:p text:style-name="al"/>
          <text:p text:style-name="al">
          <text:span text:style-name="nadrukvet">Artikel 26.9 Verdeelprocedure</text:span>
        </text:p>
          <text:p text:style-name="al">Als het subsidieplafond voor deze subsidieregeling wordt overschreden door de som van de gevraagde subsidiebedragen van de aanvragen die voor subsidie in aanmerking komen, dan zullen gedeputeerde staten de aanvragen prioriteren op basis van een aantal kenmerken aan de hand van een puntentelling, namelijk:</text:p>
          <text:list text:style-name="id1-3-2-19-54">
            <text:list-item text:style-override="id1-3-2-19-54-1">
              <text:number>a.</text:number>
              <text:p text:style-name="al">Worden de juiste woningen gerealiseerd?</text:p>
              <text:p text:style-name="al">Om punten te scoren op dit onderdeel dient minimaal 50% van de te realiseren woningen complementair te zijn aan de bestaande woningvoorraad. Woningen zijn complementair als er nu of in de toekomst gebrek aan is. Uit het Woningkwaliteit- en woningmarktonderzoek Zeeland 2019 (KWOZ) blijkt aan welke woningen een toenemende behoefte is:</text:p>
              <text:list text:style-name="id1-3-2-19-54-1-4">
                <text:list-item text:style-override="id1-3-2-19-54-1-4-1">
                  <text:number>–</text:number>
                  <text:p text:style-name="al">levensloopbestendige woningen;</text:p>
                </text:list-item>
                <text:list-item text:style-override="id1-3-2-19-54-1-4-2">
                  <text:number>–</text:number>
                  <text:p text:style-name="al">woningen in het middeldure huursegment;</text:p>
                </text:list-item>
                <text:list-item text:style-override="id1-3-2-19-54-1-4-3">
                  <text:number>–</text:number>
                  <text:p text:style-name="al">woonzorgwoningen.</text:p>
                </text:list-item>
              </text:list>
            </text:list-item>
            <text:list-item text:style-override="id1-3-2-19-54-2">
              <text:number/>
              <text:p text:style-name="al">Andere woningen die we binnen deze regeling als complementair beschouwen zijn flexwoningen.</text:p>
              <text:p text:style-name="al"/>
              <text:p text:style-name="al">
              <text:span text:style-name="nadrukcur">Levensloopbestendige woningen</text:span>:</text:p>
              <text:p text:style-name="al">Woningen die geschikt zijn of eenvoudig geschikt te maken voor bewoning tot op hoge leeftijd, ook in geval van fysieke handicaps of chronische ziekten van bewoners. Vereiste daarbij is dat de woning zonder trappen van buitenaf bereikbaar en rolstoeltoegankelijk is, waarbij de zogenaamde 'primaire ruimtes' (keuken, sanitair, woonkamer en minimaal één slaapkamer) zich op dezelfde woonlaag bevinden.</text:p>
              <text:p text:style-name="al"/>
              <text:p text:style-name="al">
              <text:span text:style-name="nadrukcur">Woningen in het middeldure huursegment:</text:span>
            </text:p>
              <text:p text:style-name="al">Woningen in het middeldure huursegment zijn woningen met een huur tussen de liberaliseringsgrens en 1100 euro/maand. Het kunnen grondgebonden woningen en appartementen zijn.</text:p>
              <text:p text:style-name="al"/>
              <text:p text:style-name="al">
              <text:span text:style-name="nadrukcur">Woonzorgwoningen:</text:span>
            </text:p>
              <text:p text:style-name="al">Om de zorg betaalbaar te houden, meer te laten aansluiten op de specifieke persoonlijke situatie en mensen langer thuis te kunnen laten wonen, is in de afgelopen jaren het scheiden van wonen en zorg ingevoerd. Dit wordt ‘extramuralisering’ genoemd. De cliënt betaalt zelf voor de huur- of koopwoning en afhankelijk van de situatie wordt de zorg gefinancierd via de Zorgverzekeringswet (ZVW), Wet Maatschappelijke Ondersteuning (Wmo) of Wet langdurige zorg (Wlz). Het gaat dan om zorg vallende binnen de zorgzwaartepakketten (ZZP) 1 t/m 3 en deels 4.</text:p>
              <text:p text:style-name="al">Deze extramuralisering vraagt om nieuwe (collectieve) woonvormen voor senioren: een invulling van de leemte tussen ‘de eengezinswoning’ en het verpleeghuis. De opzet daarvan is afhankelijk van de doelgroepen en wat zij precies willen. Een woonzorgwoning onderscheidt zich van een nultredenwoning, door de ligging binnen een complex of buurtje dat senioren een zelfstandige woonruimte biedt, maar zo is opgezet dat eenzaamheid wordt voorkomen. De opzet helpt om zo lang mogelijk zelfstandig te blijven wonen.</text:p>
              <text:p text:style-name="al"/>
              <text:p text:style-name="al">
              <text:span text:style-name="nadrukcur">Flexwoningen</text:span>:</text:p>
              <text:p text:style-name="al">Flexwonen is een geschikte woonvorm voor mensen die niet of niet snel genoeg in de reguliere woningmarkt terecht kunnen, zogenaamde spoedzoekers. Ook kunnen flexwoningen een oplossing zijn voor knelpunten binnen de woningmarkt, zoals (type) woningen waar slechts tijdelijk behoefte aan is of woningen voor starters die later kunnen doorstromen in de reguliere woningmarkt als verhuisketens op gang zijn gebracht. Deze flexwoningen vormen een flexibele schil voor de woningmarkt. Alleen als de locatie, de bewoner of de woning zelf tijdelijk is, is er sprake van flexwonen. Deze tijdelijkheid moet juridisch goed geborgd worden.</text:p>
              <text:p text:style-name="al">De behoefte aan flexwonen onder spoedzoekers is in beeld gebracht, maar binnen Zeeland zijn nog weinig flexwoningen gerealiseerd.</text:p>
              <text:p text:style-name="al"/>
              <text:p text:style-name="al">
              <text:span text:style-name="nadrukcur">Beoordeling</text:span>
            </text:p>
              <text:p text:style-name="al">Er worden maximaal 50 punten voor dit kenmerk toegekend.</text:p>
            </text:list-item>
          </text:list>
          <text:section text:name="table_id1-3-2-19-55" text:style-name="table">
            <text:p text:style-name="table_top"/>
            <table:table table:style-name="tgroup">
              <table:table-column table:style-name="id1-3-2-19-55-1-1"/>
              <table:table-column table:style-name="id1-3-2-19-55-1-2"/>
              <table:table-row table:style-name="row">
                <table:table-cell table:style-name="cell_frame_all" table:number-rows-spanned="1" table:number-columns-spanned="1">
                  <text:p text:style-name="table_al">
                    <text:span text:style-name="nadrukvet">Voorwaarde</text:span>
                  </text:p>
                </table:table-cell>
                <table:table-cell table:style-name="cell_frame_all" table:number-rows-spanned="1" table:number-columns-spanned="1">
                  <text:p text:style-name="table_al">
                    <text:span text:style-name="nadrukvet">Punten aantal</text:span>
                  </text:p>
                </table:table-cell>
              </table:table-row>
              <table:table-row table:style-name="row">
                <table:table-cell table:style-name="cell_frame_all" table:number-rows-spanned="1" table:number-columns-spanned="1">
                  <text:p text:style-name="table_al">Minder dan 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0-100%</text:p>
                </table:table-cell>
                <table:table-cell table:style-name="cell_frame_all" table:number-rows-spanned="1" table:number-columns-spanned="1">
                  <text:p text:style-name="table_al">Formule*</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row>
            </table:table>
            <text:p text:style-name="table_bottom"/>
          </text:section>
          <text:p text:style-name="al">* punten aantal = 50*(percentage complementair – 49 )/50</text:p>
          <text:p text:style-name="al"/>
          <text:list text:style-name="id1-3-2-19-58">
            <text:list-item text:style-override="id1-3-2-19-58-1">
              <text:number>b.</text:number>
              <text:p text:style-name="al">Wat is de aard van de aanpak?</text:p>
              <text:p text:style-name="al">Het gebiedsgericht verbeteren van de kwaliteit van de woningvoorraad kan op verschillende manieren gebeuren: renovatie, transformatie, herstructurering, of een combinatie daarvan. De aard van de aanpak is bepalend voor de complexiteit van een project en de benodigde investeringen. Daarom worden de verschillende aanpakken verschillend gewaardeerd. Als de subsidieaanvraag betrekking heeft op meerdere activiteiten, dan wordt het puntenaantal voor de hoofdactiviteit toegekend vermeerderd met de helft van de punten van de andere activiteit(en). De hoofdactiviteit is die activiteit waarbij de meeste complementaire woningen worden gerealiseerd.</text:p>
              <text:p text:style-name="al"/>
              <text:p text:style-name="al">
              <text:span text:style-name="nadrukcur">Beoordeling</text:span>
            </text:p>
              <text:p text:style-name="al">Er worden maximaal 45 punten toegekend (transformatie met als nevenactiviteiten renovatie en herstructurering).</text:p>
            </text:list-item>
          </text:list>
          <text:section text:name="table_id1-3-2-19-59" text:style-name="table">
            <text:p text:style-name="table_top"/>
            <table:table table:style-name="tgroup">
              <table:table-column table:style-name="id1-3-2-19-59-1-1"/>
              <table:table-column table:style-name="id1-3-2-19-59-1-2"/>
              <table:table-column table:style-name="id1-3-2-19-59-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untenaantal hoofdactiviteit</text:span>
                  </text:p>
                </table:table-cell>
                <table:table-cell table:style-name="cell_frame_all" table:number-rows-spanned="1" table:number-columns-spanned="1">
                  <text:p text:style-name="table_al">
                    <text:span text:style-name="nadrukvet">Puntenaantal nevenactiviteit</text:span>
                  </text:p>
                </table:table-cell>
              </table:table-row>
              <table:table-row table:style-name="row">
                <table:table-cell table:style-name="cell_frame_all" table:number-rows-spanned="1" table:number-columns-spanned="1">
                  <text:p text:style-name="table_al">Renova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erstructurer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ransformati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row>
            </table:table>
            <text:p text:style-name="table_bottom"/>
          </text:section>
          <text:list text:style-name="id1-3-2-19-60">
            <text:list-item text:style-override="id1-3-2-19-60-1">
              <text:number/>
              <text:p text:style-name="al"/>
            </text:list-item>
            <text:list-item text:style-override="id1-3-2-19-60-2">
              <text:number>c.</text:number>
              <text:p text:style-name="al">Hoe groot is het aandeel bij de activiteit betrokken particuliere woningen bij aanvang van het project?</text:p>
              <text:p text:style-name="al">Het gebiedsgericht renoveren of herstructureren van de sociale woningvoorraad is eenvoudiger dan van de particuliere woningvoorraad. Een gebiedsgerichte aanpak in de particuliere voorraad wordt daarom extra gewaardeerd.</text:p>
              <text:p text:style-name="al"/>
              <text:p text:style-name="al">
              <text:span text:style-name="nadrukcur">Beoordeling</text:span>
            </text:p>
              <text:p text:style-name="al">Er worden maximaal 25 punten voor dit kenmerk toegekend.</text:p>
            </text:list-item>
          </text:list>
          <text:section text:name="table_id1-3-2-19-61" text:style-name="table">
            <text:p text:style-name="table_top"/>
            <table:table table:style-name="tgroup">
              <table:table-column table:style-name="id1-3-2-19-61-1-1"/>
              <table:table-column table:style-name="id1-3-2-19-61-1-2"/>
              <table:table-row table:style-name="row">
                <table:table-cell table:style-name="cell_frame_all" table:number-rows-spanned="1" table:number-columns-spanned="1">
                  <text:p text:style-name="table_al">
                    <text:span text:style-name="nadrukvet">Voorwaarde</text:span>
                  </text:p>
                </table:table-cell>
                <table:table-cell table:style-name="cell_frame_all" table:number-rows-spanned="1" table:number-columns-spanned="1">
                  <text:p text:style-name="table_al">
                    <text:span text:style-name="nadrukvet">Puntenaantal</text:span>
                  </text:p>
                </table:table-cell>
              </table:table-row>
              <table:table-row table:style-name="row">
                <table:table-cell table:style-name="cell_frame_all" table:number-rows-spanned="1" table:number-columns-spanned="1">
                  <text:p text:style-name="table_al">Geen particuliere wonin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nder dan 40% particuliere woningen bij renovatie of herstructurer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er dan 40% particuliere woningen bij renovatie of herstructurer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ransformatie</text:p>
                </table:table-cell>
                <table:table-cell table:style-name="cell_frame_all" table:number-rows-spanned="1" table:number-columns-spanned="1">
                  <text:p text:style-name="table_al">0</text:p>
                </table:table-cell>
              </table:table-row>
            </table:table>
            <text:p text:style-name="table_bottom"/>
          </text:section>
          <text:list text:style-name="id1-3-2-19-62">
            <text:list-item text:style-override="id1-3-2-19-62-1">
              <text:number/>
              <text:p text:style-name="al"/>
            </text:list-item>
            <text:list-item text:style-override="id1-3-2-19-62-2">
              <text:number>d.</text:number>
              <text:p text:style-name="al">Hoe wordt de openbare ruimte ingericht?</text:p>
              <text:p text:style-name="al">Een aantrekkelijke inrichting van de openbare ruimte is belangrijk voor de leefbaarheid en het bevorderen van een gevoel van veiligheid. De aanpak van de openbare ruimte is echter als fysieke ingreep vaak de sluitpost van een project. Als er bezuinigd moet worden sneuvelt al snel de ambitieuze aanpak van de bestrating, het groen en de aankleding van de woonomgeving. Dit is begrijpelijk maar jammer, gezien de impact van een goede openbare ruimte op de waardering van een woonmilieu. Om de waarde van de woningvoorraad op peil te houden is de context vaak de doorslaggevende factor. Om die reden is de aanpak van de openbare ruimte onderdeel van het project. Belangrijk hierbij is dat de ingreep in de openbare ruimte de aantrekkelijkheid en bruikbaarheid aanmerkelijk verbetert. Projecten waarbij op een gebruikelijke manier de openbare ruimte wordt ingericht, met parkeerterreinen of nieuwe bestrating krijgen geen punten. Projecten worden gewaardeerd als maatregelen genomen worden waarbij de omgeving een flinke oppepper krijgt zoals:</text:p>
              <text:list text:style-name="id1-3-2-19-62-2-4">
                <text:list-item text:style-override="id1-3-2-19-62-2-4-1">
                  <text:number>•</text:number>
                  <text:p text:style-name="al">Bevorderen van de leefbaarheid:</text:p>
                  <text:list text:style-name="id1-3-2-19-62-2-4-1-3">
                    <text:list-item text:style-override="id1-3-2-19-62-2-4-1-3-1">
                      <text:number>°</text:number>
                      <text:p text:style-name="al">Uitnodigen tot een gezonde leefstijl middels veilige beweegplekken voor kinderen en ouderen</text:p>
                    </text:list-item>
                    <text:list-item text:style-override="id1-3-2-19-62-2-4-1-3-2">
                      <text:number>°</text:number>
                      <text:p text:style-name="al">Centraal stellen van de wandelaar en de fietser</text:p>
                    </text:list-item>
                    <text:list-item text:style-override="id1-3-2-19-62-2-4-1-3-3">
                      <text:number>°</text:number>
                      <text:p text:style-name="al">Uitnodigen tot spelen en ontspannen middels aantrekkelijk groen</text:p>
                    </text:list-item>
                    <text:list-item text:style-override="id1-3-2-19-62-2-4-1-3-4">
                      <text:number>°</text:number>
                      <text:p text:style-name="al">Uitnodigen tot ontmoeten middels het plaatsen van bijv. bankjes en tafels</text:p>
                    </text:list-item>
                  </text:list>
                </text:list-item>
                <text:list-item text:style-override="id1-3-2-19-62-2-4-2">
                  <text:number>•</text:number>
                  <text:p text:style-name="al">Bevorderen van toegankelijkheid voor alle gebruikers:</text:p>
                  <text:list text:style-name="id1-3-2-19-62-2-4-2-3">
                    <text:list-item text:style-override="id1-3-2-19-62-2-4-2-3-1">
                      <text:number>°</text:number>
                      <text:p text:style-name="al">Veilige en gebruiksvriendelijk padenstructuur voor ouderen en mindervaliden</text:p>
                    </text:list-item>
                    <text:list-item text:style-override="id1-3-2-19-62-2-4-2-3-2">
                      <text:number>°</text:number>
                      <text:p text:style-name="al">Veilig en gebruiksvriendelijk voor kinderen om te spelen</text:p>
                    </text:list-item>
                  </text:list>
                </text:list-item>
                <text:list-item text:style-override="id1-3-2-19-62-2-4-3">
                  <text:number>•</text:number>
                  <text:p text:style-name="al">Bevorderen van de aankleding van de woonomgeving:</text:p>
                  <text:list text:style-name="id1-3-2-19-62-2-4-3-3">
                    <text:list-item text:style-override="id1-3-2-19-62-2-4-3-3-1">
                      <text:number>°</text:number>
                      <text:p text:style-name="al">Aantrekkelijk groen, gemeenschappelijke tuinen</text:p>
                    </text:list-item>
                    <text:list-item text:style-override="id1-3-2-19-62-2-4-3-3-2">
                      <text:number>°</text:number>
                      <text:p text:style-name="al">Een inrichting die bijdraagt aan de identiteit van een stad of dorp</text:p>
                    </text:list-item>
                    <text:list-item text:style-override="id1-3-2-19-62-2-4-3-3-3">
                      <text:number>°</text:number>
                      <text:p text:style-name="al">Het benadrukken van cultuur en erfgoed </text:p>
                    </text:list-item>
                  </text:list>
                </text:list-item>
              </text:list>
            </text:list-item>
          </text:list>
          <text:list text:style-name="id1-3-2-19-63">
            <text:list-item text:style-override="id1-3-2-19-63-1">
              <text:number/>
              <text:p text:style-name="al">
              <text:span text:style-name="nadrukcur">Beoordeling</text:span>
            </text:p>
              <text:p text:style-name="al">De waardering wordt gebaseerd op de aantrekkelijkheid en bruikbaarheid van het heringerichte plangebied. Randvoorwaarde is dat er een verbetering is ten opzichte van de bestaande situatie.</text:p>
              <text:p text:style-name="al">Er worden maximaal 30 punten voor dit kenmerk toegekend.</text:p>
            </text:list-item>
          </text:list>
          <text:section text:name="table_id1-3-2-19-64" text:style-name="table">
            <text:p text:style-name="table_top"/>
            <table:table table:style-name="tgroup">
              <table:table-column table:style-name="id1-3-2-19-64-1-1"/>
              <table:table-column table:style-name="id1-3-2-19-64-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untenaantal</text:span>
                  </text:p>
                </table:table-cell>
              </table:table-row>
              <table:table-row table:style-name="row">
                <table:table-cell table:style-name="cell_frame_all" table:number-rows-spanned="1" table:number-columns-spanned="1">
                  <text:p text:style-name="table_al">Een maatrege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wee maatrege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rie of meer maatregelen</text:p>
                </table:table-cell>
                <table:table-cell table:style-name="cell_frame_all" table:number-rows-spanned="1" table:number-columns-spanned="1">
                  <text:p text:style-name="table_al">30</text:p>
                </table:table-cell>
              </table:table-row>
            </table:table>
            <text:p text:style-name="table_bottom"/>
          </text:section>
          <text:list text:style-name="id1-3-2-19-65">
            <text:list-item text:style-override="id1-3-2-19-65-1">
              <text:number/>
              <text:p text:style-name="al"/>
            </text:list-item>
            <text:list-item text:style-override="id1-3-2-19-65-2">
              <text:number>e.</text:number>
              <text:p text:style-name="al">Is er sprake van een verbetering van de ruimtelijke kwaliteit?</text:p>
              <text:p text:style-name="al">Deze regeling is gericht op de verbetering van de kwaliteit van de woningvoorraad en de openbare ruimte. Een gebiedsgerichte aanpak krijgt extra kwaliteit als ook andere doelen meegekoppeld worden en de ruimtelijke kwaliteit verbetert. Het gaat daarbij om het toepassen van bovenwettelijke maatregelen voor de volgende onderwerpen:</text:p>
              <text:list text:style-name="id1-3-2-19-65-2-4">
                <text:list-item text:style-override="id1-3-2-19-65-2-4-1">
                  <text:number>–</text:number>
                  <text:p text:style-name="al">Circulaire economie;</text:p>
                </text:list-item>
                <text:list-item text:style-override="id1-3-2-19-65-2-4-2">
                  <text:number>–</text:number>
                  <text:p text:style-name="al">Biodiversiteit;</text:p>
                </text:list-item>
                <text:list-item text:style-override="id1-3-2-19-65-2-4-3">
                  <text:number>–</text:number>
                  <text:p text:style-name="al">Klimaatadaptatie;</text:p>
                </text:list-item>
                <text:list-item text:style-override="id1-3-2-19-65-2-4-4">
                  <text:number>–</text:number>
                  <text:p text:style-name="al">Energietransitie;</text:p>
                </text:list-item>
                <text:list-item text:style-override="id1-3-2-19-65-2-4-5">
                  <text:number>–</text:number>
                  <text:p text:style-name="al">belevingswaarde van de bebouwing.</text:p>
                </text:list-item>
              </text:list>
            </text:list-item>
          </text:list>
          <text:list text:style-name="id1-3-2-19-66">
            <text:list-item text:style-override="id1-3-2-19-66-1">
              <text:number/>
              <text:p text:style-name="al">
              <text:span text:style-name="nadrukcur">Beoordeling</text:span>
            </text:p>
              <text:p text:style-name="al">Alleen bovenwettelijke maatregelen worden gewaardeerd. Per categorie zijn 10 punten te behalen. Er kan een maximum van 50 punten voor dit kenmerk worden toegekend.</text:p>
            </text:list-item>
          </text:list>
          <text:section text:name="table_id1-3-2-19-67" text:style-name="table">
            <text:p text:style-name="table_top"/>
            <table:table table:style-name="tgroup">
              <table:table-column table:style-name="id1-3-2-19-67-1-1"/>
              <table:table-column table:style-name="id1-3-2-19-67-1-2"/>
              <table:table-row table:style-name="row">
                <table:table-cell table:style-name="cell_frame_all" table:number-rows-spanned="1" table:number-columns-spanned="1">
                  <text:p text:style-name="table_al">
                    <text:span text:style-name="nadrukvet">Maatregelen ten gunste van</text:span>
                  </text:p>
                </table:table-cell>
                <table:table-cell table:style-name="cell_frame_all" table:number-rows-spanned="1" table:number-columns-spanned="1">
                  <text:p text:style-name="table_al">
                    <text:span text:style-name="nadrukvet">Puntenaantal</text:span>
                  </text:p>
                </table:table-cell>
              </table:table-row>
              <table:table-row table:style-name="row">
                <table:table-cell table:style-name="cell_frame_all" table:number-rows-spanned="1" table:number-columns-spanned="1">
                  <text:p text:style-name="table_al">Circulaire econom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iodivers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limaatadapta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nergietransi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uimtelijke kwaliteit</text:p>
                </table:table-cell>
                <table:table-cell table:style-name="cell_frame_all" table:number-rows-spanned="1" table:number-columns-spanned="1">
                  <text:p text:style-name="table_al">10</text:p>
                </table:table-cell>
              </table:table-row>
            </table:table>
            <text:p text:style-name="table_bottom"/>
          </text:section>
          <text:p text:style-name="al"/>
          <text:list text:style-name="id1-3-2-19-69">
            <text:list-item text:style-override="id1-3-2-19-69-1">
              <text:number/>
              <text:p text:style-name="al">
              <text:span text:style-name="nadrukcur">Circulaire economie</text:span>
            </text:p>
              <text:p text:style-name="al">“Circulaire economie is een economisch en industrieel systeem dat de herbruikbaarheid van producten en grondstoffen en het herstellend vermogen van natuurlijke hulpbronnen als uitgangspunt neemt, waardevernietiging in het totale systeem minimaliseert en waardecreatie in iedere schakel van het systeem nastreeft” (Ellen MacArthur Foundation). Het landelijk doel is om in 2050 100% circulair te zijn. Dit is overgenomen als doelstelling in de Zeeuwse Omgevingsvisie en het economisch uitvoeringsprogramma 2022-2027. Dit doel willen we bereiken door zowel 1) hergebruik van grondstoffen, producten en energie als door 2) het sluiten van kringlopen (bij voorkeur op regionale schaal) in combinatie met waardebehoud van materialen.</text:p>
              <text:p text:style-name="al">Projecten krijgen extra punten toegekend voor circulaire toepassingen als gebruik van biobased materiaal, gebruik van grondstoffen uit de regio en hergebruik . De beoordeling op hergebruik van materialen wordt gebaseerd op de R-ladder van circulariteit:</text:p>
              <text:p text:style-name="al"/>
              <text:p><draw:frame draw:style-name="lidiv"><draw:text-box ofo:max-width="15.3cm" ofo:min-height="1cm" ofo:min-width="5cm"><text:section text:name="table_id1-3-2-19-69-1-6" text:style-name="table"><text:p text:style-name="table_top"/>
              <table:table table:style-name="tgroup">
                <table:table-column table:style-name="id1-3-2-19-69-1-6-1-1"/>
                <table:table-column table:style-name="id1-3-2-19-69-1-6-1-2"/>
                <table:table-column table:style-name="id1-3-2-19-69-1-6-1-3"/>
                
                  <table:table-row table:style-name="row">
                    <table:table-cell table:style-name="cell_frame_all" table:number-rows-spanned="1" table:number-columns-spanned="1">
                      <text:p text:style-name="table_al">
                        <text:span text:style-name="nadrukvet">Percentage circulaire toepassing op totaal:</text:span>
                      </text:p>
                    </table:table-cell>
                    <table:table-cell table:style-name="cell_frame_all" table:number-rows-spanned="1" table:number-columns-spanned="1">
                      <text:p text:style-name="table_al">
                        <text:span text:style-name="nadrukvet">10-25%</text:span>
                      </text:p>
                    </table:table-cell>
                    <table:table-cell table:style-name="cell_frame_all" table:number-rows-spanned="1" table:number-columns-spanned="1">
                      <text:p text:style-name="table_al">
                        <text:span text:style-name="nadrukvet">&gt;25%</text:span>
                      </text:p>
                    </table:table-cell>
                  </table:table-row>
                  <table:table-row table:style-name="row">
                    <table:table-cell table:style-name="cell_frame_all" table:number-rows-spanned="1" table:number-columns-spanned="1">
                      <text:p text:style-name="table_al">Gebruik biobased materia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rondstoffen uit Zeela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
            <text:p text:style-name="table_bottom"/></text:section></draw:text-box></draw:frame></text:p>
              <text:p text:style-name="al"/>
              <text:p><draw:frame draw:style-name="lidiv"><draw:text-box ofo:max-width="15.3cm" ofo:min-height="1cm" ofo:min-width="5cm"><text:section text:name="table_id1-3-2-19-69-1-8" text:style-name="table"><text:p text:style-name="table_top"/>
              <table:table table:style-name="tgroup">
                <table:table-column table:style-name="id1-3-2-19-69-1-8-1-1"/>
                <table:table-column table:style-name="id1-3-2-19-69-1-8-1-2"/>
                <table:table-column table:style-name="id1-3-2-19-69-1-8-1-3"/>
                
                  <table:table-row table:style-name="row">
                    <table:table-cell table:style-name="cell_frame_all" table:number-rows-spanned="1" table:number-columns-spanned="1">
                      <text:p text:style-name="table_al">
                        <text:span text:style-name="nadrukvet">Percentage hergebruikt/ herbruikbaar materiaal*</text:span>
                      </text:p>
                    </table:table-cell>
                    <table:table-cell table:style-name="cell_frame_all" table:number-rows-spanned="1" table:number-columns-spanned="1">
                      <text:p text:style-name="table_al">
                        <text:span text:style-name="nadrukvet">&lt;15%</text:span>
                      </text:p>
                    </table:table-cell>
                    <table:table-cell table:style-name="cell_frame_all" table:number-rows-spanned="1" table:number-columns-spanned="1">
                      <text:p text:style-name="table_al">
                        <text:span text:style-name="nadrukvet">15%&gt;</text:span>
                      </text:p>
                    </table:table-cell>
                  </table:table-row>
                  <table:table-row table:style-name="row">
                    <table:table-cell table:style-name="cell_frame_all" table:number-rows-spanned="1" table:number-columns-spanned="1">
                      <text:p text:style-name="table_al">Minder dan 10% van toepassingen in categorie R1 t/m R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an 10 tot 30% van toepassingen in treden R1 t/m R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0 tot 60% van toepassingen in treden R1 t/m R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60 tot 100% van toepassingen in treden R1 t/m R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oepassingen in de treden R5 en R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text:section></draw:text-box></draw:frame></text:p>
            </text:list-item>
          </text:list>
          <text:p text:style-name="al">
          <text:span text:style-name="nadrukcur">*Er zijn twee categorieën. De ene categorie is voor projecten waarin minder dan 15% van het materiaal is hergebruikt/herbruikbaar is. De tweede categorie is voor projecten waar meer dan 15% van de materialen hergebruikt/herbruikbaar is.</text:span>
        </text:p>
          <text:p text:style-name="al">R1. Refuse en Rethink (afwijzen en heroverwegen)</text:p>
          <text:list text:style-name="id1-3-2-19-72">
            <text:list-item text:style-override="id1-3-2-19-72-1">
              <text:number>•</text:number>
              <text:p text:style-name="al">Product overbodig maken door van zijn functie af te zien, of die met een radicaal ander product te leveren.</text:p>
            </text:list-item>
            <text:list-item text:style-override="id1-3-2-19-72-2">
              <text:number>•</text:number>
              <text:p text:style-name="al">Productgebruik intensiveren (bijvoorbeeld door producten te delen of multifunctionele producten).</text:p>
            </text:list-item>
          </text:list>
          <text:p text:style-name="al">R2. Reduce (verminderen)</text:p>
          <text:list text:style-name="id1-3-2-19-74">
            <text:list-item text:style-override="id1-3-2-19-74-1">
              <text:number>•</text:number>
              <text:p text:style-name="al">Grondstoffen efficiënter gebruiken door minder grondstoffenverbruik tijdens de productie en het gebruik van producten.</text:p>
            </text:list-item>
          </text:list>
          <text:p text:style-name="al">R3. Re-use (hergebruiken)</text:p>
          <text:list text:style-name="id1-3-2-19-76">
            <text:list-item text:style-override="id1-3-2-19-76-1">
              <text:number>•</text:number>
              <text:p text:style-name="al">Hergebruik van afgedankt nog goed product, in dezelfde functie door andere gebruiker.</text:p>
            </text:list-item>
            <text:list-item text:style-override="id1-3-2-19-76-2">
              <text:number>•</text:number>
              <text:p text:style-name="al">Het herbruikbaar maken en houden van producten.</text:p>
            </text:list-item>
          </text:list>
          <text:p text:style-name="al">R4. Repair, Refurbish, Remanufacture en Repurpose (repareren, opknappen, reviseren en hergebruiken)</text:p>
          <text:list text:style-name="id1-3-2-19-78">
            <text:list-item text:style-override="id1-3-2-19-78-1">
              <text:number>•</text:number>
              <text:p text:style-name="al">Reparatie en onderhoud van kapot product voor gebruik in zijn oude functie.</text:p>
            </text:list-item>
            <text:list-item text:style-override="id1-3-2-19-78-2">
              <text:number>•</text:number>
              <text:p text:style-name="al">Opknappen en/of moderniseren van oud product.</text:p>
            </text:list-item>
            <text:list-item text:style-override="id1-3-2-19-78-3">
              <text:number>•</text:number>
              <text:p text:style-name="al">Onderdelen van afgedankt product gebruiken in nieuw product met dezelfde of andere functie.</text:p>
            </text:list-item>
          </text:list>
          <text:p text:style-name="al">R5. Recycling</text:p>
          <text:list text:style-name="id1-3-2-19-80">
            <text:list-item text:style-override="id1-3-2-19-80-1">
              <text:number>•</text:number>
              <text:p text:style-name="al">Materialen verwerken tot grondstoffen met dezelfde (hoogwaardige) of mindere (laagwaardige) kwaliteit dan de oorspronkelijke grondstof.</text:p>
            </text:list-item>
          </text:list>
          <text:p text:style-name="al">R6. Recover (terugwinnen)</text:p>
          <text:list text:style-name="id1-3-2-19-82">
            <text:list-item text:style-override="id1-3-2-19-82-1">
              <text:number>•</text:number>
              <text:p text:style-name="al">Verbranden van materialen met energieterugwinning.</text:p>
            </text:list-item>
          </text:list>
          <text:p text:style-name="al">
          <text:span text:style-name="nadrukcur">Biodiversiteit</text:span>
        </text:p>
          <text:p text:style-name="al">Het streven volgens de Zeeuwse Omgevingsvisie is dat in 2050 de biodiversiteit in het stedelijk gebied hersteld is. Dit kan alleen als er bij veranderingen uitgegaan wordt van een natuurinclusieve inrichting. De Wet Natuurbescherming regelt de bescherming van natuurgebieden en bepaalde (kwetsbare) soorten. Als deze soorten in een gebied voorkomen, moeten er al mitigerende maatregelen uitgevoerd worden om te voorkomen dat deze soorten nadeel ondervinden van ontwikkelingen. Daarnaast kunnen er extra maatregelen genomen worden om de biodiversiteit te bevorderen. De beoordeling van dit thema is gericht op deze extra maatregelen.</text:p>
          <text:p text:style-name="al">Met eenvoudige voorzieningen aan gebouwen, zoals architectonische aanpassingen aan het ontwerp of het aanpassen van een werkwijze of de te gebruiken materialen, kan veel bereikt worden voor de biodiversiteit en leefbaarheid in de stad.</text:p>
          <text:p text:style-name="al">Zo zijn er veel technische voorzieningen mogelijk in de vorm van inbouwkasten voor broedende vogels of voor vleermuizen. Voor gierzwaluwen zijn speciale dakpannen op de markt. Muurplanten zijn gebaat bij het gebruik van kalkhoudende mortel. Groene daken en groene muren zorgen voor een betere leefomgeving voor dier en mens. Door slim om te gaan met verlichting kunnen veel negatieve effecten op dieren worden voorkomen.</text:p>
          <text:p text:style-name="al">Een gebouw staat niet op zichzelf, maar ook de omgeving is van belang. Zo kan nog meer bereikt worden met een aanpak op wijkniveau, het leggen van groenblauwe verbindingen tussen een stad of dorp en het landelijk gebied en het afstemmen van de maatregelen aan het gebouw op de inrichting van straten, parken en plantsoenen in de wijk.</text:p>
          <text:p text:style-name="al">Er kunnen 10 punten verkregen worden voor de uitvoering van een van onderstaande maatregelen:</text:p>
          <text:list text:style-name="id1-3-2-19-89">
            <text:list-item text:style-override="id1-3-2-19-89-1">
              <text:number>•</text:number>
              <text:p text:style-name="al">Het aanbrengen van technische voorzieningen aan tenminste de helft van de in het project betrokken woningen voor meerdere soorten en in combinatie met ondersteunende maatregelen in de omgeving;</text:p>
            </text:list-item>
            <text:list-item text:style-override="id1-3-2-19-89-2">
              <text:number>•</text:number>
              <text:p text:style-name="al">Het aanleggen van groenblauwe verbindingen in het exploitatiegebied aansluitend aan het landelijk gebied;</text:p>
            </text:list-item>
            <text:list-item text:style-override="id1-3-2-19-89-3">
              <text:number>•</text:number>
              <text:p text:style-name="al">Het aanleggen van een biodiversiteit bevorderende groenstructuur binnen het gehele exploitatiegebied.</text:p>
            </text:list-item>
          </text:list>
          <text:p text:style-name="al">
          <text:span text:style-name="nadrukcur">Klimaatadaptatie</text:span>
        </text:p>
          <text:p text:style-name="al">In 2050 is Zeeland klimaatbestendig en waterrobuust. Deze ambitie is opgenomen in de Zeeuwse Omgevingsvisie. Het gaat dan om een zo groot mogelijke beperking van schade door hittestress, wateroverlast, droogte en overstromingen. Bij de aanleg van nieuwe woonwijken en bedrijventerreinen, het opknappen van bestaande bebouwing, vervanging van rioleringen en onderhoud van wegen wordt dit een belangrijk aandachtspunt. In de Klimaatadaptatiestrategie is de afspraak opgenomen dat alles wat we in de buitenruimte doen klimaatadaptief wordt uitgevoerd. Dat betekent dat dit ook geldt voor een gebiedsgerichte aanpak gericht op wonen.</text:p>
          <text:p text:style-name="al">Bij klimaatadaptatie zijn de gewenste maatregelen erg afhankelijk van de (in de toekomst te verwachten) problematiek in het exploitatiegebied. Het heeft bijvoorbeeld geen zin om een wadi aan te leggen in een gebied waar geen risico is op wateroverlast door extreme neerslag. Bij dit onderwerp is het daarom van belang dat er een goede onderbouwing is van deze (verwachte) problematiek en de te treffen maatregelen om de effecten daarvan te verminderen. Als deze onderbouwing als voldoende wordt beoordeeld, krijgt het project 10 punten voor klimaatadaptatie.</text:p>
          <text:p text:style-name="al"/>
          <text:p text:style-name="al">
          <text:span text:style-name="nadrukcur">Energietransitie</text:span>
        </text:p>
          <text:p text:style-name="al">In de Zeeuwse Omgevingsvisie is als ambitie opgenomen om in 2050 vrijwel geen CO2 en andere broeikasgassen uit te stoten en voor de verwarming van gebouwen vrijwel geen fossiele brandstoffen te gebruiken. De Zeeuwse partijen werken in de Regionale Energie Strategie samen aan het behalen van deze ambitie. De juiste woning is daarom ook een energiearme of liever nog een energieneutrale (nul op de meter) woning.</text:p>
          <text:p text:style-name="al">De projecten worden beoordeeld op de mate van bijdrage aan de energietransitie. De lat daarvoor ligt hoog. Bij de beoordeling wordt aangesloten bij de regelgeving en subsidieregelingen van het Rijk. De beoordeling verschilt afhankelijk van de aard van de aanpak, omdat de eisen vanuit de landelijke regelgeving voor nieuwbouw (dus ook herstructurering) en bestaande bouw (dus ook transformatie) verschillen.</text:p>
          <text:p text:style-name="al">Bij renovatie of transformatie gaat het om bestaande bouw. Hiervoor zijn geen wettelijke maatregelen. Energiebesparende maatregelen door isolatie, warmteterugwinning en verbetering van de ventilatie dragen het meest bij aan een lagere energiebehoefte. Aan het project worden 10 punten voor energietransitie toegekend bij toepassen van alle onderstaande energiebesparende maatregelen:</text:p>
          <text:list text:style-name="id1-3-2-19-98">
            <text:list-item text:style-override="id1-3-2-19-98-1">
              <text:number>1.</text:number>
              <text:p text:style-name="al"> spouwmuurisolatie of gevelisolatie:</text:p>
              <text:p text:style-name="al">het isoleren van spouwmuren in de thermische schil met isolatiemateriaal met een minimale Rd-waarde van 1,1 [m2K/W] (minimaal 13 m2);</text:p>
              <text:p text:style-name="al">het isoleren van de binnen- of buitengevel met isolatiemateriaal met een minimale Rd-waarde van 3,5 [m2K/W] (minimaal 13 m2);</text:p>
            </text:list-item>
            <text:list-item text:style-override="id1-3-2-19-98-2">
              <text:number>2.</text:number>
              <text:p text:style-name="al"> dakisolatie:</text:p>
              <text:p text:style-name="al">het isoleren van het dak in de thermische schil met isolatiemateriaal met een minimale Rd-waarde van 3,5 [m2K/W] (minimaal 70% van het gehele oppervlak);</text:p>
            </text:list-item>
            <text:list-item text:style-override="id1-3-2-19-98-3">
              <text:number>3.</text:number>
              <text:p text:style-name="al"> vloer- of bodemisolatie:</text:p>
              <text:p text:style-name="al">het isoleren van de vloer of de bodem in de thermische schil met isolatiemateriaal met een minimale Rd-waarde van 3,5 [m2K/W] (minimaal 70% van het gehele oppervlak);</text:p>
            </text:list-item>
            <text:list-item text:style-override="id1-3-2-19-98-4">
              <text:number>4.</text:number>
              <text:p text:style-name="al"> hoogrendementsglas:</text:p>
              <text:list text:style-name="id1-3-2-19-98-4-3">
                <text:list-item text:style-override="id1-3-2-19-98-4-3-1">
                  <text:number>*</text:number>
                  <text:p text:style-name="al"> het vervangen van glas in de thermische schil door HR++ glas of triple-glas (minimaal 8 m2);</text:p>
                </text:list-item>
                <text:list-item text:style-override="id1-3-2-19-98-4-3-2">
                  <text:number>*</text:number>
                  <text:p text:style-name="al"> HR++ glas: glas met een maximale U-waarde van 1,2 [W/m2K];</text:p>
                </text:list-item>
                <text:list-item text:style-override="id1-3-2-19-98-4-3-3">
                  <text:number>*</text:number>
                  <text:p text:style-name="al"> triple-glas: glas met een maximale U-waarde van 0,7 [W/m2K].</text:p>
                </text:list-item>
              </text:list>
            </text:list-item>
            <text:list-item text:style-override="id1-3-2-19-98-5">
              <text:number>5.</text:number>
              <text:p text:style-name="al"> deurisolatie:</text:p>
              <text:p text:style-name="al">het vervangen van een deur in de gevel door een isolerende deur met een maximale U-waarde van 1,5 [W/m2K]</text:p>
            </text:list-item>
            <text:list-item text:style-override="id1-3-2-19-98-6">
              <text:number>6.</text:number>
              <text:p text:style-name="al"> één van onderstaande aanvullende maatregelen:</text:p>
              <text:list text:style-name="id1-3-2-19-98-6-3">
                <text:list-item text:style-override="id1-3-2-19-98-6-3-1">
                  <text:number>a.</text:number>
                  <text:p text:style-name="al"> een systeem voor CO2-gestuurde ventilatie;</text:p>
                </text:list-item>
                <text:list-item text:style-override="id1-3-2-19-98-6-3-2">
                  <text:number>b.</text:number>
                  <text:p text:style-name="al"> een systeem voor balansventilatie met warmteterugwinning met een rendement van ten minste 90%;</text:p>
                </text:list-item>
                <text:list-item text:style-override="id1-3-2-19-98-6-3-3">
                  <text:number>c.</text:number>
                  <text:p text:style-name="al"> het waterzijdig inregelen van de CV;</text:p>
                </text:list-item>
                <text:list-item text:style-override="id1-3-2-19-98-6-3-4">
                  <text:number>d.</text:number>
                  <text:p text:style-name="al"> een energiedisplay of slimme thermostaat;</text:p>
                </text:list-item>
                <text:list-item text:style-override="id1-3-2-19-98-6-3-5">
                  <text:number>e.</text:number>
                  <text:p text:style-name="al"> installatie van een warmtepomp;</text:p>
                </text:list-item>
                <text:list-item text:style-override="id1-3-2-19-98-6-3-6">
                  <text:number>f.</text:number>
                  <text:p text:style-name="al"> installatie van zonneboiler;</text:p>
                </text:list-item>
                <text:list-item text:style-override="id1-3-2-19-98-6-3-7">
                  <text:number>g.</text:number>
                  <text:p text:style-name="al"> aansluiting op een warmtenet.</text:p>
                </text:list-item>
              </text:list>
            </text:list-item>
          </text:list>
          <text:p text:style-name="al">Bij herstructurering is er sprake van sloop en nieuwbouw. Voor nieuwbouw geldt dat de panden worden gebouwd volgens de geldende richtlijnen van het Bouwbesluit, dan scoort het project geen punten op het gebied van duurzaamheid. De vergunningaanvragen voor nieuwbouw moeten vanaf 1 januari 2021 voldoen aan de eisen voor Bijna Energie Neutrale Gebouwen (BENG). Wanneer de nieuw te bouwen woning wordt gebouwd volgens de geldende eisen vastgelegd in de BENG wetgeving, dan scoort het project geen punten op het gebied van duurzaamheid. De woning wordt in dat geval niet duurzamer dan de minimale eisen die gesteld zijn aan een nieuwbouwwoning.</text:p>
          <text:p text:style-name="al">Aan het project worden daarom alleen 10 punten toegekend bij toepassing van het zogenaamde “zeer energiezuinige pakket”. Dit samenhangende pakket aan maatregelen, dat in de gehele woning wordt uitgevoerd, bestaat uit:</text:p>
          <text:list text:style-name="id1-3-2-19-101">
            <text:list-item text:style-override="id1-3-2-19-101-1">
              <text:number>1.</text:number>
              <text:p text:style-name="al"> een systeem voor CO2-gestuurde ventilatie of balansventilatie met warmteterugwinning</text:p>
            </text:list-item>
            <text:list-item text:style-override="id1-3-2-19-101-2">
              <text:number>2.</text:number>
              <text:p text:style-name="al"> isolatiemaatregelen met isolatiewaarden:</text:p>
              <text:list text:style-name="id1-3-2-19-101-2-3">
                <text:list-item text:style-override="id1-3-2-19-101-2-3-1">
                  <text:number>a.</text:number>
                  <text:p text:style-name="al"> voor het dak: ten minste Rc 6,5 [m2K/W];</text:p>
                </text:list-item>
                <text:list-item text:style-override="id1-3-2-19-101-2-3-2">
                  <text:number>b.</text:number>
                  <text:p text:style-name="al"> voor de gevel: ten minste Rc 5,0 [m2K/W];</text:p>
                </text:list-item>
                <text:list-item text:style-override="id1-3-2-19-101-2-3-3">
                  <text:number>c.</text:number>
                  <text:p text:style-name="al"> voor de vloer: ten minste Rc 4,0 [m2K/W];</text:p>
                </text:list-item>
                <text:list-item text:style-override="id1-3-2-19-101-2-3-4">
                  <text:number>d.</text:number>
                  <text:p text:style-name="al"> voor het glas: ten hoogste U 0,7 [W/m2K]; en</text:p>
                </text:list-item>
                <text:list-item text:style-override="id1-3-2-19-101-2-3-5">
                  <text:number>e.</text:number>
                  <text:p text:style-name="al"> voor de kozijnen en deuren in de gevel: ten hoogste U 1,5 [W/m2K].</text:p>
                </text:list-item>
              </text:list>
            </text:list-item>
          </text:list>
          <text:p text:style-name="al">
          <text:span text:style-name="nadrukcur">Belevingswaarde van de bebouwing</text:span>
        </text:p>
          <text:p text:style-name="al">De belevingswaarde van bebouwing is van invloed op de ruimtelijke kwaliteit. Afhankelijk van de verbetering van de belevingswaarde en ligging van het gebied (wel of geen zichtlocatie) wordt het aantal punten bepaald. Belevingswaarde wordt in stand gehouden en gerealiseerd door het nastreven van diversiteit en ontwerpkwaliteit en door het beschermen van de cultuurhistorische waarde van gebouwde en ongebouwde omgeving. Het maximum aantal punten is 10.</text:p>
          <text:p text:style-name="al"/>
        </text:section>
        <text:section text:name="bijlage_id1-3-2-20" text:style-name="bijlage">
          <text:p text:style-name="bijlage_top"/>
          <text:p text:style-name="hoofdstuk_kop"><text:span text:style-name="label">Toelichting op hoofdstuk 27</text:span> <text:span text:style-name="nr"/> Tijdelijke subsidieregeling Realisatie mobiliteitshubs Zeeland 2022-2024</text:p>
          <text:p text:style-name="al"/>
          <text:p text:style-name="al">
          <text:span text:style-name="nadrukvet">
            <text:span text:style-name="nadrukcur">Algemene toelichting</text:span>
          </text:span>
        </text:p>
          <text:p text:style-name="al">Volgend uit de Regionale Mobiliteitsstrategie heeft Gedeputeerde Staten de subsidieregeling realisatie mobiliteitshubs Zeeland 2022-2024 vastgesteld. Er wordt subsidie verstrekt voor de versnelling van de realisatie van nieuwe haltes, hubs en deelmobiliteitshubs. Met de regeling beoogt de provincie om voor 2025 maximaal tien haltes, zestien hubs en dertig deelmobiliteitshubs gerealiseerd te krijgen.</text:p>
          <text:p text:style-name="al"/>
          <text:p text:style-name="al">Er wordt in het tijdvak 2022-2024 subsidie verleend voor maximaal drie stationshubs, vijf regionale hubs, acht reguliere hubs, tien haltes en dertig deelmobiliteithubs.</text:p>
          <text:p text:style-name="al"/>
          <text:p text:style-name="al">De regeling kent 3 paragrafen. In de eerste paragraaf staan de algemene bepalingen. In de tweede paragraaf staat de verdere specificering voor de realisatie van nieuwe haltes en hubs. In de derde paragraaf staat de verdere specificering voor de realisatie van deelmobiliteitshubs.</text:p>
          <text:p text:style-name="al"/>
          <text:p text:style-name="al">Een subsidieaanvraag kan ingediend worden als Gedeputeerde Staten de openstellingsperiode en het subsidieplafond hebben vastgesteld. Aanvragen kunnen gedaan worden via een digitaal aanvraagformulier dat op www.zeeland.nl is te vinden. Via dit digitale formulier kunnen documenten als een plan van aanpak, begroting, plannen en kopieën van offertes worden geüpload. Ook een begroting is belangrijk, om te kunnen oordelen of voldaan wordt aan de cofinancieringsvereisten. Een planning is nodig om te kunnen oordelen of de activiteit tijdig gereed kan zijn en op tijd afgerekend kan worden.</text:p>
          <text:p text:style-name="al"/>
          <text:p text:style-name="al">
          <text:span text:style-name="nadrukvet">Realisatie halte en hub</text:span>
        </text:p>
          <text:p text:style-name="al">Binnen de regeling worden verschillende typen hubs onderscheiden. Met betrekking tot de realisatie van hubs zijn dat: reguliere hub, regionale hub en stationshub. De verschillende typen beschrijven verschillende omvang en functie van de locaties. Daarnaast wordt binnen de regeling een halte omschreven als een herkenbare plek die deel uitmaakt van een gestrekte buslijn, waar de reiziger kan opstappen op de grote bus. Met het strekken van een buslijn wordt het aanpassen van een bestaande lijnbusroute bedoeld, waarmee de lijndienst tijdwinst boekt of een wijk of dorpskern ontziet, zoals omschreven in de regionale mobiliteitsstrategie.</text:p>
          <text:p text:style-name="al"/>
          <text:p text:style-name="al">Subsidie kan worden aangevraagd door Zeeuwse gemeenten voor het realiseren van een nieuwe halte of een hub. Subsidie is alleen mogelijk als de subsidiabele activiteiten passen in de Regionale mobiliteitsstrategie Zeeland. De realisatie van de halte of hub dient binnen twee jaar na indiening van de aanvraag om subsidie te zijn afgerond. De landelijk identiteit voor de aanduiding van hublocaties is onderdeel van de hubontwikkeling. Deze landelijke identiteit is samen met de landelijke regeling voor de ontwikkeling van deelmobiliteithubs ontwikkeld. Er wordt een handboek beschikbaar gesteld dat het gebruik van de landelijke identiteit voor hublocaties beschrijft. De locaties zijn voor alle reizigers toegankelijk en voor alle voertuigen wordt gezorgd voor goede belijning en bebording. Voor reizigers zijn de locaties op ieder uur van de dag een comfortabele en sociaal veilige reisplek. Hierbij zijn zichtbaarheid, eenduidigheid, toegankelijkheid en aantrekkelijkheid (ZETA) het uitgangspunt. Nieuwe locaties en uitbreiding van bestaande locaties dienen met gemeente en provincie te zijn afgestemd.</text:p>
          <text:p text:style-name="al"/>
          <text:p text:style-name="al">
          <text:span text:style-name="nadrukvet">Realisatie deelmobiliteithub</text:span>
        </text:p>
          <text:p text:style-name="al">Binnen de regeling wordt er onderscheid gemaakt in 3 verschillende typen deelmobiliteithubs, te weten: buurthub, regiohub en wijkhub. De verschillende typen beschrijven verschillende omvang en functie van de locaties. De buurthub is gelegen in een wijk en kent ruimte voor minimaal 5 deelvoertuigen. De wijkhub is minimaal een buurthub en is bij een openbaar vervoerverbinding gelegen. Op een wijkhub is ruimte voor minimaal 10 deelvoertuigen. Een regiohub is gelegen in landelijk gebied. Op een regiohub is ruimte voor minimaal 15 deelvoertuigen.</text:p>
          <text:p text:style-name="al"/>
          <text:p text:style-name="al">Subsidie kan worden aangevraagd voor het realiseren van een buurthub, een wijkhub of een regiohub. Subsidie is alleen mogelijk als de subsidiabele activiteiten passen in de Regionale mobiliteitsstrategie Zeeland. De realisatie van deelmobiliteit hub dient binnen een jaar na indiening van de aanvraag om subsidie te zijn afgerond.</text:p>
          <text:p text:style-name="al"/>
          <text:p text:style-name="al">De landelijk identiteit voor de aanduiding van hublocaties is onderdeel van de hubontwikkeling. Deze landelijke identiteit is samen met de landelijke regeling voor de ontwikkeling van deelmobiliteithubs ontwikkeld. Er wordt een handboek beschikbaar gesteld dat het gebruik van de landelijke identiteit voor hublocaties beschrijft. De locaties zijn voor alle reizigers toegankelijk en voor alle voertuigen wordt gezorgd voor goede belijning en bebording. Voor reizigers zijn de locaties op ieder uur van de dag een comfortabele en sociaal veilige reisplek. Hierbij zijn zichtbaarheid, eenduidigheid, toegankelijkheid en aantrekkelijkheid (ZETA) het uitgangspunt. Nieuwe locaties en uitbreiding van bestaande locaties moeten passen binnen de Regionale Mobiliteitsstrategie.</text:p>
          <text:p text:style-name="al"/>
          <text:p text:style-name="al">Voor de realisatie van deelmobiliteithubs geldt de aanvullende voorwaarden dat er een stalling wordt gerealiseerd voor de deelmobiliteit voertuigen. Voor elektrische deelmobiliteit voertuigen wordt voldoende laadinfrastructuur aangelegd, met een aansluiting op het net.</text:p>
          <text:p text:style-name="al"/>
          <text:p text:style-name="al">Daarnaast ziet de subsidieontvanger er op toe dat alle deelmobiliteitaanbieders kans maken om deelmobiliteit aan te bieden op de hub, onder gelijke condities via een vergunningenstelsel of openbare aanbesteding. De subsidieontvanger stelt contractueel of in een vergunning de implementatie van de TOMP API verplicht. De TOMP API zorgt voor ontsluiting van de deelmobiliteit voertuigen in Mobility as a Service (MaaS) apps. Hiermee kan de reiziger zijn reis inclusief deelmobiliteit plannen, boeken en betalen. Deelmobiliteitsaanbieders zijn juridisch verplicht zijn om geanonimiseerde data te leveren over het gebruik van de deelmobiliteit. Hiermee wordt het gebruik gemonitord en waar nodig kan met deze data gekozen worden om de hoeveelheid deelmobiliteit voertuigen op een locatie op te schalen of af te schalen.</text:p>
          <text:p text:style-name="al"/>
          <text:p text:style-name="al"/>
        </text:section>
        <text:section text:name="bijlage_id1-3-2-21" text:style-name="bijlage">
          <text:p text:style-name="bijlage_top"/>
          <text:p text:style-name="hoofdstuk_kop"><text:span text:style-name="label">Toelichting op hoofdstuk 28</text:span> <text:span text:style-name="nr"/>  Bijzondere bepalingen voor verstrekking van subsidie voor de uitvoering van fysieke maatregelen ten behoeve van toekomstbestendige bedrijventerreinen (Toekomstbestendige bedrijventerreinen – fysieke maatregelen)</text:p>
          <text:p text:style-name="al"/>
          <text:p text:style-name="al">
          <text:span text:style-name="nadrukvet">
            <text:span text:style-name="nadrukcur">Algemene toelichting</text:span>
          </text:span>
        </text:p>
          <text:p text:style-name="al">Bedrijventerreinen zijn belangrijk voor het vestigingsklimaat en kunnen een grote bijdrage leveren aan de Zeeuwse duurzaamheidsdoelstellingen. Een integrale aanpak is nodig om bedrijventerreinen in de toekomst economisch vitaal te houden en de kansen op het gebied van energie en klimaat te benutten.</text:p>
          <text:p text:style-name="al">Het werken aan toekomstbestendige bedrijventerreinen is een gezamenlijke opgave van overheden en marktpartijen. Met deze regeling wil Provincie Zeeland de Zeeuwse gemeenten ondersteunen bij de realisatie van toekomstbestendige bedrijventerreinen. De regeling richt zicht op collectieve fysieke maatregelen die bedrijven niet individueel kunnen realiseren en die impact hebben op een (groot) deel van het bedrijventerrein en meerdere van de daarop gevestigde bedrijven.</text:p>
          <text:p text:style-name="al"/>
          <text:p text:style-name="al">
          <text:span text:style-name="nadrukvet">
            <text:span text:style-name="nadrukcur">Artikelsgewijze toelichting</text:span>
          </text:span>
        </text:p>
          <text:p text:style-name="al"/>
          <text:p text:style-name="al">
          <text:span text:style-name="nadrukvet">Artikel 28.1 Definities</text:span>
        </text:p>
          <text:p text:style-name="al">In dit artikel zijn de definities opgenomen die worden gebruikt in dit hoofdstuk.</text:p>
          <text:list text:style-name="id1-3-2-21-11">
            <text:list-item text:style-override="id1-3-2-21-11-1">
              <text:number>f.</text:number>
              <text:p text:style-name="al">herstructurering</text:p>
              <text:p text:style-name="al">In onderstaande tabel wordt kort aangegeven wat onder de verschillende vormen van herstructurering wordt verstaan:</text:p>
            </text:list-item>
          </text:list>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cell_frame_all" table:number-rows-spanned="1" table:number-columns-spanned="1">
                  <text:p text:style-name="table_al">
                    <text:span text:style-name="nadrukvet">Ingreep</text:span>
                  </text:p>
                </table:table-cell>
                <table:table-cell table:style-name="cell_frame_all" table:number-rows-spanned="1" table:number-columns-spanned="1">
                  <text:p text:style-name="table_al">
                    <text:span text:style-name="nadrukvet">Facelift</text:span>
                  </text:p>
                </table:table-cell>
                <table:table-cell table:style-name="cell_frame_all" table:number-rows-spanned="1" table:number-columns-spanned="1">
                  <text:p text:style-name="table_al">
                    <text:span text:style-name="nadrukvet">Revitalisering</text:span>
                  </text:p>
                </table:table-cell>
                <table:table-cell table:style-name="cell_frame_all" table:number-rows-spanned="1" table:number-columns-spanned="1">
                  <text:p text:style-name="table_al">
                    <text:span text:style-name="nadrukvet">Zware revitalisering</text:span>
                  </text:p>
                </table:table-cell>
                <table:table-cell table:style-name="cell_frame_all" table:number-rows-spanned="1" table:number-columns-spanned="1">
                  <text:p text:style-name="table_al">
                    <text:span text:style-name="nadrukvet">Herprofilering</text:span>
                  </text:p>
                </table:table-cell>
                <table:table-cell table:style-name="cell_frame_all" table:number-rows-spanned="1" table:number-columns-spanned="1">
                  <text:p text:style-name="table_al">
                    <text:span text:style-name="nadrukvet">Transformatie</text:span>
                  </text:p>
                </table:table-cell>
              </table:table-row>
              <table:table-row table:style-name="row">
                <table:table-cell table:style-name="cell_frame_all" table:number-rows-spanned="1" table:number-columns-spanned="1">
                  <text:p text:style-name="table_al">in openbare ruimte en/of gebouw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 infrastruc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 private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demsanering, sloop van opst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functieverandering binnen werkfun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unctieverandering buiten werkfun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el) bedrijven onttrokken aan voorra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Artikel 28.2 Subsidiabele activiteiten</text:span>
        </text:p>
          <text:p text:style-name="al">In het tweede lid van dit artikel wordt aangegeven op welke thema’s de collectieve fysieke maatregelen betrekking dienen te hebben om voor subsidie in aanmerking te komen.</text:p>
          <text:list text:style-name="id1-3-2-21-16">
            <text:list-item text:style-override="id1-3-2-21-16-1">
              <text:number>a.</text:number>
              <text:p text:style-name="al">bepaalde vormen van herstructurering: in aanmerking komt herstructurering die betrekking heeft op de categorieën zware revitalisering, herprofilering en transformatie. De categorieën regulier onderhoud, facelift en revitalisering komen niet voor subsidie in aanmerking. Ook geldt de aanvullende voorwaarde dat deze herstructurering bijdraagt aan de verduurzaming van het bedrijventerrein of deze de verduurzaming van de daarop gevestigde bedrijven mogelijk maakt;</text:p>
            </text:list-item>
            <text:list-item text:style-override="id1-3-2-21-16-2">
              <text:number>b.</text:number>
              <text:p text:style-name="al">energietransitie: gedacht kan worden aan de aanleg van duurzame energie- en warmtesystemen en energieopslag;</text:p>
            </text:list-item>
            <text:list-item text:style-override="id1-3-2-21-16-3">
              <text:number>c.</text:number>
              <text:p text:style-name="al">circulaire economie: gedacht kan worden aan circulaire herstructurering of de uitwisseling van restwarmte en/of reststromen;</text:p>
            </text:list-item>
            <text:list-item text:style-override="id1-3-2-21-16-4">
              <text:number>d.</text:number>
              <text:p text:style-name="al">klimaatadaptatie: gedacht kan worden aan het oplossen van de wateroverlast, hitte aanpakken door groen te realiseren of het aanbrengen van hitte reducerende materialen;</text:p>
            </text:list-item>
            <text:list-item text:style-override="id1-3-2-21-16-5">
              <text:number>e.</text:number>
              <text:p text:style-name="al">biodiversiteit: gedacht kan worden aan het aanbrengen van beplanting om de biodiversiteit te bevorderen;</text:p>
            </text:list-item>
            <text:list-item text:style-override="id1-3-2-21-16-6">
              <text:number>f.</text:number>
              <text:p text:style-name="al">zero-emissie mobiliteit: gedacht kan worden aan de aanleg van gedeelde laadinfrastructuur ten behoeve van elektrisch vervoer.</text:p>
            </text:list-item>
          </text:list>
          <text:p text:style-name="al">
          <text:span text:style-name="nadrukvet">Artikel 28.3 Doelgroep, voorwaarden en weigeringsgronden</text:span>
        </text:p>
          <text:p text:style-name="al">In het tweede lid van dit artikel wordt aangegeven wat de voorwaarden zijn om voor subsidie in aanmerking te komen. Hier volgt een toelichting op lid 2, onderdeel c en d:</text:p>
          <text:list text:style-name="id1-3-2-21-19">
            <text:list-item text:style-override="id1-3-2-21-19-1">
              <text:number>c.</text:number>
              <text:p text:style-name="al">de activiteit dient een multiplier effect te hebben. De activiteit moet andere ontwikkeling op het bedrijventerrein mogelijk maken. Hierbij gaat het om de verhouding tussen de subsidiabele activiteiten en de impuls die deze geven aan andere investeringen van overheden of marktpartijen op het bedrijventerrein;</text:p>
            </text:list-item>
            <text:list-item text:style-override="id1-3-2-21-19-2">
              <text:number>d.</text:number>
              <text:p text:style-name="al">de collectiviteit van de te realiseren fysieke maatregelen dient voldoende te worden aangetoond. Hierbij gaat het om maatregelen die impact hebben op een (groot) deel van het bedrijventerrein en meerdere van de daarop gevestigde bedrijven.</text:p>
            </text:list-item>
          </text:list>
          <text:p text:style-name="al">In het vierde lid zijn een aantal aanvullende weigeringsgronden geformuleerd. De overweging bij de weigeringsgrond ten aanzien van de categorieën van bedrijvigheid (onderdeel c) is als volgt:</text:p>
          <text:p text:style-name="al"/>
          <text:p text:style-name="al">Het provinciaal bedrijventerreinbeleid richt zich niet op deze categorieën bedrijvigheid. Het provinciaal bedrijventerreinenbeleid richt zich voorts alleen op de regionale bedrijventerreinen.</text:p>
          <text:p text:style-name="al">Het vijfde lid bepaalt dat gedeputeerde staten op het verzoek van de aanvrager de termijn van drie jaar voor uitvoering van het project kunnen verlengen. Dit kan nodig zijn als een project door onvoorziene omstandigheden vertraging heeft opgelopen. De aanvrager moet dan wel schriftelijk motiveren aan gedeputeerde staten waarom uitstel van deze termijn noodzakelijk is.</text:p>
          <text:p text:style-name="al"/>
          <text:p text:style-name="al">
          <text:span text:style-name="nadrukvet">Artikel 28.4 Subsidiehoogte</text:span>
        </text:p>
          <text:p text:style-name="al">Verduurzaming is een gezamenlijke opgave van overheden en marktpartijen. Daarom geldt dat tenminste 50% van het totaal van de subsidiabele kosten van de activiteit moet worden gefinancierd door andere partijen dan de provincie Zeeland. Dit kan een gemeente zijn, maar bijvoorbeeld ook een bedrijf of bedrijven die voordeel hebben bij de realisatie van de maatregelen.</text:p>
          <text:p text:style-name="al"/>
          <text:p text:style-name="al">
          <text:span text:style-name="nadrukvet">Artikel 28.5 Niet-subsidiabele kosten</text:span>
        </text:p>
          <text:p text:style-name="al">Toelichting bij lid 1, onderdeel d: De voor subsidie in aanmerking komende kosten zijn de bij de bodemsanering gemaakte kosten, verminderd met de waardestijging van het terrein als gevolg van de bodemsanering.</text:p>
          <text:p text:style-name="al"/>
          <text:p text:style-name="al">
          <text:span text:style-name="nadrukvet">Artikel 28.7 Nadere eisen aan de aanvraag</text:span>
        </text:p>
          <text:p text:style-name="al">Toelichting bij tweede lid, onderdeel c: De gemeente dient in de aanvraag aan te tonen dat de staatssteun- en aanbestedingsregels niet worden overtreden. Dit kan bijvoorbeeld door het overleggen van een staatssteunanalyse.</text:p>
          <text:p text:style-name="al"/>
          <text:p text:style-name="al">
          <text:span text:style-name="nadrukvet">Artikel 28.8 Verdeelprocedure</text:span>
        </text:p>
          <text:p text:style-name="al">Toelichting bij lid 1, beoordelingscriteria:</text:p>
          <text:list text:style-name="id1-3-2-21-36">
            <text:list-item text:style-override="id1-3-2-21-36-1">
              <text:number>a.</text:number>
              <text:p text:style-name="al">impact: de mate waarin de maatregel bijdraagt aan het vergroten van de toekomstbestendigheid van het bedrijventerrein. Hierbij gaat het om de impact die de maatregel heeft op het verbeteren van het vestigingsklimaat en de bijdrage aan de doelstellingen op het gebied van energietransitie, circulaire economie, klimaatadaptatie, biodiversiteit en zero-emissie mobiliteit. Een maatregel die een grote impact heeft op het economisch presteren en de verduurzaming van het bedrijventerrein en/of de bedrijven krijgt het maximaal aantal van 50 punten;</text:p>
            </text:list-item>
            <text:list-item text:style-override="id1-3-2-21-36-2">
              <text:number>b.</text:number>
              <text:p text:style-name="al">multiplier: de mate waarin de subsidie een multipliereffect heeft op ontwikkelingen op het bedrijventerrein. Hierbij gaat het om de verhouding tussen de subsidie en het aanjaageffect dat deze heeft op andere investeringen en ontwikkelingen op het bedrijventerrein. Een maatregel met een groot multipliereffect krijgt het maximaal aantal van 30 punten;</text:p>
            </text:list-item>
            <text:list-item text:style-override="id1-3-2-21-36-3">
              <text:number>c.</text:number>
              <text:p text:style-name="al">kwaliteit: de kwaliteit en haalbaarheid van het plan van aanpak. Hierbij gaat het om de uitvoerbaarheid van de maatregel. Dit wordt beoordeeld aan de hand van kwaliteit van de begroting, de planning en voorgestelde aanpak. Een projectplan dat helder en uitvoerbaar is krijgt het maximaal aantal van 20 pun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41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1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1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230408</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2-12-30</meta:user-defined>
    <meta:user-defined meta:name="DCTERMS.W3CDTF/OVERHEIDop.jaargang">2022</meta:user-defined>
    <meta:user-defined meta:name="OVERHEIDop.publicationIssue">15412</meta:user-defined>
    <meta:user-defined meta:name="OVERHEIDop.betreftRegeling">CVDR688831_1</meta:user-defined>
    <meta:user-defined meta:name="OVERHEIDop.PrbID/DC.identifier">prb-2022-15412</meta:user-defined>
    <meta:user-defined meta:name="xs:date/OVERHEIDop.startdatum">2023-01-01</meta:user-defined>
    <meta:user-defined meta:name="OVERHEIDop.versieInformatie"/>
  </office:meta>
</office:document-meta>
</file>