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een geluidsdemper in de schoorsteen van oven 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geluidsdemper in de schoorsteen van oven 25. Ontvangstdatum aanvraag: 19-12-2022 Aanvrager: Tata Steel IJmuiden B.V. Zaaknummer: 1175269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6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866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een geluidsdemper in de schoorsteen van oven 25</meta:user-defined>
    <meta:user-defined meta:name="DCTERMS.W3CDTF/DCTERMS.available">2022-12-27</meta:user-defined>
    <meta:user-defined meta:name="DCTERMS.W3CDTF/OVERHEIDop.jaargang">2022</meta:user-defined>
    <meta:user-defined meta:name="OVERHEIDop.publicationIssue">15410</meta:user-defined>
    <meta:user-defined meta:name="OVERHEIDop.PrbID/DC.identifier">prb-2022-15410</meta:user-defined>
    <meta:user-defined meta:name="OVERHEIDop.versieInformatie"/>
  </office:meta>
</office:document-meta>
</file>