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kabels en leidingen, in de N751, provinciale weg Wierden - Den Ham, tussen de hectometerpunten 3.600 en 3.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december 2022 een aanvraag voor een ontheffing kabels en leidingen hebben ontvangen waarbij de reguliere voorbereidingsprocedure van toepassing is. De aanvraag gaat over het leggen van kabels en het plaatsen van een handhole voor de locatie in de N751, provinciale weg Wierden - Den Ham, tussen de hectometerpunten 3.600 en 3.70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in de N751, provinciale weg Wierden - Den Ham, tussen de hectometerpunten 3.600 en 3.700</meta:user-defined>
    <dc:language>nl</dc:language>
    <meta:user-defined meta:name="OVERHEIDop.locatietype/OVERHEIDop.gebiedsmarkering">Lijn</meta:user-defined>
    <meta:user-defined meta:name="DC.title">Kennisgeving ontvangst aanvraag ontheffing kabels en leidingen, in de N751, provinciale weg Wierden - Den Ham, tussen de hectometerpunten 3.600 en 3.700</meta:user-defined>
    <meta:user-defined meta:name="DCTERMS.W3CDTF/DCTERMS.available">2022-12-27</meta:user-defined>
    <meta:user-defined meta:name="DCTERMS.W3CDTF/OVERHEIDop.jaargang">2022</meta:user-defined>
    <meta:user-defined meta:name="OVERHEIDop.publicationIssue">15409</meta:user-defined>
    <meta:user-defined meta:name="OVERHEIDop.PrbID/DC.identifier">prb-2022-15409</meta:user-defined>
    <meta:user-defined meta:name="OVERHEIDop.versieInformatie"/>
  </office:meta>
</office:document-meta>
</file>