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AEB Exploitatie B.V. - het vernieuwen van de tijdelijke kantoorunits bij de Scheid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nieuwen van de tijdelijke kantoorunits bij de Scheidingsinstallatie. Ontvangstdatum aanvraag: 16-12-2022 Aanvrager: AEB Exploitatie B.V. Zaaknummer: 117466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661</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AEB Exploitatie B.V. - het vernieuwen van de tijdelijke kantoorunits bij de Scheidingsinstallatie</meta:user-defined>
    <meta:user-defined meta:name="DCTERMS.W3CDTF/DCTERMS.available">2022-12-27</meta:user-defined>
    <meta:user-defined meta:name="DCTERMS.W3CDTF/OVERHEIDop.jaargang">2022</meta:user-defined>
    <meta:user-defined meta:name="OVERHEIDop.publicationIssue">15408</meta:user-defined>
    <meta:user-defined meta:name="OVERHEIDop.PrbID/DC.identifier">prb-2022-15408</meta:user-defined>
    <meta:user-defined meta:name="OVERHEIDop.versieInformatie"/>
  </office:meta>
</office:document-meta>
</file>