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Parallelweg 27(CPC- terrein) te Coevord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Parallelweg 27(CPC- terrein) te Coevorden, gemeente Coevorden.</text:p>
            <text:p text:style-name="common-al">Van 28 december 2022 tot en met 8 februari 2023 liggen het besluit en de hieraan ten grondslag liggende stukken ter inzage bij:</text:p>
            <text:p text:style-name="common-al">de provincie Drenthe, Westerbrink 1 te Assen op werkdagen van 8.00 uur tot 17.00 uur;</text:p>
            <text:p text:style-name="common-al">de gemeente Coevorden, Kasteel 1 te Coevorden, telefoonnummer 14 0524.</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Parallelweg 27 (CPC-terrein) te Coevorden</meta:user-defined>
    <dc:language>nl</dc:language>
    <meta:user-defined meta:name="OVERHEIDop.locatietype/OVERHEIDop.gebiedsmarkering">Weg</meta:user-defined>
    <meta:user-defined meta:name="DC.title">Bodemsanering; locatie Parallelweg 27(CPC- terrein) te Coevorden, evaluatieverslag</meta:user-defined>
    <meta:user-defined meta:name="OVERHEIDop.datumEindeReactietermijn">2023-02-08</meta:user-defined>
    <meta:user-defined meta:name="OVERHEIDop.TilID/OVERHEIDop.terinzageleggingOP">til-2022-5941</meta:user-defined>
    <meta:user-defined meta:name="DCTERMS.W3CDTF/DCTERMS.available">2022-12-28</meta:user-defined>
    <meta:user-defined meta:name="DCTERMS.W3CDTF/OVERHEIDop.jaargang">2022</meta:user-defined>
    <meta:user-defined meta:name="OVERHEIDop.publicationIssue">15406</meta:user-defined>
    <meta:user-defined meta:name="OVERHEIDop.PrbID/DC.identifier">prb-2022-15406</meta:user-defined>
    <meta:user-defined meta:name="OVERHEIDop.versieInformatie"/>
  </office:meta>
</office:document-meta>
</file>