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SONNEMANS-SEEGERS, DE KLEINE HEITRAK 44, 5721 SC TE ASTEN, Z/1866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december 2022 in het kader van de Wet natuurbescherming een besluit nemen op een verzoek tot het intrekken van een Wet natuurbeschermingsvergunning in het kader van de Maatregel Gerichte Aankoop en beëindiging veehouderijen.</text:p>
            <text:p text:style-name="common-al">Het betreft de intrekking van de vergunning (kenmerk: Z/006586-29602) d.d. 5 april 2016 van maatschap Sonnemans-Seegers, voor de veehouderij gelegen aan de Kleine Heitrak 44, 5721 SC te Asten, in de gemeente Asten.</text:p>
            <text:p text:style-name="common-al">Het verzoek, het besluit en de bijbehorende stukken liggen vanaf 27 december 2022 tot en met 6 februar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6 februar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6681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681</meta:user-defined>
    <dc:language>nl</dc:language>
    <meta:user-defined meta:name="OVERHEIDop.locatietype/OVERHEIDop.gebiedsmarkering">Adres</meta:user-defined>
    <meta:user-defined meta:name="DC.title">Kennisgeving Wet natuurbescherming, MAATSCHAP SONNEMANS-SEEGERS, DE KLEINE HEITRAK 44, 5721 SC TE ASTEN, Z/186681</meta:user-defined>
    <meta:user-defined meta:name="DCTERMS.W3CDTF/DCTERMS.available">2022-12-27</meta:user-defined>
    <meta:user-defined meta:name="DCTERMS.W3CDTF/OVERHEIDop.jaargang">2022</meta:user-defined>
    <meta:user-defined meta:name="OVERHEIDop.publicationIssue">15403</meta:user-defined>
    <meta:user-defined meta:name="OVERHEIDop.PrbID/DC.identifier">prb-2022-15403</meta:user-defined>
    <meta:user-defined meta:name="OVERHEIDop.versieInformatie"/>
  </office:meta>
</office:document-meta>
</file>