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L'Ortye Transportbedrijf B.V., De Koumen 72, 6433 K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en uitbreiding met twee nabijgelegen locaties (voor niet-afvalgerelateerde activiteiten) te weten de Koumen 7 en de Koumen 58 te Hoensbroek </text:p>
            <text:p text:style-name="common-al">Locatie: L'Ortye Transportbedrijf B.V., De Koumen 72, 6433 KE Hoensbroek </text:p>
            <text:p text:style-name="common-al">Datum besluit: 22 december 2022 </text:p>
            <text:p text:style-name="common-al">Zaaknummer: 2019-207351</text:p>
            <text:p text:style-name="common-al">
            <text:span text:style-name="nadrukvet">Inzage</text:span>
          </text:p>
            <text:p text:style-name="common-al">Het ontwerpbesluit en de bijbehorende stukken liggen ter inzage van 29 december 2022 t/m 8 februari 2023: </text:p>
            <text:p text:style-name="common-al">- in het Gouvernement, Limburglaan 10, Maastricht, na telefonische afspraak via + 31 43 389 78 12; </text:p>
            <text:p text:style-name="common-al">- in het gemeentehuis van Heer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0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19-207351</meta:user-defined>
    <meta:user-defined meta:name="DCTERMS.abstract">Provincie Limburg, ontwerp omgevingsvergunning L'Ortye Transportbedrijf B.V., De Koumen 5, 72 en 58, 6433 Hoensbroe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ontwerp omgevingsvergunning L'Ortye Transportbedrijf B.V., De Koumen 72, 6433 KE Hoensbroek</meta:user-defined>
    <meta:user-defined meta:name="DCTERMS.W3CDTF/DCTERMS.available">2022-12-28</meta:user-defined>
    <meta:user-defined meta:name="DCTERMS.W3CDTF/OVERHEIDop.jaargang">2022</meta:user-defined>
    <meta:user-defined meta:name="OVERHEIDop.externeBijlage">Ontwerp omgevingsvergunning 2019-207351|exb-2022-70513</meta:user-defined>
    <meta:user-defined meta:name="OVERHEIDop.publicationIssue">15400</meta:user-defined>
    <meta:user-defined meta:name="OVERHEIDop.PrbID/DC.identifier">prb-2022-15400</meta:user-defined>
    <meta:user-defined meta:name="OVERHEIDop.versieInformatie"/>
  </office:meta>
</office:document-meta>
</file>