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edox B.V., Wetering 19,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milieuneutrale verandering en bouwen voor de ingebruikname van een kunststofverkleiner</text:p>
            <text:p text:style-name="common-al">Locatie: Bredox B.V., Wetering 19, 6002 SM Weert</text:p>
            <text:p text:style-name="common-al">Datum besluit: 22 december 2022</text:p>
            <text:p text:style-name="common-al">Zaaknummer: 2022-052033</text:p>
            <text:p text:style-name="common-al">Het besluit is op 23 december 2022 verzonden aan de aanvrager.</text:p>
            <text:p text:style-name="common-al">
            <text:span text:style-name="nadrukvet">Inzage</text:span>
          </text:p>
            <text:p text:style-name="common-al">Het besluit en de bijbehorende stukken liggen ter inzage van 24 december 2022 t/m 4 februari 2023:</text:p>
            <text:p text:style-name="common-al">- in het Gouvernement, Limburglaan 10, Maastricht, na telefonische afspraak via +31 43 389 7812;</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december 2022 t/m 4 febr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Bredox B.V., Wetering 19, 6002 SM Weert</meta:user-defined>
    <meta:user-defined meta:name="DCTERMS.W3CDTF/DCTERMS.available">2022-12-28</meta:user-defined>
    <meta:user-defined meta:name="DCTERMS.W3CDTF/OVERHEIDop.jaargang">2022</meta:user-defined>
    <meta:user-defined meta:name="OVERHEIDop.externeBijlage">MULTI-Standaard besluit WABO VRG-Word|exb-2022-70497</meta:user-defined>
    <meta:user-defined meta:name="OVERHEIDop.publicationIssue">15398</meta:user-defined>
    <meta:user-defined meta:name="OVERHEIDop.PrbID/DC.identifier">prb-2022-15398</meta:user-defined>
    <meta:user-defined meta:name="OVERHEIDop.versieInformatie"/>
  </office:meta>
</office:document-meta>
</file>