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DCL Corporation (NL) B.V., Sortieweg 39, 6219 NT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veranderingsvergunning</text:p>
            <text:p text:style-name="common-al">Locatie: DCL Corporation (NL) B.V., Sortieweg 39, 6219 NT Maastricht</text:p>
            <text:p text:style-name="common-al">Datum besluit: 22 december 2022</text:p>
            <text:p text:style-name="common-al">Zaaknummer: 2022-010909</text:p>
            <text:p text:style-name="common-al">
            <text:span text:style-name="nadrukvet">Inzage</text:span>
          </text:p>
            <text:p text:style-name="common-al">Het ontwerpbesluit en de bijbehorende stukken liggen ter inzage van 29 december 2022 t/m 8 februari 2023:</text:p>
            <text:p text:style-name="common-al">- in het Gouvernement, Limburglaan 10, Maastricht, na telefonische afspraak via + 31 43 389 78 12;</text:p>
            <text:p text:style-name="common-al">- in het gemeentehuis van Maastricht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39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Limburg, ontwerp omgevingsvergunning DCL Corporation (NL) B.V., Sortieweg 39, 6219 NT Maastricht</meta:user-defined>
    <meta:user-defined meta:name="DCTERMS.W3CDTF/DCTERMS.available">2022-12-28</meta:user-defined>
    <meta:user-defined meta:name="DCTERMS.W3CDTF/OVERHEIDop.jaargang">2022</meta:user-defined>
    <meta:user-defined meta:name="OVERHEIDop.externeBijlage">Ontwerp besluit WABO VRG-Word2|exb-2022-70492</meta:user-defined>
    <meta:user-defined meta:name="OVERHEIDop.publicationIssue">15396</meta:user-defined>
    <meta:user-defined meta:name="OVERHEIDop.PrbID/DC.identifier">prb-2022-15396</meta:user-defined>
    <meta:user-defined meta:name="OVERHEIDop.versieInformatie"/>
  </office:meta>
</office:document-meta>
</file>