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buiten behandeling laten aanvraag Grondwerken, Container en Transportbedrijf Theelen B.V., Middenweg 1a, 606 ET Posterho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Gedeputeerde Staten van Limburg maken bekend dat een besluit is genomen:</text:span>
          </text:p>
            <text:p text:style-name="common-al">
            <text:span text:style-name="nadrukvet">Besluit buiten behandeling laten aanvraag </text:span>
          </text:p>
            <text:p text:style-name="common-al">Voor: revisievergunning milieu</text:p>
            <text:p text:style-name="common-al">Locatie: Grondwerken, Container en Transportbedrijf Theelen B.V., Middenweg 1a, 606 ET Posterholt</text:p>
            <text:p text:style-name="common-al">Datum besluit: 22 december 2022</text:p>
            <text:p text:style-name="common-al">Zaaknummer:  2022-032559</text:p>
            <text:p text:style-name="common-al">Het besluit is op 23 december 2022 verzonden aan de aanvrager.</text:p>
            <text:p text:style-name="common-al">
            <text:span text:style-name="nadrukvet">Inzage</text:span>
          </text:p>
            <text:p text:style-name="common-al">Het besluit en de bijbehorende stukken liggen ter inzage van 24 december 2022 t/m 3 februari 2023:</text:p>
            <text:p text:style-name="common-al">- in het Gouvernement, Limburglaan 10, Maastricht, na telefonische afspraak via +31 43 389 7812;</text:p>
            <text:p text:style-name="common-al">- in het gemeentehuis van Roerdalen,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24 december 2022 t/m 3 februari 2023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www.limburg.nl/loket/producten-diensten/@606/bezwaar-beslissing/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393</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393</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393</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Provincie Limburg, besluit buiten behandeling laten aanvraag Grondwerken, Container en Transportbedrijf Theelen B.V., Middenweg 1a, 606 ET Posterholt</meta:user-defined>
    <meta:user-defined meta:name="DCTERMS.W3CDTF/DCTERMS.available">2022-12-28</meta:user-defined>
    <meta:user-defined meta:name="DCTERMS.W3CDTF/OVERHEIDop.jaargang">2022</meta:user-defined>
    <meta:user-defined meta:name="OVERHEIDop.externeBijlage">Besluit buiten behandeling laten 2022-032559 (p...|exb-2022-70489</meta:user-defined>
    <meta:user-defined meta:name="OVERHEIDop.publicationIssue">15393</meta:user-defined>
    <meta:user-defined meta:name="OVERHEIDop.PrbID/DC.identifier">prb-2022-15393</meta:user-defined>
    <meta:user-defined meta:name="OVERHEIDop.versieInformatie"/>
  </office:meta>
</office:document-meta>
</file>