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Olefins 3), onder meer kadastraal bekend als gemeente Sittard-Geleen, sectie H, perceelnummer 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koelwaterconditionering</text:p>
            <text:p text:style-name="common-al">Locatie: CSP/SABIC Limburg B.V. (Olefins 3), onder meer kadastraal bekend als gemeente Sittard-Geleen, sectie H, perceelnummer 428</text:p>
            <text:p text:style-name="common-al">Datum besluit: 22 december 2022</text:p>
            <text:p text:style-name="common-al">Zaaknummer: 2022-056576</text:p>
            <text:p text:style-name="common-al">Het besluit is op 23 december 2022 verzonden aan de aanvrager.</text:p>
            <text:p text:style-name="common-al">
            <text:span text:style-name="nadrukvet">Inzage</text:span>
          </text:p>
            <text:p text:style-name="common-al">Het besluit en de bijbehorende stukken liggen ter inzage van 24 december 2022 t/m 3 februari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4 december 2022 t/m 3 februar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39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9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9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Provincie Limburg, omgevingsvergunning CSP/SABIC Limburg B.V. (Olefins 3), onder meer kadastraal bekend als gemeente Sittard-Geleen, sectie H, perceelnummer 428</meta:user-defined>
    <meta:user-defined meta:name="DCTERMS.W3CDTF/DCTERMS.available">2022-12-28</meta:user-defined>
    <meta:user-defined meta:name="DCTERMS.W3CDTF/OVERHEIDop.jaargang">2022</meta:user-defined>
    <meta:user-defined meta:name="OVERHEIDop.externeBijlage">milieuneutraal + Bouw|exb-2022-70487</meta:user-defined>
    <meta:user-defined meta:name="OVERHEIDop.publicationIssue">15391</meta:user-defined>
    <meta:user-defined meta:name="OVERHEIDop.PrbID/DC.identifier">prb-2022-15391</meta:user-defined>
    <meta:user-defined meta:name="OVERHEIDop.versieInformatie"/>
  </office:meta>
</office:document-meta>
</file>