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met nazorgplan: kenmerk 2022-FUMO-0070284.</text:p>
            <text:p text:style-name="common-al">Locatie: Oudeweg 25 t/m 31, 9203 AE  Drachten, gemeente Smallingerland.</text:p>
            <text:p text:style-name="common-al"/>
            <text:p text:style-name="common-al">Belanghebbenden kunnen t/m 2 februari 2023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8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8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8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Smallingerland Evaluatieverslag met nazorgplan uitgevoerde bodemsaner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15381</meta:user-defined>
    <meta:user-defined meta:name="OVERHEIDop.PrbID/DC.identifier">prb-2022-15381</meta:user-defined>
    <meta:user-defined meta:name="OVERHEIDop.versieInformatie"/>
  </office:meta>
</office:document-meta>
</file>