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nedstack power fuel cell installatie aan Oosterhorn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Nobian Chemicals B.V., Oosterhorn 4 te Farmsum voor het verplaatsen nedstack power fuel cell install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nedstack power fuel cell installatie aan Oosterhorn 4 te Farms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8</meta:user-defined>
    <meta:user-defined meta:name="OVERHEIDop.PrbID/DC.identifier">prb-2022-1538</meta:user-defined>
    <meta:user-defined meta:name="OVERHEIDop.versieInformatie"/>
  </office:meta>
</office:document-meta>
</file>