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 Tanatex Chemicals - Einsteinstraat 1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Tanatex Chemicals</text:p>
            <text:p text:style-name="common-al">Locatie : Einsteinstraat 1 – 11 Ede</text:p>
            <text:p text:style-name="common-al">Omschrijving : wijziging Brandcompartimentering</text:p>
            <text:p text:style-name="common-al">Datum ontvangst : 10 oktober 2022</text:p>
            <text:p text:style-name="common-al">Zaaknummer ODRN : W.Z22.1097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 Tanatex Chemicals - Einsteinstraat 1 Ede</meta:user-defined>
    <meta:user-defined meta:name="DCTERMS.W3CDTF/DCTERMS.available">2022-12-23</meta:user-defined>
    <meta:user-defined meta:name="DCTERMS.W3CDTF/OVERHEIDop.jaargang">2022</meta:user-defined>
    <meta:user-defined meta:name="OVERHEIDop.publicationIssue">15376</meta:user-defined>
    <meta:user-defined meta:name="OVERHEIDop.PrbID/DC.identifier">prb-2022-15376</meta:user-defined>
    <meta:user-defined meta:name="OVERHEIDop.versieInformatie"/>
  </office:meta>
</office:document-meta>
</file>