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Bekendmaking ontwerpbesluit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besluit Wet natuurbescherming voor diverse ecologische onderzoeken op en nabij Schiermonnikoog, Ameland, de Waddenzee en Friese vastelandskwelders.</text:p>
            <text:p text:style-name="common-al"/>
            <text:p text:style-name="common-al">Locatie: Waddengebied</text:p>
            <text:p text:style-name="common-al"/>
            <text:p text:style-name="common-al"/>
            <text:p text:style-name="common-al">Gedeputeerde Staten hebben ontwerpbesluit verleend onder zaaknummer 245257. </text:p>
            <text:p text:style-name="common-al"/>
            <text:p text:style-name="common-al"/>
            <text:p text:style-name="common-al">Het ontwerpbesluit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het ontwerp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gebied Bekendmaking ontwerpbesluit gebiedsbescherming Wet natuurbescherm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74</meta:user-defined>
    <meta:user-defined meta:name="OVERHEIDop.PrbID/DC.identifier">prb-2022-15374</meta:user-defined>
    <meta:user-defined meta:name="OVERHEIDop.versieInformatie"/>
  </office:meta>
</office:document-meta>
</file>