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de sloop en nieuwbouw van Gentiaansingel 20 tot en met 38 te Jubbega (gewone dwergvleermuis en huismus).</text:p>
            <text:p text:style-name="common-al"/>
            <text:p text:style-name="common-al">Locatie: 8411VN, Jubbega.</text:p>
            <text:p text:style-name="common-al"/>
            <text:p text:style-name="common-al">Gedeputeerde Staten hebben een ontheffing verleend onder zaaknummer 247257. De ontheffing is geldig tot 1 januari 202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erenveen Bekendmaking ontheffing soorten Wet natuurbescherm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73</meta:user-defined>
    <meta:user-defined meta:name="OVERHEIDop.PrbID/DC.identifier">prb-2022-15373</meta:user-defined>
    <meta:user-defined meta:name="OVERHEIDop.versieInformatie"/>
  </office:meta>
</office:document-meta>
</file>