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d's Klus en Loonwerkbedrijf, Honderdbunderweg 13, 5151 RJ te Drunen, Z/151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december 2022 in het kader van de Wet natuurbescherming een besluit nemen op een verzoek tot het gedeeltelijk intrekken van een Wet natuurbeschermingsvergunning.</text:p>
            <text:p text:style-name="common-al">Het betreft de gedeeltelijke intrekking van de vergunning (kenmerk: C2156166) d.d. 10 juni 2015 voor het project van Ad's Klus en Loonwerkbedrijf, gevestigd aan Honderdbunderweg 13, 5151 RJ te Drunen, voor de veehouderij gelegen aan de Honderdbunderweg 13, 5151 RJ te Drunen, in de gemeente Heusden. </text:p>
            <text:p text:style-name="common-al">Het verzoek, het besluit en de bijbehorende stukken liggen vanaf 23 december 2022 tot en met 3 februar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3 februari 2023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1916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916</meta:user-defined>
    <dc:language>nl</dc:language>
    <meta:user-defined meta:name="OVERHEIDop.locatietype/OVERHEIDop.gebiedsmarkering">Adres</meta:user-defined>
    <meta:user-defined meta:name="DC.title">Kennisgeving Wet natuurbescherming, Ad's Klus en Loonwerkbedrijf, Honderdbunderweg 13, 5151 RJ te Drunen, Z/151916</meta:user-defined>
    <meta:user-defined meta:name="DCTERMS.W3CDTF/DCTERMS.available">2022-12-23</meta:user-defined>
    <meta:user-defined meta:name="DCTERMS.W3CDTF/OVERHEIDop.jaargang">2022</meta:user-defined>
    <meta:user-defined meta:name="OVERHEIDop.publicationIssue">15370</meta:user-defined>
    <meta:user-defined meta:name="OVERHEIDop.PrbID/DC.identifier">prb-2022-15370</meta:user-defined>
    <meta:user-defined meta:name="OVERHEIDop.versieInformatie"/>
  </office:meta>
</office:document-meta>
</file>