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Waterschapsbedrijf Limburg, Baakhoverweg 47A, 6114 RG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atie verlading ontwaterd slib</text:p>
            <text:p text:style-name="common-al">Locatie: Waterschapsbedrijf Limburg, Baakhoverweg 47A, 6114 RG Susteren</text:p>
            <text:p text:style-name="common-al">Datum aanvraag: 13 december 2022</text:p>
            <text:p text:style-name="common-al">Zaaknummer: 2022-070360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368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6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68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ovincie Limburg, aanvraag omgevingsvergunning Waterschapsbedrijf Limburg, Baakhoverweg 47A, 6114 RG Suster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15368</meta:user-defined>
    <meta:user-defined meta:name="OVERHEIDop.PrbID/DC.identifier">prb-2022-15368</meta:user-defined>
    <meta:user-defined meta:name="OVERHEIDop.versieInformatie"/>
  </office:meta>
</office:document-meta>
</file>